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6000000191499CE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3.564cm" fo:margin-left="1.05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3.127cm"/>
    </style:style>
    <style:style style:name="表格1.C" style:family="table-column">
      <style:table-column-properties style:column-width="3.198cm"/>
    </style:style>
    <style:style style:name="表格1.D" style:family="table-column">
      <style:table-column-properties style:column-width="5.8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fo:language="none" fo:country="none" style:font-name-asian="標楷體" style:language-asian="none" style:country-asian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498cm" fo:margin-right="0cm" fo:text-indent="-2.498cm" style:auto-text-indent="false"/>
    </style:style>
    <style:style style:name="P7" style:family="paragraph" style:parent-style-name="Standard">
      <style:paragraph-properties fo:margin-left="2.96cm" fo:margin-right="0cm" fo:text-indent="-0.462cm" style:auto-text-indent="false"/>
    </style:style>
    <style:style style:name="P8" style:family="paragraph" style:parent-style-name="Standard">
      <style:paragraph-properties fo:margin-left="0cm" fo:margin-right="0cm" fo:text-indent="2.328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>
      <style:paragraph-properties fo:margin-left="2.247cm" fo:margin-right="0cm" fo:text-indent="-2.247cm" style:auto-text-indent="false"/>
    </style:style>
    <style:style style:name="P11" style:family="paragraph" style:parent-style-name="Standard">
      <style:paragraph-properties fo:margin-left="1.499cm" fo:margin-right="0cm" fo:text-indent="-1.499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" style:family="paragraph" style:parent-style-name="Standard">
      <style:paragraph-properties fo:margin-left="0cm" fo:margin-right="0cm" fo:text-indent="-0.229cm" style:auto-text-indent="false"/>
    </style:style>
    <style:style style:name="P14" style:family="paragraph">
      <style:paragraph-properties style:writing-mode="lr-tb"/>
      <style:text-properties style:font-name="新細明體1" fo:letter-spacing="0.001cm" style:font-name-asian="新細明體1" style:font-name-complex="新細明體1"/>
    </style:style>
    <style:style style:name="T1" style:family="text">
      <style:text-properties style:font-name-asian="標楷體"/>
    </style:style>
    <style:style style:name="T2" style:family="text">
      <style:text-properties fo:language="none" fo:country="none" style:font-name-asian="標楷體" style:language-asian="none" style:country-asian="none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language="none" fo:country="none" style:language-asian="none" style:country-asian="none" style:font-name-complex="新細明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1" draw:style-name="gr2" draw:text-style-name="P14" svg:width="5.081cm" svg:height="1.271cm" svg:x="0.635cm" svg:y="0cm"><text:p text:style-name="P14">遇見幸福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14" svg:width="7.621cm" svg:height="1.151cm" svg:x="6.562cm" svg:y="0.437cm"><text:p text:style-name="P14">婚前教育工作坊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4">指導單位：教育部</text:p>
      <text:p text:style-name="Standard"><text:span text:style-name="T2">主辦單位：桃園市政府家庭教育中心</text:span></text:p>
      <text:p text:style-name="Standard"><text:span text:style-name="T2">協辦單位</text:span><text:span text:style-name="T4">：</text:span><text:span text:style-name="T2">桃園市政府民政局</text:span></text:p>
      <text:p text:style-name="P6"><text:span text:style-name="T2">工作坊目標：1.本府為推廣性別多元化之價值，尊重多元性別各族群之權益，弭平性別刻板印象之舊習，達成性別平等之教育功能，呈現桃園市友善城市之形象，並導引市民對未來婚姻的承諾與責任，藉此鞏固家庭生活及建立和諧社會之目的。</text:span></text:p>
      <text:p text:style-name="P7"><text:span text:style-name="T2">2.透過與民政局合作針對集團結婚者，提供婚前教育課程使將婚男女具有婚前教育知能及意涵，更能面對婚姻生活。</text:span></text:p>
      <text:p text:style-name="Standard"><text:span text:style-name="T2">工作坊時間：104年9月5日及9月12日（六）7:50-12:00</text:span><text:span text:style-name="T6">、</text:span><text:span text:style-name="T2">12:50-17:00</text:span></text:p>
      <text:p text:style-name="P8"><text:span text:style-name="T2">（共四梯次）</text:span></text:p>
      <text:p text:style-name="Standard"><text:span text:style-name="T2">工作坊地點：桃園市政府家庭教育中心2樓會議室（桃園市桃園區莒光街1號）</text:span></text:p>
      <text:p text:style-name="Standard"><text:span text:style-name="T2">工作坊方式：講授、討論與分享</text:span></text:p>
      <text:p text:style-name="Standard"><text:span text:style-name="T2">對象及名額限制：即將結婚者100對。 </text:span></text:p>
      <text:p text:style-name="P9"><text:span text:style-name="T2">費用：免費，全程參與者送精美禮物</text:span><text:span text:style-name="T6">、</text:span><text:span text:style-name="T4">餐盒及</text:span><text:span text:style-name="T2">研習證書一份。</text:span></text:p>
      <text:p text:style-name="Standard"><text:span text:style-name="T1">工作坊時間／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上午班</text:p>
          </table:table-cell>
          <table:table-cell table:style-name="表格1.A1" office:value-type="string">
            <text:p text:style-name="P2">下午班</text:p>
          </table:table-cell>
          <table:table-cell table:style-name="表格1.D1" office:value-type="string">
            <text:p text:style-name="P2">課程內容</text:p>
          </table:table-cell>
        </table:table-row>
        <table:table-row table:style-name="表格1.1">
          <table:table-cell table:style-name="表格1.A1" table:number-rows-spanned="8" office:value-type="string">
            <text:p text:style-name="P5"><text:span text:style-name="T3">9</text:span><text:span text:style-name="T3">/5</text:span><text:span text:style-name="T5">、</text:span><text:span text:style-name="T3">9/12</text:span><text:span text:style-name="T2">（六）</text:span></text:p>
          </table:table-cell>
          <table:table-cell table:style-name="表格1.A1" office:value-type="string">
            <text:p text:style-name="P2">7:50-8:00</text:p>
          </table:table-cell>
          <table:table-cell table:style-name="表格1.A1" office:value-type="string">
            <text:p text:style-name="P2">12:50-13:00</text:p>
          </table:table-cell>
          <table:table-cell table:style-name="表格1.D1" office:value-type="string">
            <text:p text:style-name="P1">報到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8:00-8:30</text:p>
          </table:table-cell>
          <table:table-cell table:style-name="表格1.A1" office:value-type="string">
            <text:p text:style-name="P2">13:00-13:30</text:p>
          </table:table-cell>
          <table:table-cell table:style-name="表格1.D1" office:value-type="string">
            <text:p text:style-name="P1">愛的語言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8:30-9:30</text:p>
          </table:table-cell>
          <table:table-cell table:style-name="表格1.A1" office:value-type="string">
            <text:p text:style-name="P2">13:30-14:30</text:p>
          </table:table-cell>
          <table:table-cell table:style-name="表格1.D1" office:value-type="string">
            <text:p text:style-name="P1">高EQ化解衝突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9:30-9:40</text:p>
          </table:table-cell>
          <table:table-cell table:style-name="表格1.A1" office:value-type="string">
            <text:p text:style-name="P2">14:30-14:40</text:p>
          </table:table-cell>
          <table:table-cell table:style-name="表格1.D1" office:value-type="string">
            <text:p text:style-name="P1">休息一下下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9:40-10:40</text:p>
          </table:table-cell>
          <table:table-cell table:style-name="表格1.A1" office:value-type="string">
            <text:p text:style-name="P2">14:40-15:40</text:p>
          </table:table-cell>
          <table:table-cell table:style-name="表格1.D1" office:value-type="string">
            <text:p text:style-name="Standard"><text:span text:style-name="T1">家務分工及經濟管理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:40-10:50</text:p>
          </table:table-cell>
          <table:table-cell table:style-name="表格1.A1" office:value-type="string">
            <text:p text:style-name="P2">15:40-15:50</text:p>
          </table:table-cell>
          <table:table-cell table:style-name="表格1.D1" office:value-type="string">
            <text:p text:style-name="P1">休息一下下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:50-11:50</text:p>
          </table:table-cell>
          <table:table-cell table:style-name="表格1.A1" office:value-type="string">
            <text:p text:style-name="P2">15:50-16:50</text:p>
          </table:table-cell>
          <table:table-cell table:style-name="表格1.D1" office:value-type="string">
            <text:p text:style-name="P1">愛我們的家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1:50-12:00</text:p>
          </table:table-cell>
          <table:table-cell table:style-name="表格1.A1" office:value-type="string">
            <text:p text:style-name="P5"><text:span text:style-name="T1">16:50-17:00</text:span></text:p>
          </table:table-cell>
          <table:table-cell table:style-name="表格1.D1" office:value-type="string">
            <text:p text:style-name="P1">回顧與回饋</text:p>
          </table:table-cell>
        </table:table-row>
      </table:table>
      <text:p text:style-name="P10"><text:span text:style-name="T2">報名方式：即日起逕向本府民政局報名</text:span><text:span text:style-name="T4">，104年9月5日(星期六)，上午及下午</text:span><text:soft-page-break/><text:span text:style-name="T4">場次每梯次30對。104年9月12日(星期六)上午梯次28對。9月12日(星期六)下午彩虹婚姻12對。</text:span><text:span text:style-name="T2">婚前家庭教育課程共計4小時，先辦理報名者，先行選擇上課時間。</text:span></text:p>
      <text:p text:style-name="P11"><text:span text:style-name="T2">備註：1.本中心沒有停車位，開車學員請將車子停放於周邊付費停車格或西門付費地下停車場。</text:span></text:p>
      <text:p text:style-name="P13"><text:span text:style-name="T2">　　　 2.機車請停放四維街停車格（桃園國中正門對面），勿停放於店家騎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styles>
    <draw:fill-image draw:name="Bitmape_20_1" draw:display-name="Bitmape 1" xlink:href="Pictures/1000000000000066000000191499CE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2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style:font-size-asian="14pt" style:language-asian="none" style:country-asian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看電影、想電影、談電影</dc:title>
    <meta:initial-creator>桃園縣立文化中心</meta:initial-creator>
    <meta:creation-date>2015-05-20T17:01:00</meta:creation-date>
    <dc:creator>張沂潔</dc:creator>
    <dc:date>2015-08-19T11:34:00</dc:date>
    <meta:print-date>2012-08-29T16:23:00</meta:print-date>
    <meta:editing-cycles>5</meta:editing-cycles>
    <meta:editing-duration>PT17M</meta:editing-duration>
    <meta:document-statistic meta:table-count="1" meta:image-count="0" meta:object-count="0" meta:page-count="2" meta:paragraph-count="44" meta:word-count="583" meta:character-count="782"/>
    <meta:generator>OpenOffice.org/3.4.1$Win32 OpenOffice.org_project/341m1$Build-9593</meta:generator>
  </office:meta>
</office:document-meta>
</file>