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2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2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3" style:family="paragraph" style:parent-style-name="Standard">
      <style:paragraph-properties fo:margin-left="0.81cm" fo:margin-right="0cm" fo:line-height="0.635cm" fo:text-align="justify" style:justify-single-word="false" fo:text-indent="-0.734cm" style:auto-text-indent="false" style:snap-to-layout-grid="false"/>
    </style:style>
    <style:style style:name="P24" style:family="paragraph" style:parent-style-name="Standard">
      <style:paragraph-properties fo:margin-left="0.808cm" fo:margin-right="0cm" fo:line-height="0.635cm" fo:text-align="justify" style:justify-single-word="false" fo:text-indent="-0.808cm" style:auto-text-indent="false" style:snap-to-layout-grid="false"/>
    </style:style>
    <style:style style:name="P25" style:family="paragraph" style:parent-style-name="Standard">
      <style:paragraph-properties fo:margin-left="0.309cm" fo:margin-right="0cm" fo:line-height="0.635cm" fo:text-indent="0cm" style:auto-text-indent="false" style:snap-to-layout-grid="false"/>
    </style:style>
    <style:style style:name="P26" style:family="paragraph" style:parent-style-name="Standard" style:list-style-name="WW8Num14">
      <style:paragraph-properties fo:margin-left="0.559cm" fo:margin-right="0cm" fo:line-height="0.635cm" fo:text-indent="-0.559cm" style:auto-text-indent="false" style:snap-to-layout-grid="false"/>
    </style:style>
    <style:style style:name="P27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清單段落" style:list-style-name="WW8Num5">
      <style:paragraph-properties fo:line-height="0.635cm" style:snap-to-layout-grid="false">
        <style:tab-stops>
          <style:tab-stop style:position="0.559cm"/>
          <style:tab-stop style:position="1.371cm"/>
        </style:tab-stops>
      </style:paragraph-properties>
    </style:style>
    <style:style style:name="P31" style:family="paragraph" style:parent-style-name="清單段落" style:list-style-name="WW8Num14">
      <style:paragraph-properties fo:line-height="0.635cm" style:snap-to-layout-grid="false"/>
    </style:style>
    <style:style style:name="P32" style:family="paragraph" style:parent-style-name="清單段落" style:list-style-name="WW8Num5">
      <style:paragraph-properties fo:margin-left="0.559cm" fo:margin-right="0cm" fo:line-height="0.635cm" fo:text-indent="-0.559cm" style:auto-text-indent="false" style:snap-to-layout-grid="false"/>
    </style:style>
    <style:style style:name="P33" style:family="paragraph" style:parent-style-name="清單段落" style:list-style-name="WW8Num14">
      <style:paragraph-properties fo:margin-left="0.559cm" fo:margin-right="0cm" fo:line-height="0.635cm" fo:text-indent="-0.559cm" style:auto-text-indent="false" style:snap-to-layout-grid="false"/>
    </style:style>
    <style:style style:name="P34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35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36" style:family="paragraph" style:parent-style-name="清單段落">
      <style:paragraph-properties fo:margin-left="0.556cm" fo:margin-right="0cm" fo:line-height="0.635cm" fo:text-align="justify" style:justify-single-word="false" fo:text-indent="-0.556cm" style:auto-text-indent="false"/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3pt" style:font-name-asian="標楷體" style:font-size-asian="13pt" style:font-name-complex="標楷體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000000" style:font-name="新細明體" fo:font-size="13pt" style:font-size-asian="13pt" style:font-name-complex="新細明體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2"><text:span text:style-name="T2">106年度民政局執行成果表</text:span></text:p>
      <text:p text:style-name="P3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1"><text:span text:style-name="T5">項目</text:span></text:p>
            </table:table-cell>
            <table:table-cell table:style-name="表格1.A1" office:value-type="string">
              <text:p text:style-name="P6">執行項目</text:p>
            </table:table-cell>
            <table:table-cell table:style-name="表格1.A1" office:value-type="string">
              <text:p text:style-name="P1"><text:span text:style-name="T5">106</text:span><text:span text:style-name="T6">年度執行成果</text:span></text:p>
            </table:table-cell>
            <table:table-cell table:style-name="表格1.E1" office:value-type="string">
              <text:p text:style-name="P1"><text:span text:style-name="T5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2"><text:span text:style-name="T7">性別平等專責小組</text:span></text:p>
            <text:p text:style-name="P2"><text:span text:style-name="T7">(含性別議題聯絡人)</text:span></text:p>
          </table:table-cell>
          <table:table-cell table:style-name="表格1.A1" office:value-type="string">
            <text:list xml:id="list1387404751622751696" text:style-name="WW8Num13">
              <text:list-item>
                <text:p text:style-name="P12"><text:span text:style-name="T7">性別平等專責小組成立時間及會議召開情形。</text:span></text:p>
              </text:list-item>
              <text:list-item>
                <text:p text:style-name="P12"><text:span text:style-name="T7">性別平等專責小組委員任一性別不得低於3分之1。</text:span></text:p>
              </text:list-item>
              <text:list-item>
                <text:p text:style-name="P12"><text:span text:style-name="T7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0"><text:span text:style-name="T3">1.本局已於</text:span><text:span text:style-name="T4">106年2月24日、9月22日</text:span><text:span text:style-name="T3">召開性別平等專責小組會議，本年度共召開</text:span><text:span text:style-name="T4">2</text:span><text:span text:style-name="T3">次。</text:span></text:p>
            <text:p text:style-name="P20"><text:span text:style-name="T3">2.本局(處)性別平等專責小組委員共有</text:span><text:span text:style-name="T4">32人</text:span><text:span text:style-name="T3">，男性委員為</text:span><text:span text:style-name="T4">13人</text:span><text:span text:style-name="T3">，女性委員為</text:span><text:span text:style-name="T4">19人</text:span><text:span text:style-name="T3">，性別比例為</text:span><text:span text:style-name="T4">41%：59%</text:span><text:span text:style-name="T3">。</text:span></text:p>
            <text:p text:style-name="P20"><text:span text:style-name="T3">3.本(106)年性別議題聯絡人：</text:span></text:p>
            <text:p text:style-name="P20"><text:span text:style-name="T3"><text:s text:c="2"/></text:span><text:span text:style-name="T4">陳茹文主任秘書</text:span><text:span text:style-name="T3">，擔任期間：</text:span><text:span text:style-name="T4">1月至12月</text:span><text:span text:style-name="T3">，穩定度</text:span><text:span text:style-name="T4">100%</text:span><text:span text:style-name="T3">。</text:span></text:p>
            <text:p text:style-name="P22"><text:span text:style-name="T3">4.本局各委員會性別比率:</text:span></text:p>
            <text:p text:style-name="P23"><text:span text:style-name="T3">(1)桃園市各級民意代表及里長福利互助會：委員總人數</text:span><text:span text:style-name="T4">9人</text:span><text:span text:style-name="T3">，女性委員</text:span><text:span text:style-name="T4">6人</text:span><text:span text:style-name="T3">，女性性別比率</text:span><text:span text:style-name="T4">67%</text:span><text:span text:style-name="T3">。</text:span></text:p>
            <text:p text:style-name="P24"><text:span text:style-name="T3">(2)桃園市政府民政局性別平等專責小組:</text:span> <text:span text:style-name="T3">委員總人數</text:span><text:span text:style-name="T4">32人</text:span><text:span text:style-name="T3">，女性委員</text:span><text:span text:style-name="T4">19人</text:span><text:span text:style-name="T3">，女性性別比率</text:span><text:span text:style-name="T4">59%</text:span><text:span text:style-name="T3">。</text:span></text:p>
            <text:p text:style-name="P24"><text:span text:style-name="T3">(3)公務人員考績委員會:委員總人數</text:span><text:span text:style-name="T4">7人</text:span><text:span text:style-name="T3">，女性委員</text:span><text:span text:style-name="T4">4人</text:span><text:span text:style-name="T3">，女性性別比率</text:span><text:span text:style-name="T4">57%</text:span><text:span text:style-name="T3">。</text:span></text:p>
            <text:p text:style-name="P24"><text:span text:style-name="T3">(4)公務人員甄審委員會:委員總人數</text:span><text:span text:style-name="T4">7人</text:span><text:span text:style-name="T3">，女性委員</text:span><text:span text:style-name="T4">4人</text:span><text:span text:style-name="T3">，女性性別比率</text:span><text:span text:style-name="T4">57%</text:span><text:span text:style-name="T3">。</text:span></text:p>
            <text:p text:style-name="P24"><text:span text:style-name="T3">(5)性別歧視申訴處理委員會:委員總人數</text:span><text:span text:style-name="T4">7人</text:span><text:span text:style-name="T3">，女性委員</text:span><text:span text:style-name="T4">4人</text:span><text:span text:style-name="T3">，女性性別比率</text:span><text:span text:style-name="T4">57%</text:span><text:span text:style-name="T3">。</text:span></text:p>
            <text:p text:style-name="P24"><text:span text:style-name="T3">(6)性騷擾申訴調查委員會:委員總人數</text:span><text:span text:style-name="T4">7人</text:span><text:span text:style-name="T3">，女性委員</text:span><text:span text:style-name="T4">4人</text:span><text:span text:style-name="T3">，女性性別比率</text:span><text:span text:style-name="T4">57%</text:span><text:span text:style-name="T3">。</text:span></text:p>
            <text:p text:style-name="P24"><text:span text:style-name="T3">(7)桃園市政府全民防衛動員準備業務會報委員:</text:span> <text:span text:style-name="T3">委員總人</text:span><text:soft-page-break/><text:span text:style-name="T3">數</text:span><text:span text:style-name="T4">35人</text:span><text:span text:style-name="T3">，女性委員</text:span><text:span text:style-name="T4">6人</text:span><text:span text:style-name="T3">，女性性別比率</text:span><text:span text:style-name="T4">17%</text:span><text:span text:style-name="T3">。</text:span></text:p>
          </table:table-cell>
          <table:table-cell table:style-name="表格1.E2" office:value-type="string">
            <text:p text:style-name="P5"><text:span text:style-name="T7">1.穩定度算法為1(年)/1(人)</text:span></text:p>
            <text:p text:style-name="P9">=100%；1(年)/2(人)</text:p>
            <text:p text:style-name="P9">=50%，</text:p>
            <text:p text:style-name="P5"><text:span text:style-name="T7">以此類推。</text:span></text:p>
            <text:p text:style-name="P22"><text:span text:style-name="T7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性別意識</text:p>
            <text:p text:style-name="P8">培力</text:p>
          </table:table-cell>
          <table:table-cell table:style-name="表格1.A1" office:value-type="string">
            <text:list xml:id="list1761365950489947186" text:style-name="WW8Num6">
              <text:list-item>
                <text:p text:style-name="P13"><text:span text:style-name="T7">該機關一般公務員(指編制內員工及約聘僱人員)參與性別意識培力人數與比例。</text:span></text:p>
              </text:list-item>
              <text:list-item>
                <text:p text:style-name="P13"><text:span text:style-name="T7">該機關主管人員參與性別意識培力人數與比例。</text:span></text:p>
              </text:list-item>
              <text:list-item>
                <text:p text:style-name="P13"><text:span text:style-name="T7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1"><text:span text:style-name="T7">1.本局一般公務員(編制內員工及約聘人員)共有</text:span><text:span text:style-name="T9">96人(分別男性26%，女性74%)</text:span><text:span text:style-name="T7">。主管人員共有</text:span><text:span text:style-name="T9">25人(分別男性28%，女性72%)</text:span><text:span text:style-name="T7">。辦理性別業務人員(性別議題聯絡人、性平會分工小組窗口)共有3</text:span><text:span text:style-name="T9">人(分別男性0%，女性100%)</text:span><text:span text:style-name="T7">。</text:span></text:p>
            <text:p text:style-name="P21"><text:span text:style-name="T7">2.一般公務員，參與性別意識培力課程為</text:span><text:span text:style-name="T9">94人(分別男性26%，女性74%)</text:span><text:span text:style-name="T7">，參加實體課程受訓為</text:span><text:span text:style-name="T9">66人(分別男性15.1%，女性84.9%)</text:span><text:span text:style-name="T7">，參加數位課程受訓為</text:span><text:span text:style-name="T9">28人(分別男性53.5%，女性46.5%)</text:span><text:span text:style-name="T7">。受訓比率較105年</text:span><text:span text:style-name="T9">減少2.1%</text:span><text:span text:style-name="T7">。</text:span></text:p>
            <text:p text:style-name="P21"><text:span text:style-name="T7">3.主管人員，參與性別意識培力課程為</text:span><text:span text:style-name="T9">25人(分別男性28%，女性72%)</text:span><text:span text:style-name="T7">，參加實體課程受訓為</text:span><text:span text:style-name="T9">18人(分別男性27.8%，女性72.2%)，</text:span><text:span text:style-name="T7">參加數位課程受訓為</text:span><text:span text:style-name="T9">7人(分別男性28.6%，女性71.4%)。</text:span><text:span text:style-name="T7">受訓比率與105年相同。</text:span></text:p>
            <text:p text:style-name="P21"><text:span text:style-name="T7">4.</text:span> <text:span text:style-name="T13">性別業務人員，參與性別課程為</text:span><text:span text:style-name="T14">3人</text:span><text:span text:style-name="T13">(分別男性0%，女性100%)，平均受訓時數</text:span><text:span text:style-name="T14">9.4小時</text:span><text:span text:style-name="T13">，參訓1日以上性別工作坊為</text:span><text:span text:style-name="T14">2人</text:span><text:span text:style-name="T13">，受訓人數比率與105年相同。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性別影響評估</text:p>
          </table:table-cell>
          <table:table-cell table:style-name="表格1.A1" office:value-type="string">
            <text:p text:style-name="P5"><text:span text:style-name="T8">該機關進行性別影響評估之填寫情形、邀請程序參與之學者</text:span></text:p>
          </table:table-cell>
          <table:table-cell table:style-name="表格1.D2" office:value-type="string">
            <text:list xml:id="list3731912910598529710" text:style-name="WW8Num11">
              <text:list-item>
                <text:p text:style-name="P14"><text:span text:style-name="T8">本局修正本市自治條例進行性別影響評估之件數，共有</text:span><text:span text:style-name="T10">2</text:span><text:span text:style-name="T9">件</text:span><text:span text:style-name="T3">，分述如下</text:span><text:span text:style-name="T7">:</text:span></text:p>
              </text:list-item>
            </text:list>
            <text:list xml:id="list2671989375187346177" text:style-name="WW8Num5">
              <text:list-item>
                <text:p text:style-name="P32"><text:span text:style-name="T8">法案名稱：</text:span><text:span text:style-name="T3">「</text:span><text:span text:style-name="T8">桃園市道路命名</text:span><text:soft-page-break/><text:span text:style-name="T8">及門牌編釘自治條例</text:span><text:span text:style-name="T3">」(同1法案修正2次)</text:span><text:span text:style-name="T8">。</text:span></text:p>
              </text:list-item>
              <text:list-item>
                <text:p text:style-name="P32"><text:span text:style-name="T8">程序參與之學者：</text:span><text:span text:style-name="T10">黃翠紋</text:span><text:span text:style-name="T8">。</text:span></text:p>
              </text:list-item>
              <text:list-item>
                <text:p text:style-name="P32"><text:span text:style-name="T8">法案與性別關聯程度：</text:span></text:p>
              </text:list-item>
            </text:list>
            <text:p text:style-name="P34"><text:span text:style-name="T8">有關：</text:span><text:span text:style-name="T10">0件</text:span><text:span text:style-name="T8">；無關：</text:span><text:span text:style-name="T10">2件</text:span><text:span text:style-name="T8">。</text:span></text:p>
            <text:list xml:id="list36352181" text:continue-numbering="true" text:style-name="WW8Num5">
              <text:list-item>
                <text:p text:style-name="P30"><text:span text:style-name="T8">較105年新增</text:span><text:span text:style-name="T10">2</text:span><text:span text:style-name="T9">件</text:span><text:span text:style-name="T7">。</text:span></text:p>
              </text:list-item>
            </text:list>
            <text:list xml:id="list36370607" text:continue-list="list3731912910598529710" text:style-name="WW8Num11">
              <text:list-item>
                <text:p text:style-name="P14"><text:span text:style-name="T8">本局</text:span><text:span text:style-name="T1">重大施政計畫等</text:span><text:span text:style-name="T8">進行性別影響評估共有</text:span><text:span text:style-name="T10">1</text:span><text:span text:style-name="T9">件</text:span><text:span text:style-name="T7">：</text:span></text:p>
              </text:list-item>
            </text:list>
            <text:list xml:id="list7056445078866931393" text:style-name="WW8Num14">
              <text:list-item>
                <text:p text:style-name="P31"><text:span text:style-name="T7">計畫名稱：</text:span><text:span text:style-name="T3">「</text:span><text:span text:style-name="T7">桃園市政府殯葬管理所106年傳統公(私)墓遷葬計畫</text:span><text:span text:style-name="T3">」</text:span><text:span text:style-name="T7">。</text:span></text:p>
              </text:list-item>
              <text:list-item>
                <text:p text:style-name="P33"><text:span text:style-name="T7">程序參與之學者：</text:span><text:span text:style-name="T9">黃翠紋</text:span><text:span text:style-name="T7">。</text:span></text:p>
              </text:list-item>
              <text:list-item>
                <text:p text:style-name="P33"><text:span text:style-name="T7">計畫與性別關聯程度：</text:span></text:p>
              </text:list-item>
            </text:list>
            <text:p text:style-name="P25"><text:span text:style-name="T7"><text:s/>有關：</text:span><text:span text:style-name="T9">0件</text:span><text:span text:style-name="T7">；無關：</text:span><text:span text:style-name="T9">1件</text:span><text:span text:style-name="T7">。</text:span></text:p>
            <text:list xml:id="list36358474" text:continue-numbering="true" text:style-name="WW8Num14">
              <text:list-item>
                <text:p text:style-name="P26"><text:span text:style-name="T8">較105年無新增或減少案件</text:span><text:span text:style-name="T12">。</text:span></text:p>
              </text:list-item>
            </text:list>
          </table:table-cell>
          <table:table-cell table:style-name="表格1.E2" office:value-type="string">
            <text:p text:style-name="P5"><text:span text:style-name="T8">本府制定或修正本市自治條例、研擬重大施政</text:span><text:soft-page-break/><text:span text:style-name="T8">計畫等初期，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8">性別統計</text:p>
            <text:p text:style-name="P8">與</text:p>
            <text:p text:style-name="P8">性別分析</text:p>
          </table:table-cell>
          <table:table-cell table:style-name="表格1.A1" office:value-type="string">
            <text:list xml:id="list5165724242367839687" text:style-name="WW8Num10">
              <text:list-item>
                <text:p text:style-name="P17">增進性別統計資料與分析之完備性。</text:p>
              </text:list-item>
              <text:list-item>
                <text:p text:style-name="P15"><text:span text:style-name="T8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5497728675702757197" text:style-name="WW8Num15">
              <text:list-item>
                <text:p text:style-name="P35"><text:span text:style-name="T8">本局於上(105)年的性別統計項目共有</text:span><text:span text:style-name="T10">12</text:span><text:span text:style-name="T9">項</text:span><text:span text:style-name="T7">，本(106)年的性別統計項目共有</text:span><text:span text:style-name="T9">14項</text:span><text:span text:style-name="T7">，新增</text:span><text:span text:style-name="T9">2項</text:span><text:span text:style-name="T7">，項目分別為：</text:span></text:p>
              </text:list-item>
            </text:list>
            <text:p text:style-name="P36">(1)桃園市政府民政局暨所屬機關志工性別統計表</text:p>
            <text:p text:style-name="P36">(2)桃園市新住民性別統計表</text:p>
            <text:list xml:id="list36378640" text:continue-numbering="true" text:style-name="WW8Num15">
              <text:list-item>
                <text:p text:style-name="P35"><text:span text:style-name="T7">本局於</text:span><text:span text:style-name="T9">107年3月8日</text:span><text:span text:style-name="T7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5"><text:span text:style-name="T8">性別統計與分析之定期檢討應納入性別</text:span><text:span text:style-name="T7">平等專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性別預算</text:p>
          </table:table-cell>
          <table:table-cell table:style-name="表格1.A1" office:value-type="string">
            <text:list xml:id="list969389231177244751" text:style-name="WW8Num7">
              <text:list-item>
                <text:p text:style-name="P18">該機關年度經完成性別影響評估機制，法案及計畫案之性別預算。</text:p>
              </text:list-item>
              <text:list-item>
                <text:p text:style-name="P16"><text:span text:style-name="T8">該機關於編列預算時，應檢視性別相關預算之編列，並請各機關性別平等專責小組協助檢視。</text:span></text:p>
              </text:list-item>
              <text:list-item>
                <text:p text:style-name="P16"><text:span text:style-name="T8">每年由本府主計處彙整各機關填覆之性別</text:span><text:soft-page-break/><text:span text:style-name="T8">預算表，並請性別主流化推動組協助檢視。</text:span></text:p>
              </text:list-item>
              <text:list-item>
                <text:p text:style-name="P18">逐年落實發展性別回應預算之目標</text:p>
              </text:list-item>
            </text:list>
          </table:table-cell>
          <table:table-cell table:style-name="表格1.D2" office:value-type="string">
            <text:p text:style-name="P27"><text:span text:style-name="T8">1.本局經</text:span><text:span text:style-name="T11">性別影響評估機制</text:span><text:span text:style-name="T8">之法案及計畫案之性別預算，總計</text:span><text:span text:style-name="T10">9,966</text:span><text:span text:style-name="T8">千元，占本局處全年預算</text:span><text:span text:style-name="T10">1.82</text:span><text:span text:style-name="T9">%</text:span><text:span text:style-name="T7">，較105年增加</text:span><text:span text:style-name="T9">1.81%</text:span><text:span text:style-name="T7">。</text:span></text:p>
            <text:p text:style-name="P27"><text:span text:style-name="T8">2.本局年度性別預算總計</text:span><text:span text:style-name="T10">5645.02</text:span><text:span text:style-name="T8">千元，較105年增加</text:span><text:span text:style-name="T10">3425.02</text:span><text:span text:style-name="T8">千元。</text:span></text:p>
            <text:p text:style-name="P19"><text:span text:style-name="T8">3.本局本年實際執行之性別經費</text:span><text:span text:style-name="T10">5627.57</text:span><text:span text:style-name="T8">千元，較本年性別預算減少</text:span><text:span text:style-name="T10">17.45</text:span><text:span text:style-name="T8">千元，較105年</text:span><text:soft-page-break/><text:span text:style-name="T8">增加</text:span><text:span text:style-name="T10">3493.57</text:span><text:span text:style-name="T8">千元。</text:span></text:p>
          </table:table-cell>
          <table:table-cell table:style-name="表格1.E2" office:value-type="string">
            <text:p text:style-name="P4"><text:span text:style-name="T8">請依性別預算之定義填寫</text:span><text:span text:style-name="T12">。</text:span></text:p>
          </table:table-cell>
        </table:table-row>
        <table:table-row table:style-name="表格1.2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"><text:span text:style-name="T7">性別人才資料庫</text:span></text:p>
          </table:table-cell>
          <table:table-cell table:style-name="表格1.D2" office:value-type="string">
            <text:p text:style-name="P5"><text:span text:style-name="T8">每</text:span><text:span text:style-name="T3">2</text:span><text:span text:style-name="T8">年由各局(處)推薦在地性別師資，再彙總為性別人才資料庫。</text:span></text:p>
          </table:table-cell>
          <table:table-cell table:style-name="表格1.D2" office:value-type="string">
            <text:p text:style-name="P5"><text:span text:style-name="T8">本局本年共推薦</text:span><text:span text:style-name="T10">0</text:span><text:span text:style-name="T9">位</text:span><text:span text:style-name="T7">性別人才師資</text:span><text:span text:style-name="T8">，較105年度無</text:span><text:span text:style-name="T10">增加或減少推薦人數</text:span><text:span text:style-name="T12">。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1-24T14:53:00</meta:creation-date>
    <dc:creator>趙玉珍</dc:creator>
    <dc:date>2018-02-02T16:44:00</dc:date>
    <meta:print-date>2017-01-05T09:41:00</meta:print-date>
    <meta:editing-cycles>17</meta:editing-cycles>
    <meta:editing-duration>PT6H32M</meta:editing-duration>
    <meta:document-statistic meta:table-count="1" meta:image-count="0" meta:object-count="0" meta:page-count="4" meta:paragraph-count="84" meta:word-count="1875" meta:character-count="215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