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5cm"/>
    </style:style>
    <style:style style:name="表格1.E" style:family="table-column">
      <style:table-column-properties style:column-width="2.76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 style:list-style-name="WW8Num21">
      <style:paragraph-properties fo:line-height="0.635cm" style:snap-to-layout-grid="false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2" style:family="paragraph" style:parent-style-name="Standard" style:list-style-name="WW8Num2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8Num9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4" style:family="paragraph" style:parent-style-name="Standard" style:list-style-name="WW8Num15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8Num14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 style:list-style-name="WW8Num14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18" style:family="paragraph" style:parent-style-name="Standard" style:list-style-name="WW8Num10">
      <style:paragraph-properties fo:margin-left="0.358cm" fo:margin-right="0cm" fo:line-height="0.635cm" fo:text-align="justify" style:justify-single-word="false" fo:text-indent="-0.358cm" style:auto-text-indent="false" style:snap-to-layout-grid="false">
        <style:tab-stops>
          <style:tab-stop style:position="0.358cm"/>
        </style:tab-stops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/>
    </style:style>
    <style:style style:name="P20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 style:snap-to-layout-grid="false">
        <style:tab-stops>
          <style:tab-stop style:position="0.27cm"/>
        </style:tab-stops>
      </style:paragraph-properties>
    </style:style>
    <style:style style:name="P21" style:family="paragraph" style:parent-style-name="Standard">
      <style:paragraph-properties fo:margin-left="0.307cm" fo:margin-right="0cm" fo:line-height="0.635cm" fo:text-align="justify" style:justify-single-word="false" fo:text-indent="-0.307cm" style:auto-text-indent="false" style:snap-to-layout-grid="false"/>
    </style:style>
    <style:style style:name="P22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 style:snap-to-layout-grid="false"/>
    </style:style>
    <style:style style:name="P23" style:family="paragraph" style:parent-style-name="Standard">
      <style:paragraph-properties fo:margin-left="0.508cm" fo:margin-right="0cm" fo:line-height="0.635cm" fo:text-indent="0cm" style:auto-text-indent="false" style:snap-to-layout-grid="false"/>
    </style:style>
    <style:style style:name="P24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 style:snap-to-layout-grid="false"/>
    </style:style>
    <style:style style:name="P25" style:family="paragraph" style:parent-style-name="Standard" style:master-page-name="Standard">
      <style:paragraph-properties fo:line-height="0.635cm" fo:text-align="center" style:justify-single-word="false" style:page-number="13" style:snap-to-layout-grid="false"/>
    </style:style>
    <style:style style:name="P26" style:family="paragraph" style:parent-style-name="清單段落" style:list-style-name="WW8Num22">
      <style:paragraph-properties fo:line-height="0.635cm" fo:text-align="justify" style:justify-single-word="false"/>
    </style:style>
    <style:style style:name="P27" style:family="paragraph" style:parent-style-name="清單段落" style:list-style-name="WW8Num7">
      <style:paragraph-properties fo:margin-left="0.508cm" fo:margin-right="0cm" fo:line-height="0.635cm" fo:text-indent="-0.508cm" style:auto-text-indent="false" style:snap-to-layout-grid="false"/>
    </style:style>
    <style:style style:name="P28" style:family="paragraph" style:parent-style-name="清單段落" style:list-style-name="WW8Num21">
      <style:paragraph-properties fo:margin-left="0.508cm" fo:margin-right="0cm" fo:line-height="0.635cm" fo:text-indent="-0.508cm" style:auto-text-indent="false" style:snap-to-layout-grid="false"/>
    </style:style>
    <style:style style:name="P29" style:family="paragraph" style:parent-style-name="清單段落" style:list-style-name="WW8Num22">
      <style:paragraph-properties fo:margin-left="0.508cm" fo:margin-right="0cm" fo:line-height="0.635cm" fo:text-align="justify" style:justify-single-word="false" fo:text-indent="-0.508cm" style:auto-text-indent="false"/>
    </style:style>
    <style:style style:name="P30" style:family="paragraph" style:parent-style-name="清單段落">
      <style:paragraph-properties fo:margin-left="0cm" fo:margin-right="0cm" fo:line-height="0.635cm" fo:text-indent="0cm" style:auto-text-indent="false" style:snap-to-layout-grid="false">
        <style:tab-stops>
          <style:tab-stop style:position="1.371cm"/>
        </style:tab-stops>
      </style:paragraph-properties>
    </style:style>
    <style:style style:name="P31" style:family="paragraph" style:parent-style-name="清單段落">
      <style:paragraph-properties fo:margin-left="0cm" fo:margin-right="0cm" fo:line-height="0.635cm" fo:text-align="justify" style:justify-single-word="false" fo:text-indent="0cm" style:auto-text-indent="false"/>
    </style:style>
    <style:style style:name="P32" style:family="paragraph" style:parent-style-name="清單段落" style:list-style-name="WW8Num21">
      <style:paragraph-properties fo:margin-left="0.81cm" fo:margin-right="0cm" fo:line-height="0.635cm" fo:text-indent="-0.81cm" style:auto-text-indent="false" style:snap-to-layout-grid="false"/>
    </style:style>
    <style:style style:name="P33" style:family="paragraph" style:parent-style-name="清單段落">
      <style:paragraph-properties fo:margin-left="0cm" fo:margin-right="0cm" fo:line-height="0.635cm" fo:text-align="justify" style:justify-single-word="false" fo:text-indent="0.688cm" style:auto-text-indent="false"/>
    </style:style>
    <style:style style:name="P3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35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1" style:family="text">
      <style:text-properties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0.108cm" svg:y="-1.669cm" svg:width="2.2cm" svg:height="1.466cm" draw:z-index="0"><draw:text-box><text:p text:style-name="Standard"><text:span text:style-name="T1">附件3</text:span></text:p><text:p text:style-name="Standard"/></draw:text-box></draw:frame><text:span text:style-name="T4">桃園市政府推動各機關性別主流化實施計畫（104-107年）</text:span></text:p>
      <text:p text:style-name="P2"><text:span text:style-name="T4">105年度民政局執行成果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A1" office:value-type="string">
              <text:p text:style-name="P1"><text:span text:style-name="T2">項目</text:span></text:p>
            </table:table-cell>
            <table:table-cell table:style-name="表格1.A1" office:value-type="string">
              <text:p text:style-name="P7">執行項目</text:p>
            </table:table-cell>
            <table:table-cell table:style-name="表格1.A1" office:value-type="string">
              <text:p text:style-name="P1"><text:span text:style-name="T2">105</text:span><text:span text:style-name="T3">年度執行成果(舉例)</text:span></text:p>
            </table:table-cell>
            <table:table-cell table:style-name="表格1.E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一</text:p>
          </table:table-cell>
          <table:table-cell table:style-name="表格1.A1" office:value-type="string">
            <text:p text:style-name="P2"><text:span text:style-name="T7">性別平等專責小組</text:span></text:p>
            <text:p text:style-name="P2"><text:span text:style-name="T7">(含性別議題聯絡人)</text:span></text:p>
          </table:table-cell>
          <table:table-cell table:style-name="表格1.A1" office:value-type="string">
            <text:list xml:id="list4446245340249553789" text:style-name="WW8Num20">
              <text:list-item>
                <text:p text:style-name="P12"><text:span text:style-name="T7">性別平等專責小組成立時間及會議召開情形。</text:span></text:p>
              </text:list-item>
              <text:list-item>
                <text:p text:style-name="P12"><text:span text:style-name="T7">性別平等專責小組委員任一性別不得低於3分之1。</text:span></text:p>
              </text:list-item>
              <text:list-item>
                <text:p text:style-name="P12"><text:span text:style-name="T7">為推動該局(處)性別業務，需穩定各局處性別議題聯絡人之持續性。</text:span></text:p>
              </text:list-item>
            </text:list>
          </table:table-cell>
          <table:table-cell table:style-name="表格1.D2" office:value-type="string">
            <text:p text:style-name="P19"><text:span text:style-name="T7">1.本局已於105年3月11日</text:span><text:span text:style-name="T5">、</text:span><text:span text:style-name="T7">10月7日召開性別平等專責小組會議，105年度共召開2次。</text:span></text:p>
            <text:p text:style-name="P19"><text:span text:style-name="T7">2.本局性別平等專責小組委員經修正後共有32人，男性委員為15人，女性委員為17人，性別比例為47%：53%。</text:span></text:p>
            <text:p text:style-name="P19"><text:span text:style-name="T7">3.105年性別議題聯絡人：秘書室主任賴嘉美，擔任期間：1月至12月，穩定度100%。</text:span></text:p>
            <text:p text:style-name="P21"><text:span text:style-name="T7">4.本局各委員會性別比率:本局 <text:s/>共設有4委員會，皆已達任一性別比例1/3</text:span><text:span text:style-name="T5">。(</text:span><text:span text:style-name="T7">各委員會性別比例暨改善意見調查表詳</text:span><text:span text:style-name="T9">附件3-1</text:span><text:span text:style-name="T5">，</text:span><text:span text:style-name="T7">p.24-25)</text:span></text:p>
          </table:table-cell>
          <table:table-cell table:style-name="表格1.E2" office:value-type="string">
            <text:p text:style-name="P4"><text:span text:style-name="T7">1.穩定度算法為1(年)/1(人)</text:span></text:p>
            <text:p text:style-name="P10">=100%；1(年)/2(人)</text:p>
            <text:p text:style-name="P10">=50%，</text:p>
            <text:p text:style-name="P4"><text:span text:style-name="T7">以此類推。</text:span></text:p>
            <text:p text:style-name="P22"><text:span text:style-name="T7">2.女性性別比率計算公式：女性委員/該委員總人數。</text:span></text:p>
          </table:table-cell>
        </table:table-row>
        <table:table-row table:style-name="表格1.2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9">性別意識</text:p>
            <text:p text:style-name="P9">培力</text:p>
          </table:table-cell>
          <table:table-cell table:style-name="表格1.A1" office:value-type="string">
            <text:list xml:id="list6489230648102882594" text:style-name="WW8Num9">
              <text:list-item>
                <text:p text:style-name="P13"><text:span text:style-name="T7">該機關一般公務員(指編制內員工及約聘僱人員)參與性別意識培力人數與比例。</text:span></text:p>
              </text:list-item>
              <text:list-item>
                <text:p text:style-name="P13"><text:span text:style-name="T7">該機關主管人員參與性別意識培力人數與比例。</text:span></text:p>
              </text:list-item>
              <text:list-item>
                <text:p text:style-name="P13"><text:span text:style-name="T7">辦理性別業務人員(含婦權會分工小組主責局處窗口人員及主管、性別議題聯絡人及代理人)參與性別課程受訓人數、比例、及平均時數。</text:span></text:p>
              </text:list-item>
            </text:list>
          </table:table-cell>
          <table:table-cell table:style-name="表格1.D2" office:value-type="string">
            <text:p text:style-name="P20"><text:span text:style-name="T7">1. 本局一般公務員(編制內員工及約聘人員)共有97人(分別男性29%，女性71%)。主管人員共有24人(分別男性37.5%，女性62.5%)。辦理性別業務人員(性別議題聯絡人)共有1人(分別男性0%，女性100%)。</text:span></text:p>
            <text:p text:style-name="P20"><text:span text:style-name="T7">2.一般公務員，參與性別意識培力課程為95人(分別男性26.3%，女性73.7%)，參加實體課程受訓為64人(分別男性23.4%，女性76.6%)，參加數位課程受訓為31人(分別男性35.5%，女性64.5%)。受訓比較104年減少2%</text:span><text:span text:style-name="T12">。</text:span></text:p>
            <text:p text:style-name="P20"><text:span text:style-name="T7">3.主管人員，參與性別意識培力課程為24人(分別男性</text:span><text:soft-page-break/><text:span text:style-name="T7">37.5%，女性62.5%)，參加實體課程受訓為15人(分別男性33.3%，女性66.7%)，參加數位課程受訓為9人(分別男性44.4%，女性55.6%)。</text:span></text:p>
            <text:p text:style-name="P20"><text:span text:style-name="T7">4.性別業務人員，參與性別課程為3人(分別男性0%，女性100%)，平均受訓時數13.7小時，參訓1日以上性別工作坊為3人</text:span><text:span text:style-name="T5">，</text:span><text:span text:style-name="T7">受訓人數比率較104年增加67%。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8">性別影響評估</text:p>
          </table:table-cell>
          <table:table-cell table:style-name="表格1.A1" office:value-type="string">
            <text:p text:style-name="P4"><text:span text:style-name="T8">該機關進行性別影響評估之填寫情形、邀請程序參與之學者</text:span></text:p>
          </table:table-cell>
          <table:table-cell table:style-name="表格1.D2" office:value-type="string">
            <text:list xml:id="list5646164354889861936" text:style-name="WW8Num15">
              <text:list-item>
                <text:p text:style-name="P14"><text:span text:style-name="T8">本局制定或修正本市自治條例進行性別影響評估之件數，共有0</text:span><text:span text:style-name="T7">件，分述如下：</text:span></text:p>
              </text:list-item>
            </text:list>
            <text:list xml:id="list6427949904539088073" text:style-name="WW8Num7">
              <text:list-item>
                <text:p text:style-name="P27"><text:span text:style-name="T8">法案名稱：無 </text:span></text:p>
              </text:list-item>
              <text:list-item>
                <text:p text:style-name="P27"><text:span text:style-name="T8">法案與性別關聯程度：無</text:span></text:p>
              </text:list-item>
            </text:list>
            <text:p text:style-name="P30"><text:span text:style-name="T8">(3) 較104年減少4</text:span><text:span text:style-name="T7">件。</text:span></text:p>
            <text:list xml:id="list29753588" text:continue-list="list5646164354889861936" text:style-name="WW8Num15">
              <text:list-item>
                <text:p text:style-name="P14"><text:span text:style-name="T8">本局</text:span><text:span text:style-name="T6">重大施政計畫等</text:span><text:span text:style-name="T8">進行性別影響評估共有1</text:span><text:span text:style-name="T7">件，分述如下：</text:span></text:p>
              </text:list-item>
            </text:list>
            <text:list xml:id="list7887560529432131218" text:style-name="WW8Num21">
              <text:list-item>
                <text:p text:style-name="P32"><text:span text:style-name="T7">計畫名稱：</text:span><text:span text:style-name="T5">「105年度桃園市政府宗教負責人講習會實施計畫」</text:span><text:span text:style-name="T7">。</text:span></text:p>
              </text:list-item>
              <text:list-item>
                <text:p text:style-name="P28"><text:span text:style-name="T7">程序參與之學者：</text:span><text:span text:style-name="T5">黃翠紋</text:span><text:span text:style-name="T7">。</text:span></text:p>
              </text:list-item>
              <text:list-item>
                <text:p text:style-name="P28"><text:span text:style-name="T7">計畫與性別關聯程度：</text:span></text:p>
              </text:list-item>
            </text:list>
            <text:p text:style-name="P23"><text:span text:style-name="T7"><text:s text:c="2"/>有關：1件；無關：0件。</text:span></text:p>
            <text:list xml:id="list29772016" text:continue-numbering="true" text:style-name="WW8Num21">
              <text:list-item>
                <text:p text:style-name="P5"><text:span text:style-name="T7"><text:s/></text:span><text:span text:style-name="T8">較104年減少2</text:span><text:span text:style-name="T7">件。</text:span></text:p>
              </text:list-item>
            </text:list>
          </table:table-cell>
          <table:table-cell table:style-name="表格1.E2" office:value-type="string">
            <text:p text:style-name="P4"><text:span text:style-name="T8">本府制定或修正本市自治條例、研擬重大施政計畫等初期，即應進行性別影響評估機制。</text:span></text:p>
          </table:table-cell>
        </table:table-row>
        <table:table-row table:style-name="表格1.2"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9">性別統計</text:p>
            <text:p text:style-name="P9">與</text:p>
            <text:p text:style-name="P9">性別分析</text:p>
          </table:table-cell>
          <table:table-cell table:style-name="表格1.A1" office:value-type="string">
            <text:list xml:id="list31582574260958484" text:style-name="WW8Num14">
              <text:list-item>
                <text:p text:style-name="P17">增進性別統計資料與分析之完備性。</text:p>
              </text:list-item>
              <text:list-item>
                <text:p text:style-name="P15"><text:span text:style-name="T8">各機關性別平等專責小組應定期檢討性別統計指標之増加或修正。</text:span></text:p>
              </text:list-item>
            </text:list>
          </table:table-cell>
          <table:table-cell table:style-name="表格1.D2" office:value-type="string">
            <text:list xml:id="list7051526715883580859" text:style-name="WW8Num22">
              <text:list-item>
                <text:p text:style-name="P29"><text:span text:style-name="T8">本局於104年的性別統計項目共有10</text:span><text:span text:style-name="T7">項，105年的性別統計項目共有12項，新增2項，項目分別為：</text:span></text:p>
              </text:list-item>
            </text:list>
            <text:p text:style-name="P31"><text:span text:style-name="T8">(1) 桃園市政府殯葬事務審議諮</text:span></text:p>
            <text:p text:style-name="P33"><text:span text:style-name="T8">詢會委員性別統計表(詳</text:span><text:span text:style-name="T10">附件</text:span></text:p>
            <text:p text:style-name="P31"><text:span text:style-name="T8"><text:s text:c="3"/></text:span><text:span text:style-name="T10">3-2</text:span><text:span text:style-name="T5">，</text:span><text:span text:style-name="T8">p.26-28)</text:span></text:p>
            <text:p text:style-name="P31"><text:span text:style-name="T8">(2) 桃園市政府民政局暨所屬機</text:span></text:p>
            <text:p text:style-name="P31"><text:span text:style-name="T8"><text:s text:c="3"/>關員工性別統計表(詳</text:span><text:span text:style-name="T10">附件</text:span></text:p>
            <text:p text:style-name="P31"><text:span text:style-name="T8"><text:s text:c="3"/></text:span><text:span text:style-name="T10">3-3</text:span><text:span text:style-name="T5">，</text:span><text:span text:style-name="T8">p.30)</text:span></text:p>
            <text:list xml:id="list29759883" text:continue-numbering="true" text:style-name="WW8Num22">
              <text:list-item>
                <text:p text:style-name="P26"><text:soft-page-break/><text:span text:style-name="T7">本局已於105年10月27日性別平等專責小組會議定期檢討性別統計指標之增加或修正。</text:span></text:p>
              </text:list-item>
            </text:list>
          </table:table-cell>
          <table:table-cell table:style-name="表格1.E2" office:value-type="string">
            <text:p text:style-name="P4"><text:span text:style-name="T8">性別統計與分析之定期檢討應納入性別</text:span><text:span text:style-name="T7">平等專責小組會議討論。</text:span></text:p>
          </table:table-cell>
        </table:table-row>
        <table:table-row table:style-name="表格1.2"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8">性別預算</text:p>
          </table:table-cell>
          <table:table-cell table:style-name="表格1.A1" office:value-type="string">
            <text:list xml:id="list4667568999066989028" text:style-name="WW8Num10">
              <text:list-item>
                <text:p text:style-name="P18">該機關年度經完成性別影響評估機制，法案及計畫案之性別預算。</text:p>
              </text:list-item>
              <text:list-item>
                <text:p text:style-name="P16"><text:span text:style-name="T8">該機關於編列預算時，應檢視性別相關預算之編列，並請各機關性別平等專責小組協助檢視。</text:span></text:p>
              </text:list-item>
              <text:list-item>
                <text:p text:style-name="P16"><text:span text:style-name="T8">每年由本府主計處彙整各機關填覆之性別預算表，並請性別主流化推動組協助檢視。</text:span></text:p>
              </text:list-item>
              <text:list-item>
                <text:p text:style-name="P18">逐年落實發展性別回應預算之目標</text:p>
              </text:list-item>
            </text:list>
          </table:table-cell>
          <table:table-cell table:style-name="表格1.D2" office:value-type="string">
            <text:p text:style-name="P24"><text:span text:style-name="T8">1.本局經</text:span><text:span text:style-name="T11">性別影響評估機制</text:span><text:span text:style-name="T8">之法案及計畫案之性別預算，總計50千元，占本局全年預算0.01</text:span><text:span text:style-name="T7">%。</text:span></text:p>
            <text:p text:style-name="P24"><text:span text:style-name="T8">2.本局105年度性別預算總計2,220千元，較104年(2,217千元)增加3千元。</text:span></text:p>
            <text:p text:style-name="P24"><text:span text:style-name="T8">3.本局105年度性別預算執行數總計約2,134千元</text:span></text:p>
          </table:table-cell>
          <table:table-cell table:style-name="表格1.E2" office:value-type="string">
            <text:p text:style-name="P3"><text:span text:style-name="T8">自106年的成果應填寫性別預算實際執行性。</text:span></text:p>
          </table:table-cell>
        </table:table-row>
        <table:table-row table:style-name="表格1.2"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1"><text:span text:style-name="T7">性別人才資料庫</text:span></text:p>
          </table:table-cell>
          <table:table-cell table:style-name="表格1.D2" office:value-type="string">
            <text:p text:style-name="P4"><text:span text:style-name="T8">每年由各局(處)推薦在地性別師資，再彙總為性別人才師資庫。</text:span></text:p>
          </table:table-cell>
          <table:table-cell table:style-name="表格1.D2" office:value-type="string">
            <text:p text:style-name="P4"><text:span text:style-name="T8">本局105年共推薦0</text:span><text:span text:style-name="T9">位</text:span><text:span text:style-name="T7">性別人才師資</text:span><text:span text:style-name="T8">。</text:span></text:p>
          </table:table-cell>
          <table:table-cell table:style-name="表格1.E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清單段落2" style:family="paragraph" style:parent-style-name="Standard">
      <style:paragraph-properties fo:margin="100%" fo:margin-left="0.847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清單段落1" style:family="paragraph" style:parent-style-name="Standard">
      <style:paragraph-properties fo:margin="100%"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1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2z1" style:family="text">
      <style:text-properties style:font-name-complex="Times New Roman"/>
    </style:style>
    <style:style style:name="WW8Num12z2" style:family="text">
      <style:text-properties style:font-name="標楷體" style:font-name-asian="標楷體" style:font-name-complex="Times New Roman"/>
    </style:style>
    <style:style style:name="WW8Num17z0" style:family="text">
      <style:text-properties style:font-name="新細明體" fo:font-weight="bold" style:font-name-asian="新細明體" style:font-weight-asian="bold" style:font-name-complex="新細明體"/>
    </style:style>
    <style:style style:name="WW8Num17z1" style:family="text">
      <style:text-properties style:font-name="Wingdings" style:font-name-complex="Wingdings"/>
    </style:style>
    <style:style style:name="WW8Num21z0" style:family="text">
      <style:text-properties fo:color="#000000"/>
    </style:style>
    <style:style style:name="WW8Num22z0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meta:creation-date>2017-01-04T13:19:00</meta:creation-date>
    <dc:creator>趙玉珍</dc:creator>
    <dc:date>2018-02-02T15:46:00</dc:date>
    <meta:print-date>2016-03-07T14:34:00</meta:print-date>
    <meta:editing-cycles>25</meta:editing-cycles>
    <meta:editing-duration>PT2H</meta:editing-duration>
    <meta:document-statistic meta:table-count="1" meta:image-count="0" meta:object-count="0" meta:page-count="3" meta:paragraph-count="76" meta:word-count="1571" meta:character-count="1847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