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2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3" style:family="paragraph" style:parent-style-name="Standard">
      <style:paragraph-properties fo:margin-left="0.556cm" fo:margin-right="0cm" fo:line-height="0.635cm" fo:text-align="justify" style:justify-single-word="false" fo:text-indent="-0.556cm" style:auto-text-indent="false" style:snap-to-layout-grid="false"/>
    </style:style>
    <style:style style:name="P24" style:family="paragraph" style:parent-style-name="Standard">
      <style:paragraph-properties fo:margin-left="0.307cm" fo:margin-right="0cm" fo:line-height="0.635cm" fo:text-align="justify" style:justify-single-word="false" fo:text-indent="-0.307cm" style:auto-text-indent="false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25" style:family="paragraph" style:parent-style-name="Standard">
      <style:paragraph-properties fo:margin-left="0.307cm" fo:margin-right="0cm" fo:line-height="0.635cm" fo:text-align="justify" style:justify-single-word="false" fo:text-indent="-0.307cm" style:auto-text-indent="false" style:snap-to-layout-grid="false"/>
    </style:style>
    <style:style style:name="P26" style:family="paragraph" style:parent-style-name="Standard">
      <style:paragraph-properties fo:margin-left="0.556cm" fo:margin-right="0cm" fo:line-height="0.635cm" fo:text-indent="-0.298cm" style:auto-text-indent="false" style:snap-to-layout-grid="false"/>
    </style:style>
    <style:style style:name="P27" style:family="paragraph" style:parent-style-name="Standard" style:list-style-name="WW8Num14">
      <style:paragraph-properties fo:margin-left="0.559cm" fo:margin-right="0cm" fo:line-height="0.635cm" fo:text-indent="-0.559cm" style:auto-text-indent="false" style:snap-to-layout-grid="false"/>
    </style:style>
    <style:style style:name="P28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30" style:family="paragraph" style:parent-style-name="清單段落" style:list-style-name="WW8Num14">
      <style:paragraph-properties fo:line-height="0.635cm" style:snap-to-layout-grid="false"/>
    </style:style>
    <style:style style:name="P31" style:family="paragraph" style:parent-style-name="清單段落" style:list-style-name="WW8Num15">
      <style:paragraph-properties fo:line-height="0.635cm" fo:text-align="justify" style:justify-single-word="false"/>
    </style:style>
    <style:style style:name="P32" style:family="paragraph" style:parent-style-name="清單段落" style:list-style-name="WW8Num14">
      <style:paragraph-properties fo:margin-left="0.559cm" fo:margin-right="0cm" fo:line-height="0.635cm" fo:text-indent="-0.559cm" style:auto-text-indent="false" style:snap-to-layout-grid="false"/>
    </style:style>
    <style:style style:name="P33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3pt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000000" style:font-name="新細明體" fo:font-size="13pt" style:font-size-asian="13pt" style:font-name-complex="新細明體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5.774cm" svg:y="-1.094cm" svg:width="1.949cm" svg:height="1.076cm" draw:z-index="0"><draw:text-box><text:p text:style-name="Standard"><text:span text:style-name="T1">附件1</text:span></text:p></draw:text-box></draw:frame><text:span text:style-name="T2">桃園市政府推動各機關性別主流化實施計畫（104-107年）</text:span></text:p>
      <text:p text:style-name="P3"><text:span text:style-name="T2">107年度民政局執行成果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2"><text:span text:style-name="T6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2"><text:span text:style-name="T6">107</text:span><text:span text:style-name="T7">年度執行成果</text:span></text:p>
            </table:table-cell>
            <table:table-cell table:style-name="表格1.E1" office:value-type="string">
              <text:p text:style-name="P2"><text:span text:style-name="T6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3"><text:span text:style-name="T8">性別平等專責小組</text:span></text:p>
            <text:p text:style-name="P3"><text:span text:style-name="T8">(含性別議題聯絡人)</text:span></text:p>
          </table:table-cell>
          <table:table-cell table:style-name="表格1.A1" office:value-type="string">
            <text:list xml:id="list7634538047018968220" text:style-name="WW8Num13">
              <text:list-item>
                <text:p text:style-name="P13"><text:span text:style-name="T8">性別平等專責小組成立時間及會議召開情形。</text:span></text:p>
              </text:list-item>
              <text:list-item>
                <text:p text:style-name="P13"><text:span text:style-name="T8">性別平等專責小組委員任一性別不得低於3分之1。</text:span></text:p>
              </text:list-item>
              <text:list-item>
                <text:p text:style-name="P13"><text:span text:style-name="T8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0"><text:span text:style-name="T8">1.本局已於107</text:span><text:span text:style-name="T10">年3月8及10月15日</text:span><text:span text:style-name="T8">召開性別平等專責小組會議，107年度共召開2次。</text:span></text:p>
            <text:p text:style-name="P20"><text:span text:style-name="T8">2.本局性別平等專責小組委員共有</text:span><text:span text:style-name="T10">32人</text:span><text:span text:style-name="T8">，男性委員為</text:span><text:span text:style-name="T10">14人</text:span><text:span text:style-name="T8">，女性委員為</text:span><text:span text:style-name="T10">18人</text:span><text:span text:style-name="T8">，性別比例為</text:span><text:span text:style-name="T10">44%：56%</text:span><text:span text:style-name="T8">。</text:span></text:p>
            <text:p text:style-name="P20"><text:span text:style-name="T8">3.本(107)年性別議題聯絡人：</text:span><text:span text:style-name="T10">賴主任嘉美</text:span><text:span text:style-name="T8">，擔任期間：</text:span><text:span text:style-name="T10">1月至12月</text:span><text:span text:style-name="T8">，穩定度100%。</text:span></text:p>
            <text:p text:style-name="P22"><text:span text:style-name="T8">4.本局各委員會性別比率:</text:span></text:p>
            <text:p text:style-name="P23"><text:span text:style-name="T8">(1)桃園市各級民意代表及里長福利互助會:委員總人數</text:span><text:span text:style-name="T10">9人</text:span><text:span text:style-name="T8">，女性委員</text:span><text:span text:style-name="T10">6人</text:span><text:span text:style-name="T8">，女性性別比率</text:span><text:span text:style-name="T10">67%</text:span><text:span text:style-name="T3">。</text:span></text:p>
            <text:p text:style-name="P23"><text:span text:style-name="T8">(2)桃園市政府民政局性別平等專責小組:委員總人數</text:span><text:span text:style-name="T10">32人</text:span><text:span text:style-name="T8">，女性委員</text:span><text:span text:style-name="T10">18人</text:span><text:span text:style-name="T8">，女性性別比率</text:span><text:span text:style-name="T10">56%</text:span><text:span text:style-name="T4">。</text:span></text:p>
            <text:p text:style-name="P23"><text:span text:style-name="T8">(3)公務人員考績委員會:</text:span> <text:span text:style-name="T8">委員總人數</text:span><text:span text:style-name="T10">9人</text:span><text:span text:style-name="T8">，女性委員</text:span><text:span text:style-name="T10">5人</text:span><text:span text:style-name="T8">，女性性別比率</text:span><text:span text:style-name="T10">56%</text:span><text:span text:style-name="T8">。</text:span></text:p>
            <text:p text:style-name="P23"><text:span text:style-name="T8">(4)公務人員甄審委員會:委員總人數</text:span><text:span text:style-name="T10">9人</text:span><text:span text:style-name="T8">，女性委員</text:span><text:span text:style-name="T10">4人</text:span><text:span text:style-name="T8">，女性性別比率</text:span><text:span text:style-name="T10">44%</text:span><text:span text:style-name="T8">。</text:span></text:p>
            <text:p text:style-name="P23"><text:span text:style-name="T8">(5)性別歧視申訴處理委員會:委員總人數</text:span><text:span text:style-name="T10">7人</text:span><text:span text:style-name="T8">，女性委員</text:span><text:span text:style-name="T10">4人</text:span><text:span text:style-name="T8">，女性性別比率</text:span><text:span text:style-name="T10">57%</text:span><text:span text:style-name="T8">。</text:span></text:p>
            <text:p text:style-name="P23"><text:span text:style-name="T8">(6)桃園市政府全民防衛動員準備業務會報委員會:委員總人數</text:span><text:span text:style-name="T10">38人</text:span><text:span text:style-name="T8">，女性委員</text:span><text:span text:style-name="T10">5人</text:span><text:span text:style-name="T8">，女性性別比率</text:span><text:span text:style-name="T10">13%</text:span><text:span text:style-name="T8">。</text:span></text:p>
          </table:table-cell>
          <table:table-cell table:style-name="表格1.E2" office:value-type="string">
            <text:p text:style-name="P5"><text:span text:style-name="T8">1.穩定度算法為1(年)/1(人)</text:span></text:p>
            <text:p text:style-name="P9">=100%；1(年)/2(人)</text:p>
            <text:p text:style-name="P9">=50%，</text:p>
            <text:p text:style-name="P5"><text:span text:style-name="T8">以此類推。</text:span></text:p>
            <text:p text:style-name="P22"><text:span text:style-name="T8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<text:soft-page-break/>培力</text:p>
          </table:table-cell>
          <table:table-cell table:style-name="表格1.A1" office:value-type="string">
            <text:list xml:id="list8833565124973178164" text:style-name="WW8Num6">
              <text:list-item>
                <text:p text:style-name="P14"><text:span text:style-name="T8">該機關一般公務員</text:span><text:soft-page-break/><text:span text:style-name="T8">(指編制內員工及約聘僱人員)參與性別意識培力人數與比例。</text:span></text:p>
              </text:list-item>
              <text:list-item>
                <text:p text:style-name="P14"><text:span text:style-name="T8">該機關主管人員參與性別意識培力人數與比例。</text:span></text:p>
              </text:list-item>
              <text:list-item>
                <text:p text:style-name="P14"><text:span text:style-name="T8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1"><text:span text:style-name="T14">1.本局一般公務員(編制內員工</text:span><text:soft-page-break/><text:span text:style-name="T14">及約聘人員)共有</text:span><text:span text:style-name="T15">98人(分別男性26.53%，女性73.47%)</text:span><text:span text:style-name="T14">。主管人員共有</text:span><text:span text:style-name="T15">34人(分別男性29.41%，女性70.59%)</text:span><text:span text:style-name="T14">。辦理性別業務人員(性別議題聯絡人、性平會分工小組窗口)共有</text:span><text:span text:style-name="T15">3人(分別男性0%，女性100%)</text:span><text:span text:style-name="T14">。</text:span></text:p>
            <text:p text:style-name="P21"><text:span text:style-name="T14">2.一般公務員，參與性別意識培力課程為</text:span><text:span text:style-name="T15">98人(分別男性26.53%，女性73.47%)</text:span><text:span text:style-name="T14">，參加實體課程受訓為</text:span><text:span text:style-name="T15">45人(分別男性35.56%，女性64.44%)，參加數位課程受訓為53人(分別男性24.53%，女性75.47%)</text:span><text:span text:style-name="T14">。受訓比率較106年</text:span><text:span text:style-name="T15">增加2.07%</text:span><text:span text:style-name="T14">。</text:span></text:p>
            <text:p text:style-name="P21"><text:span text:style-name="T14">3.主管人員，參與性別意識培力課程為</text:span><text:span text:style-name="T15">34人(分別男性29.41%，女性70.59%)</text:span><text:span text:style-name="T14">，參加實體課程受訓為</text:span><text:span text:style-name="T15">12人(分別男性8.33%，女性91.67%)，參加數位課程受訓為22人(分別男性40.91%，女性59.09%)。</text:span><text:span text:style-name="T14">受訓比率與106年相同。</text:span></text:p>
            <text:p text:style-name="P21"><text:span text:style-name="T14">4.性別業務人員，參與性別課程為</text:span><text:span text:style-name="T15">3人(分別男性0%，女性100%)</text:span><text:span text:style-name="T14">，平均受訓時數</text:span><text:span text:style-name="T15">19.33小時</text:span><text:span text:style-name="T14">，參訓1日以上性別工作坊為</text:span><text:span text:style-name="T15">3人</text:span><text:span text:style-name="T14">，受訓人數比率與106年相同。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性別影響評估</text:p>
          </table:table-cell>
          <table:table-cell table:style-name="表格1.A1" office:value-type="string">
            <text:p text:style-name="P5"><text:span text:style-name="T9">該機關進行性別影響評估之填寫情形、邀請程序參與之學者</text:span></text:p>
          </table:table-cell>
          <table:table-cell table:style-name="表格1.D2" office:value-type="string">
            <text:p text:style-name="P24"><text:span text:style-name="T9">1.本局制定或修正本市自治條例進行性別影響評估之件數，共有</text:span><text:span text:style-name="T11">0</text:span><text:span text:style-name="T10">件</text:span><text:span text:style-name="T8">，</text:span><text:span text:style-name="T9">較106年減少</text:span><text:span text:style-name="T11">2</text:span><text:span text:style-name="T10">件</text:span><text:span text:style-name="T8">。</text:span></text:p>
            <text:p text:style-name="P25"><text:span text:style-name="T9">2.本局</text:span><text:span text:style-name="T1">重大施政計畫等</text:span><text:span text:style-name="T9">進行性別影響評估共有</text:span><text:span text:style-name="T11">2</text:span><text:span text:style-name="T10">件</text:span><text:span text:style-name="T8">，分述如下：</text:span></text:p>
            <text:list xml:id="list6733237779066314575" text:style-name="WW8Num14">
              <text:list-item>
                <text:p text:style-name="P30"><text:soft-page-break/><text:span text:style-name="T8">計畫名稱：</text:span><text:span text:style-name="T3">「</text:span><text:span text:style-name="T8">桃園市政府補助宗教團體辦理公益慈善及社會教化活動作業要點</text:span><text:span text:style-name="T3">」、「108年推動桃園市鄰長遴聘性別平權實施計畫」</text:span><text:span text:style-name="T8">。</text:span></text:p>
              </text:list-item>
              <text:list-item>
                <text:p text:style-name="P32"><text:span text:style-name="T8">程序參與之學者：</text:span><text:span text:style-name="T10">黃翠紋</text:span><text:span text:style-name="T5">、</text:span><text:span text:style-name="T10">陳韻如</text:span><text:span text:style-name="T8">。</text:span></text:p>
              </text:list-item>
              <text:list-item>
                <text:p text:style-name="P32"><text:span text:style-name="T8">計畫與性別關聯程度：</text:span></text:p>
              </text:list-item>
            </text:list>
            <text:p text:style-name="P26"><text:span text:style-name="T8"><text:s text:c="2"/>有關：</text:span><text:span text:style-name="T10">2件</text:span><text:span text:style-name="T8">。</text:span></text:p>
            <text:list xml:id="list34666086" text:continue-numbering="true" text:style-name="WW8Num14">
              <text:list-item>
                <text:p text:style-name="P27"><text:span text:style-name="T9">較106年新增</text:span><text:span text:style-name="T11">1</text:span><text:span text:style-name="T10">件。</text:span></text:p>
              </text:list-item>
            </text:list>
          </table:table-cell>
          <table:table-cell table:style-name="表格1.E2" office:value-type="string">
            <text:p text:style-name="P5"><text:span text:style-name="T9">本府制定或修正本市自治條例、研擬重大施政計畫等初期，</text:span><text:soft-page-break/><text:span text:style-name="T9">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8">性別統計</text:p>
            <text:p text:style-name="P8">與</text:p>
            <text:p text:style-name="P8">性別分析</text:p>
          </table:table-cell>
          <table:table-cell table:style-name="表格1.A1" office:value-type="string">
            <text:list xml:id="list2045387415442719638" text:style-name="WW8Num10">
              <text:list-item>
                <text:p text:style-name="P17">增進性別統計資料與分析之完備性。</text:p>
              </text:list-item>
              <text:list-item>
                <text:p text:style-name="P15"><text:span text:style-name="T9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1047654467699744682" text:style-name="WW8Num15">
              <text:list-item>
                <text:p text:style-name="P31"><text:span text:style-name="T9">本局於106年的性別統計項目共有</text:span><text:span text:style-name="T11">14</text:span><text:span text:style-name="T10">項</text:span><text:span text:style-name="T8">，107年的性別統計項目共有</text:span><text:span text:style-name="T10">16項</text:span><text:span text:style-name="T8">，新增</text:span><text:span text:style-name="T10">2項</text:span><text:span text:style-name="T8">，項目分別為：</text:span><text:span text:style-name="T3">「</text:span><text:span text:style-name="T10">桃園市政府民政局暨所屬機關員工育嬰留停性別統計表</text:span><text:span text:style-name="T5">」、「桃園市政府民政局股長以上人員性別統計表」</text:span><text:span text:style-name="T8">。</text:span></text:p>
              </text:list-item>
              <text:list-item>
                <text:p text:style-name="P33"><text:span text:style-name="T8">本局已於</text:span><text:span text:style-name="T10">107年3月8日</text:span><text:span text:style-name="T8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5"><text:span text:style-name="T9">性別統計與分析之定期檢討應納入性別</text:span><text:span text:style-name="T8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性別預算</text:p>
          </table:table-cell>
          <table:table-cell table:style-name="表格1.A1" office:value-type="string">
            <text:list xml:id="list1108761410631100614" text:style-name="WW8Num7">
              <text:list-item>
                <text:p text:style-name="P18">該機關年度經完成性別影響評估機制，法案及計畫案之性別預算。</text:p>
              </text:list-item>
              <text:list-item>
                <text:p text:style-name="P16"><text:span text:style-name="T9">該機關於編列預算時，應檢視性別相關預算之編列，並請各機關性別平等專責小組協助檢視。</text:span></text:p>
              </text:list-item>
              <text:list-item>
                <text:p text:style-name="P16"><text:span text:style-name="T9">每年由本府主計處彙整各機關填覆之性別預算表，並請性別主流化推動組協助檢視。</text:span></text:p>
              </text:list-item>
              <text:list-item>
                <text:p text:style-name="P18">逐年落實發展性別回應預算之目標</text:p>
              </text:list-item>
            </text:list>
          </table:table-cell>
          <table:table-cell table:style-name="表格1.D2" office:value-type="string">
            <text:p text:style-name="P28"><text:span text:style-name="T9">1.本局經</text:span><text:span text:style-name="T12">性別影響評估機制</text:span><text:span text:style-name="T9">之法案及計畫案之性別預算，總計</text:span><text:span text:style-name="T11">89,052</text:span><text:span text:style-name="T9">千元，占本局全年預算</text:span><text:span text:style-name="T11">11.9</text:span><text:span text:style-name="T10">%</text:span><text:span text:style-name="T8">，較106年增加</text:span><text:span text:style-name="T10">10.1%</text:span><text:span text:style-name="T8">。</text:span></text:p>
            <text:p text:style-name="P28"><text:span text:style-name="T9">2.本局年度性別預算總計</text:span><text:span text:style-name="T11">5,647.4千元</text:span><text:span text:style-name="T9">，較106年增加</text:span><text:span text:style-name="T11">2千元</text:span><text:span text:style-name="T9">。</text:span></text:p>
            <text:p text:style-name="P19"><text:span text:style-name="T9">3.本局107年實際執行之性別經費</text:span><text:span text:style-name="T11">5499千元</text:span><text:span text:style-name="T9">，較107年性別預算減少</text:span><text:span text:style-name="T11">148千元</text:span><text:span text:style-name="T9">，較106年減少</text:span><text:span text:style-name="T11">128千元</text:span><text:span text:style-name="T9">。</text:span></text:p>
          </table:table-cell>
          <table:table-cell table:style-name="表格1.E2" office:value-type="string">
            <text:p text:style-name="P4"><text:span text:style-name="T9">請依性別預算之定義填寫</text:span><text:span text:style-name="T13">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2"><text:span text:style-name="T8">性別人才資料庫</text:span></text:p>
          </table:table-cell>
          <table:table-cell table:style-name="表格1.D2" office:value-type="string">
            <text:p text:style-name="P5"><text:span text:style-name="T9">每</text:span><text:span text:style-name="T3">2</text:span><text:span text:style-name="T9">年由各局(處)推薦在地性別師資，再彙總為性別人才資料庫。</text:span></text:p>
          </table:table-cell>
          <table:table-cell table:style-name="表格1.D2" office:value-type="string">
            <text:p text:style-name="P5"><text:span text:style-name="T9">本局107年共推薦</text:span><text:span text:style-name="T11">1</text:span><text:span text:style-name="T10">位</text:span><text:span text:style-name="T8">性別人才師資</text:span><text:span text:style-name="T9">，較106年度</text:span><text:span text:style-name="T11">增加1</text:span><text:span text:style-name="T10">位</text:span><text:span text:style-name="T9">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8-29T18:12:00</meta:creation-date>
    <dc:creator>陳燕惠</dc:creator>
    <dc:date>2019-08-29T18:12:00</dc:date>
    <meta:print-date>2017-01-05T09:41:00</meta:print-date>
    <meta:editing-cycles>2</meta:editing-cycles>
    <meta:editing-duration>P15824DT17H31M44S</meta:editing-duration>
    <meta:document-statistic meta:table-count="1" meta:image-count="0" meta:object-count="0" meta:page-count="4" meta:paragraph-count="74" meta:word-count="1791" meta:character-count="207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