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normal" fo:font-size="20pt" style:font-size-asian="20pt" style:font-size-complex="20pt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9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5" style:family="table">
      <style:table-properties style:width="7.275in" fo:margin-left="0.075in" table:align="left"/>
    </style:style>
    <style:style style:name="TableRow15" style:family="table-row">
      <style:table-row-properties style:min-row-height="0.3298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29" style:family="table-row">
      <style:table-row-properties style:min-row-height="0.3298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38" style:family="table-row">
      <style:table-row-properties style:min-row-height="0.3298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letter-spacing="normal"/>
    </style:style>
    <style:style style:name="TableRow51" style:family="table-row">
      <style:table-row-properties style:min-row-height="1.3083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letter-spacing="norm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letter-spacing="normal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normal"/>
    </style:style>
    <style:style style:name="TableRow64" style:family="table-row">
      <style:table-row-properties style:min-row-height="4.248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letter-spacing="normal"/>
    </style:style>
    <style:style style:name="P72" style:parent-style-name="內文" style:list-style-name="LFO2" style:family="paragraph">
      <style:paragraph-properties fo:text-align="justify" fo:line-height="0.3472in"/>
      <style:text-properties style:font-name="標楷體" style:font-name-asian="標楷體" fo:letter-spacing="normal"/>
    </style:style>
    <style:style style:name="P73" style:parent-style-name="內文" style:family="paragraph">
      <style:paragraph-properties style:snap-to-layout-grid="false" fo:text-align="justify" fo:margin-top="0.075in" fo:margin-left="0.5819in" fo:text-indent="-0.4152in">
        <style:tab-stops/>
      </style:paragraph-properties>
      <style:text-properties style:font-name="標楷體" style:font-name-asian="標楷體" fo:letter-spacing="normal"/>
    </style:style>
    <style:style style:name="P74" style:parent-style-name="內文" style:family="paragraph">
      <style:paragraph-properties style:snap-to-layout-grid="false" fo:text-align="justify" fo:margin-top="0.075in" fo:margin-left="0.5819in" fo:text-indent="-0.4152in">
        <style:tab-stops/>
      </style:paragraph-properties>
      <style:text-properties style:font-name="標楷體" style:font-name-asian="標楷體" fo:letter-spacing="normal"/>
    </style:style>
    <style:style style:name="P75" style:parent-style-name="內文" style:family="paragraph">
      <style:paragraph-properties style:snap-to-layout-grid="false" fo:text-align="justify" fo:margin-top="0.075in" fo:margin-left="0.627in" fo:text-indent="-0.4618in">
        <style:tab-stops/>
      </style:paragraph-properties>
      <style:text-properties style:font-name="標楷體" style:font-name-asian="標楷體" fo:letter-spacing="normal"/>
    </style:style>
    <style:style style:name="P76" style:parent-style-name="內文" style:family="paragraph">
      <style:paragraph-properties fo:text-align="justify" fo:line-height="0.3472in" fo:text-indent="0.1666in"/>
      <style:text-properties style:font-name="標楷體" style:font-name-asian="標楷體" fo:letter-spacing="normal"/>
    </style:style>
    <style:style style:name="P77" style:parent-style-name="內文" style:family="paragraph">
      <style:paragraph-properties fo:text-align="justify" fo:line-height="0.3472in" fo:text-indent="0.1666in"/>
      <style:text-properties style:font-name="標楷體" style:font-name-asian="標楷體" fo:letter-spacing="normal"/>
    </style:style>
    <style:style style:name="P78" style:parent-style-name="內文" style:family="paragraph">
      <style:paragraph-properties fo:text-align="justify" fo:line-height="0.3472in" fo:text-indent="0.1666in"/>
      <style:text-properties style:font-name="標楷體" style:font-name-asian="標楷體" fo:letter-spacing="normal"/>
    </style:style>
    <style:style style:name="P79" style:parent-style-name="內文" style:family="paragraph">
      <style:paragraph-properties fo:text-align="justify" fo:line-height="0.3472in" fo:text-indent="0.1666in"/>
      <style:text-properties style:font-name="標楷體" style:font-name-asian="標楷體" fo:letter-spacing="normal"/>
    </style:style>
    <style:style style:name="P80" style:parent-style-name="內文" style:family="paragraph">
      <style:paragraph-properties fo:text-align="justify" fo:line-height="0.3472in" fo:text-indent="0.1666in"/>
      <style:text-properties style:font-name="標楷體" style:font-name-asian="標楷體" fo:letter-spacing="normal"/>
    </style:style>
    <style:style style:name="TableRow81" style:family="table-row">
      <style:table-row-properties style:min-row-height="0.9055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87" style:family="table-row">
      <style:table-row-properties style:min-row-height="0.8784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93" style:parent-style-name="內文" style:family="paragraph">
      <style:text-properties style:font-name="標楷體" style:font-name-asian="標楷體" fo:letter-spacing="normal"/>
    </style:style>
    <style:style style:name="P94" style:parent-style-name="內文" style:family="paragraph">
      <style:text-properties style:font-name="標楷體" style:font-name-asian="標楷體" fo:letter-spacing="normal"/>
    </style:style>
    <style:style style:name="P95" style:parent-style-name="內文" style:family="paragraph">
      <style:text-properties style:font-name="標楷體" style:font-name-asian="標楷體" fo:letter-spacing="normal"/>
    </style:style>
    <style:style style:name="T96" style:parent-style-name="預設段落字型" style:family="text">
      <style:text-properties style:font-name="標楷體" style:font-name-asian="標楷體" fo:letter-spacing="normal"/>
    </style:style>
  </office:automatic-styles>
  <office:body>
    <office:text text:use-soft-page-breaks="true">
      <text:p text:style-name="P1"><text:span text:style-name="T2">桃園市傑出市民及榮譽市</text:span><text:span text:style-name="T3">民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姓名</text:p>
          </table:table-cell>
          <table:table-cell table:style-name="TableCell18" table:number-rows-spanned="3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身分證字號</text:p>
            <text:p text:style-name="P26">或護照號碼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國籍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出生</text:p>
            <text:p text:style-name="P43">年月日</text:p>
          </table:table-cell>
          <table:table-cell table:style-name="TableCell44" table:number-columns-spanned="2">
            <text:p text:style-name="P45"><text:s text:c="2"/>年<text:s text:c="2"/>月<text:s text:c="3"/>日</text:p>
          </table:table-cell>
          <table:covered-table-cell/>
          <table:table-cell table:style-name="TableCell46">
            <text:p text:style-name="P47">住址或</text:p>
            <text:p text:style-name="P48">通訊處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經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/>出生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</text:p>
            <text:p text:style-name="P67">請</text:p>
            <text:p text:style-name="P68">理</text:p>
            <text:p text:style-name="P69">由</text:p>
          </table:table-cell>
          <table:table-cell table:style-name="TableCell70" table:number-columns-spanned="8">
            <text:p text:style-name="P71">本人</text:p>
            <text:list text:style-name="LFO2" text:continue-numbering="true">
              <text:list-item>
                <text:p text:style-name="P72">1、協助本市推展城市外交，建立友好城市，開拓交流合作關係，貢獻卓著者。</text:p>
              </text:list-item>
            </text:list>
            <text:p text:style-name="P73">□<text:s/>2、對本市市政建設之發展提出具體計畫、辦法、著作、發明，經本府採行實施，</text:p>
            <text:p text:style-name="P74"><text:s text:c="6"/>確具重大績效者。</text:p>
            <text:p text:style-name="P75">□<text:s/>3、樂善好施，個人捐資金額累計達新臺幣五百萬元（相當價值）以上或財團法人、<text:s text:c="2"/>公司行號捐贈金額累計達新臺幣三千萬元（相當價值）以上之負責人。</text:p>
            <text:p text:style-name="P76">□<text:s/>4、積極參與本市舉辦之各項重大慶典或活動，有具體事蹟者。</text:p>
            <text:p text:style-name="P77">□<text:s/>5、協助本府推展公益活動，造福社會大眾，有具體事蹟者。</text:p>
            <text:p text:style-name="P78">□<text:s/>6、獻身本市教育體育文化事業，淨化人心，移風易俗，足資流芳者。</text:p>
            <text:p text:style-name="P79">□<text:s/>7、長期奉獻社會，積極從事志願服務，堪為市民表率者。</text:p>
            <text:p text:style-name="P80">□<text:s/>8、其他對本市具有特殊事蹟，足資表彰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符合</text:p>
            <text:p text:style-name="P84">條件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意見</text:p>
            <text:p text:style-name="P90">審查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申請人：</text:p>
      <text:p text:style-name="P95"/>
      <text:p text:style-name="內文"><text:span text:style-name="T96">中 <text:s text:c="5"/>華 <text:s text:c="5"/>民 <text:s text:c="5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-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118in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043v</meta:initial-creator>
    <dc:creator>林佳姿</dc:creator>
    <meta:creation-date>2018-06-08T06:32:00Z</meta:creation-date>
    <dc:date>2018-06-08T06:32:00Z</dc:date>
    <meta:print-date>2015-01-13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