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3年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3年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3年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" table:style-name="ta1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2" table:number-columns-repeated="16380" table:default-cell-style-name="ce3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4">
            <text:p>中華民國<text:span text:style-name="T1">113年(1-3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98" table:formula="of:=['113年1月'.C5]+['113年2月'.C5]+['113年3月'.C5]" table:style-name="ce7">
            <text:p>98</text:p>
          </table:table-cell>
          <table:table-cell office:value-type="float" office:value="34" table:formula="of:=['113年1月'.D5]+['113年2月'.D5]+['113年3月'.D5]" table:style-name="ce7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27" table:formula="of:=['113年1月'.C6]+['113年2月'.C6]+['113年3月'.C6]" table:style-name="ce7">
            <text:p>27</text:p>
          </table:table-cell>
          <table:table-cell office:value-type="float" office:value="7" table:formula="of:=['113年1月'.D6]+['113年2月'.D6]+['113年3月'.D6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71" table:formula="of:=['113年1月'.C7]+['113年2月'.C7]+['113年3月'.C7]" table:style-name="ce7">
            <text:p>71</text:p>
          </table:table-cell>
          <table:table-cell office:value-type="float" office:value="27" table:formula="of:=['113年1月'.D7]+['113年2月'.D7]+['113年3月'.D7]" table:style-name="ce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1" table:formula="of:=['113年1月'.C8]+['113年2月'.C8]+['113年3月'.C8]" table:style-name="ce12">
            <text:p>21</text:p>
          </table:table-cell>
          <table:table-cell office:value-type="float" office:value="9" table:formula="of:=['113年1月'.D8]+['113年2月'.D8]+['113年3月'.D8]" table:style-name="ce1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6" table:formula="of:=['113年1月'.C9]+['113年2月'.C9]+['113年3月'.C9]" table:style-name="ce12">
            <text:p>6</text:p>
          </table:table-cell>
          <table:table-cell office:value-type="float" office:value="1" table:formula="of:=['113年1月'.D9]+['113年2月'.D9]+['113年3月'.D9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5" table:formula="of:=['113年1月'.C10]+['113年2月'.C10]+['113年3月'.C10]" table:style-name="ce12">
            <text:p>15</text:p>
          </table:table-cell>
          <table:table-cell office:value-type="float" office:value="8" table:formula="of:=['113年1月'.D10]+['113年2月'.D10]+['113年3月'.D10]" table:style-name="ce1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4" table:formula="of:=['113年1月'.C11]+['113年2月'.C11]+['113年3月'.C11]" table:style-name="ce12">
            <text:p>14</text:p>
          </table:table-cell>
          <table:table-cell office:value-type="float" office:value="3" table:formula="of:=['113年1月'.D11]+['113年2月'.D11]+['113年3月'.D11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formula="of:=['113年1月'.C12]+['113年2月'.C12]+['113年3月'.C12]" table:style-name="ce12">
            <text:p>0</text:p>
          </table:table-cell>
          <table:table-cell office:value-type="float" office:value="1" table:formula="of:=['113年1月'.D12]+['113年2月'.D12]+['113年3月'.D1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4" table:formula="of:=['113年1月'.C13]+['113年2月'.C13]+['113年3月'.C13]" table:style-name="ce12">
            <text:p>14</text:p>
          </table:table-cell>
          <table:table-cell office:value-type="float" office:value="2" table:formula="of:=['113年1月'.D13]+['113年2月'.D13]+['113年3月'.D13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" table:formula="of:=['113年1月'.C14]+['113年2月'.C14]+['113年3月'.C14]" table:style-name="ce12">
            <text:p>3</text:p>
          </table:table-cell>
          <table:table-cell office:value-type="float" office:value="0" table:formula="of:=['113年1月'.D14]+['113年2月'.D14]+['113年3月'.D1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formula="of:=['113年1月'.C15]+['113年2月'.C15]+['113年3月'.C15]" table:style-name="ce12">
            <text:p>1</text:p>
          </table:table-cell>
          <table:table-cell office:value-type="float" office:value="0" table:formula="of:=['113年1月'.D15]+['113年2月'.D15]+['113年3月'.D1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formula="of:=['113年1月'.C16]+['113年2月'.C16]+['113年3月'.C16]" table:style-name="ce12">
            <text:p>2</text:p>
          </table:table-cell>
          <table:table-cell office:value-type="float" office:value="0" table:formula="of:=['113年1月'.D16]+['113年2月'.D16]+['113年3月'.D16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formula="of:=['113年1月'.C17]+['113年2月'.C17]+['113年3月'.C17]" table:style-name="ce12">
            <text:p>6</text:p>
          </table:table-cell>
          <table:table-cell office:value-type="float" office:value="1" table:formula="of:=['113年1月'.D17]+['113年2月'.D17]+['113年3月'.D17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formula="of:=['113年1月'.C18]+['113年2月'.C18]+['113年3月'.C18]" table:style-name="ce12">
            <text:p>1</text:p>
          </table:table-cell>
          <table:table-cell office:value-type="float" office:value="0" table:formula="of:=['113年1月'.D18]+['113年2月'.D18]+['113年3月'.D18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5" table:formula="of:=['113年1月'.C19]+['113年2月'.C19]+['113年3月'.C19]" table:style-name="ce12">
            <text:p>5</text:p>
          </table:table-cell>
          <table:table-cell office:value-type="float" office:value="1" table:formula="of:=['113年1月'.D19]+['113年2月'.D19]+['113年3月'.D19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0" table:formula="of:=['113年1月'.C20]+['113年2月'.C20]+['113年3月'.C20]" table:style-name="ce12">
            <text:p>10</text:p>
          </table:table-cell>
          <table:table-cell office:value-type="float" office:value="2" table:formula="of:=['113年1月'.D20]+['113年2月'.D20]+['113年3月'.D20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5" table:formula="of:=['113年1月'.C21]+['113年2月'.C21]+['113年3月'.C21]" table:style-name="ce12">
            <text:p>5</text:p>
          </table:table-cell>
          <table:table-cell office:value-type="float" office:value="0" table:formula="of:=['113年1月'.D21]+['113年2月'.D21]+['113年3月'.D2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formula="of:=['113年1月'.C22]+['113年2月'.C22]+['113年3月'.C22]" table:style-name="ce12">
            <text:p>5</text:p>
          </table:table-cell>
          <table:table-cell office:value-type="float" office:value="2" table:formula="of:=['113年1月'.D22]+['113年2月'.D22]+['113年3月'.D22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formula="of:=['113年1月'.C23]+['113年2月'.C23]+['113年3月'.C23]" table:style-name="ce12">
            <text:p>1</text:p>
          </table:table-cell>
          <table:table-cell office:value-type="float" office:value="3" table:formula="of:=['113年1月'.D23]+['113年2月'.D23]+['113年3月'.D23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formula="of:=['113年1月'.C24]+['113年2月'.C24]+['113年3月'.C24]" table:style-name="ce12">
            <text:p>0</text:p>
          </table:table-cell>
          <table:table-cell office:value-type="float" office:value="1" table:formula="of:=['113年1月'.D24]+['113年2月'.D24]+['113年3月'.D24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formula="of:=['113年1月'.C25]+['113年2月'.C25]+['113年3月'.C25]" table:style-name="ce12">
            <text:p>1</text:p>
          </table:table-cell>
          <table:table-cell office:value-type="float" office:value="2" table:formula="of:=['113年1月'.D25]+['113年2月'.D25]+['113年3月'.D25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" table:formula="of:=['113年1月'.C26]+['113年2月'.C26]+['113年3月'.C26]" table:style-name="ce12">
            <text:p>7</text:p>
          </table:table-cell>
          <table:table-cell office:value-type="float" office:value="2" table:formula="of:=['113年1月'.D26]+['113年2月'.D26]+['113年3月'.D26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formula="of:=['113年1月'.C27]+['113年2月'.C27]+['113年3月'.C27]" table:style-name="ce12">
            <text:p>2</text:p>
          </table:table-cell>
          <table:table-cell office:value-type="float" office:value="0" table:formula="of:=['113年1月'.D27]+['113年2月'.D27]+['113年3月'.D27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5" table:formula="of:=['113年1月'.C28]+['113年2月'.C28]+['113年3月'.C28]" table:style-name="ce12">
            <text:p>5</text:p>
          </table:table-cell>
          <table:table-cell office:value-type="float" office:value="2" table:formula="of:=['113年1月'.D28]+['113年2月'.D28]+['113年3月'.D28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4" table:formula="of:=['113年1月'.C29]+['113年2月'.C29]+['113年3月'.C29]" table:style-name="ce12">
            <text:p>14</text:p>
          </table:table-cell>
          <table:table-cell office:value-type="float" office:value="4" table:formula="of:=['113年1月'.D29]+['113年2月'.D29]+['113年3月'.D29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4" table:formula="of:=['113年1月'.C30]+['113年2月'.C30]+['113年3月'.C30]" table:style-name="ce12">
            <text:p>4</text:p>
          </table:table-cell>
          <table:table-cell office:value-type="float" office:value="1" table:formula="of:=['113年1月'.D30]+['113年2月'.D30]+['113年3月'.D30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0" table:formula="of:=['113年1月'.C31]+['113年2月'.C31]+['113年3月'.C31]" table:style-name="ce12">
            <text:p>10</text:p>
          </table:table-cell>
          <table:table-cell office:value-type="float" office:value="3" table:formula="of:=['113年1月'.D31]+['113年2月'.D31]+['113年3月'.D31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5" table:formula="of:=['113年1月'.C32]+['113年2月'.C32]+['113年3月'.C32]" table:style-name="ce12">
            <text:p>5</text:p>
          </table:table-cell>
          <table:table-cell office:value-type="float" office:value="1" table:formula="of:=['113年1月'.D32]+['113年2月'.D32]+['113年3月'.D3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" table:formula="of:=['113年1月'.C33]+['113年2月'.C33]+['113年3月'.C33]" table:style-name="ce12">
            <text:p>2</text:p>
          </table:table-cell>
          <table:table-cell office:value-type="float" office:value="1" table:formula="of:=['113年1月'.D33]+['113年2月'.D33]+['113年3月'.D33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3" table:formula="of:=['113年1月'.C34]+['113年2月'.C34]+['113年3月'.C34]" table:style-name="ce12">
            <text:p>3</text:p>
          </table:table-cell>
          <table:table-cell office:value-type="float" office:value="0" table:formula="of:=['113年1月'.D34]+['113年2月'.D34]+['113年3月'.D3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5" table:formula="of:=['113年1月'.C35]+['113年2月'.C35]+['113年3月'.C35]" table:style-name="ce12">
            <text:p>15</text:p>
          </table:table-cell>
          <table:table-cell office:value-type="float" office:value="7" table:formula="of:=['113年1月'.D35]+['113年2月'.D35]+['113年3月'.D35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5" table:formula="of:=['113年1月'.C36]+['113年2月'.C36]+['113年3月'.C36]" table:style-name="ce12">
            <text:p>5</text:p>
          </table:table-cell>
          <table:table-cell office:value-type="float" office:value="1" table:formula="of:=['113年1月'.D36]+['113年2月'.D36]+['113年3月'.D36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0" table:formula="of:=['113年1月'.C37]+['113年2月'.C37]+['113年3月'.C37]" table:style-name="ce12">
            <text:p>10</text:p>
          </table:table-cell>
          <table:table-cell office:value-type="float" office:value="6" table:formula="of:=['113年1月'.D37]+['113年2月'.D37]+['113年3月'.D37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formula="of:=['113年1月'.C38]+['113年2月'.C38]+['113年3月'.C38]" table:style-name="ce12">
            <text:p>1</text:p>
          </table:table-cell>
          <table:table-cell office:value-type="float" office:value="0" table:formula="of:=['113年1月'.D38]+['113年2月'.D38]+['113年3月'.D38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formula="of:=['113年1月'.C39]+['113年2月'.C39]+['113年3月'.C39]" table:style-name="ce12">
            <text:p>0</text:p>
          </table:table-cell>
          <table:table-cell office:value-type="float" office:value="0" table:formula="of:=['113年1月'.D39]+['113年2月'.D39]+['113年3月'.D3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formula="of:=['113年1月'.C40]+['113年2月'.C40]+['113年3月'.C40]" table:style-name="ce12">
            <text:p>1</text:p>
          </table:table-cell>
          <table:table-cell office:value-type="float" office:value="0" table:formula="of:=['113年1月'.D40]+['113年2月'.D40]+['113年3月'.D40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formula="of:=['113年1月'.C41]+['113年2月'.C41]+['113年3月'.C41]" table:style-name="ce12">
            <text:p>1</text:p>
          </table:table-cell>
          <table:table-cell office:value-type="float" office:value="1" table:formula="of:=['113年1月'.D41]+['113年2月'.D41]+['113年3月'.D41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formula="of:=['113年1月'.C42]+['113年2月'.C42]+['113年3月'.C42]" table:style-name="ce12">
            <text:p>1</text:p>
          </table:table-cell>
          <table:table-cell office:value-type="float" office:value="1" table:formula="of:=['113年1月'.D42]+['113年2月'.D42]+['113年3月'.D4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formula="of:=['113年1月'.C43]+['113年2月'.C43]+['113年3月'.C43]" table:style-name="ce12">
            <text:p>0</text:p>
          </table:table-cell>
          <table:table-cell office:value-type="float" office:value="0" table:formula="of:=['113年1月'.D43]+['113年2月'.D43]+['113年3月'.D43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formula="of:=['113年1月'.C44]+['113年2月'.C44]+['113年3月'.C44]" table:style-name="ce12">
            <text:p>0</text:p>
          </table:table-cell>
          <table:table-cell office:value-type="float" office:value="1" table:formula="of:=['113年1月'.D44]+['113年2月'.D44]+['113年3月'.D44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13年1月'.C45]+['113年2月'.C45]+['113年3月'.C45]" table:style-name="ce12">
            <text:p>0</text:p>
          </table:table-cell>
          <table:table-cell office:value-type="float" office:value="0" table:formula="of:=['113年1月'.D45]+['113年2月'.D45]+['113年3月'.D4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formula="of:=['113年1月'.C46]+['113年2月'.C46]+['113年3月'.C46]" table:style-name="ce12">
            <text:p>0</text:p>
          </table:table-cell>
          <table:table-cell office:value-type="float" office:value="1" table:formula="of:=['113年1月'.D46]+['113年2月'.D46]+['113年3月'.D46]" table:style-name="ce12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3年.$A$1:113年.$D$46" table:base-cell-address="113年.$A$1"/>
        </table:named-expressions>
      </table:table>
      <table:table table:name="112年" table:style-name="ta2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2" table:number-columns-repeated="16380" table:default-cell-style-name="ce3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4">
            <text:p>中華民國<text:span text:style-name="T1">112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390" table:formula="of:=['112年1月'.C5]+['112年2月'.C5]+['112年3月'.C5]+['112年4月'.C5]+['112年5月'.C5]+['112年6月'.C5]+['112年7月'.C5]+['112年8月'.C5]+['112年9月'.C5]+['112年10月'.C5]+['112年11月'.C5]+['112年12月'.C5]" table:style-name="ce7">
            <text:p>390</text:p>
          </table:table-cell>
          <table:table-cell office:value-type="float" office:value="85" table:formula="of:=['112年1月'.D5]+['112年2月'.D5]+['112年3月'.D5]+['112年4月'.D5]+['112年5月'.D5]+['112年6月'.D5]+['112年7月'.D5]+['112年8月'.D5]+['112年9月'.D5]+['112年10月'.D5]+['112年11月'.D5]+['112年12月'.D5]" table:style-name="ce7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121" table:formula="of:=['112年1月'.C6]+['112年2月'.C6]+['112年3月'.C6]+['112年4月'.C6]+['112年5月'.C6]+['112年6月'.C6]+['112年7月'.C6]+['112年8月'.C6]+['112年9月'.C6]+['112年10月'.C6]+['112年11月'.C6]+['112年12月'.C6]" table:style-name="ce7">
            <text:p>121</text:p>
          </table:table-cell>
          <table:table-cell office:value-type="float" office:value="22" table:formula="of:=['112年1月'.D6]+['112年2月'.D6]+['112年3月'.D6]+['112年4月'.D6]+['112年5月'.D6]+['112年6月'.D6]+['112年7月'.D6]+['112年8月'.D6]+['112年9月'.D6]+['112年10月'.D6]+['112年11月'.D6]+['112年12月'.D6]" table:style-name="ce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269" table:formula="of:=['112年1月'.C7]+['112年2月'.C7]+['112年3月'.C7]+['112年4月'.C7]+['112年5月'.C7]+['112年6月'.C7]+['112年7月'.C7]+['112年8月'.C7]+['112年9月'.C7]+['112年10月'.C7]+['112年11月'.C7]+['112年12月'.C7]" table:style-name="ce7">
            <text:p>269</text:p>
          </table:table-cell>
          <table:table-cell office:value-type="float" office:value="63" table:formula="of:=['112年1月'.D7]+['112年2月'.D7]+['112年3月'.D7]+['112年4月'.D7]+['112年5月'.D7]+['112年6月'.D7]+['112年7月'.D7]+['112年8月'.D7]+['112年9月'.D7]+['112年10月'.D7]+['112年11月'.D7]+['112年12月'.D7]" table:style-name="ce7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1" table:formula="of:=['112年1月'.C8]+['112年2月'.C8]+['112年3月'.C8]+['112年4月'.C8]+['112年5月'.C8]+['112年6月'.C8]+['112年7月'.C8]+['112年8月'.C8]+['112年9月'.C8]+['112年10月'.C8]+['112年11月'.C8]+['112年12月'.C8]" table:style-name="ce12">
            <text:p>71</text:p>
          </table:table-cell>
          <table:table-cell office:value-type="float" office:value="16" table:formula="of:=['112年1月'.D8]+['112年2月'.D8]+['112年3月'.D8]+['112年4月'.D8]+['112年5月'.D8]+['112年6月'.D8]+['112年7月'.D8]+['112年8月'.D8]+['112年9月'.D8]+['112年10月'.D8]+['112年11月'.D8]+['112年12月'.D8]" table:style-name="ce1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7" table:formula="of:=['112年1月'.C9]+['112年2月'.C9]+['112年3月'.C9]+['112年4月'.C9]+['112年5月'.C9]+['112年6月'.C9]+['112年7月'.C9]+['112年8月'.C9]+['112年9月'.C9]+['112年10月'.C9]+['112年11月'.C9]+['112年12月'.C9]" table:style-name="ce12">
            <text:p>27</text:p>
          </table:table-cell>
          <table:table-cell office:value-type="float" office:value="4" table:formula="of:=['112年1月'.D9]+['112年2月'.D9]+['112年3月'.D9]+['112年4月'.D9]+['112年5月'.D9]+['112年6月'.D9]+['112年7月'.D9]+['112年8月'.D9]+['112年9月'.D9]+['112年10月'.D9]+['112年11月'.D9]+['112年12月'.D9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4" table:formula="of:=['112年1月'.C10]+['112年2月'.C10]+['112年3月'.C10]+['112年4月'.C10]+['112年5月'.C10]+['112年6月'.C10]+['112年7月'.C10]+['112年8月'.C10]+['112年9月'.C10]+['112年10月'.C10]+['112年11月'.C10]+['112年12月'.C10]" table:style-name="ce12">
            <text:p>44</text:p>
          </table:table-cell>
          <table:table-cell office:value-type="float" office:value="12" table:formula="of:=['112年1月'.D10]+['112年2月'.D10]+['112年3月'.D10]+['112年4月'.D10]+['112年5月'.D10]+['112年6月'.D10]+['112年7月'.D10]+['112年8月'.D10]+['112年9月'.D10]+['112年10月'.D10]+['112年11月'.D10]+['112年12月'.D10]" table:style-name="ce1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8" table:formula="of:=['112年1月'.C11]+['112年2月'.C11]+['112年3月'.C11]+['112年4月'.C11]+['112年5月'.C11]+['112年6月'.C11]+['112年7月'.C11]+['112年8月'.C11]+['112年9月'.C11]+['112年10月'.C11]+['112年11月'.C11]+['112年12月'.C11]" table:style-name="ce12">
            <text:p>78</text:p>
          </table:table-cell>
          <table:table-cell office:value-type="float" office:value="24" table:formula="of:=['112年1月'.D11]+['112年2月'.D11]+['112年3月'.D11]+['112年4月'.D11]+['112年5月'.D11]+['112年6月'.D11]+['112年7月'.D11]+['112年8月'.D11]+['112年9月'.D11]+['112年10月'.D11]+['112年11月'.D11]+['112年12月'.D11]" table:style-name="ce1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4" table:formula="of:=['112年1月'.C12]+['112年2月'.C12]+['112年3月'.C12]+['112年4月'.C12]+['112年5月'.C12]+['112年6月'.C12]+['112年7月'.C12]+['112年8月'.C12]+['112年9月'.C12]+['112年10月'.C12]+['112年11月'.C12]+['112年12月'.C12]" table:style-name="ce12">
            <text:p>24</text:p>
          </table:table-cell>
          <table:table-cell office:value-type="float" office:value="7" table:formula="of:=['112年1月'.D12]+['112年2月'.D12]+['112年3月'.D12]+['112年4月'.D12]+['112年5月'.D12]+['112年6月'.D12]+['112年7月'.D12]+['112年8月'.D12]+['112年9月'.D12]+['112年10月'.D12]+['112年11月'.D12]+['112年12月'.D12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4" table:formula="of:=['112年1月'.C13]+['112年2月'.C13]+['112年3月'.C13]+['112年4月'.C13]+['112年5月'.C13]+['112年6月'.C13]+['112年7月'.C13]+['112年8月'.C13]+['112年9月'.C13]+['112年10月'.C13]+['112年11月'.C13]+['112年12月'.C13]" table:style-name="ce12">
            <text:p>54</text:p>
          </table:table-cell>
          <table:table-cell office:value-type="float" office:value="17" table:formula="of:=['112年1月'.D13]+['112年2月'.D13]+['112年3月'.D13]+['112年4月'.D13]+['112年5月'.D13]+['112年6月'.D13]+['112年7月'.D13]+['112年8月'.D13]+['112年9月'.D13]+['112年10月'.D13]+['112年11月'.D13]+['112年12月'.D13]" table:style-name="ce1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2年1月'.C14]+['112年2月'.C14]+['112年3月'.C14]+['112年4月'.C14]+['112年5月'.C14]+['112年6月'.C14]+['112年7月'.C14]+['112年8月'.C14]+['112年9月'.C14]+['112年10月'.C14]+['112年11月'.C14]+['112年12月'.C14]" table:style-name="ce12">
            <text:p>16</text:p>
          </table:table-cell>
          <table:table-cell office:value-type="float" office:value="7" table:formula="of:=['112年1月'.D14]+['112年2月'.D14]+['112年3月'.D14]+['112年4月'.D14]+['112年5月'.D14]+['112年6月'.D14]+['112年7月'.D14]+['112年8月'.D14]+['112年9月'.D14]+['112年10月'.D14]+['112年11月'.D14]+['112年12月'.D14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12年1月'.C15]+['112年2月'.C15]+['112年3月'.C15]+['112年4月'.C15]+['112年5月'.C15]+['112年6月'.C15]+['112年7月'.C15]+['112年8月'.C15]+['112年9月'.C15]+['112年10月'.C15]+['112年11月'.C15]+['112年12月'.C15]" table:style-name="ce12">
            <text:p>2</text:p>
          </table:table-cell>
          <table:table-cell office:value-type="float" office:value="1" table:formula="of:=['112年1月'.D15]+['112年2月'.D15]+['112年3月'.D15]+['112年4月'.D15]+['112年5月'.D15]+['112年6月'.D15]+['112年7月'.D15]+['112年8月'.D15]+['112年9月'.D15]+['112年10月'.D15]+['112年11月'.D15]+['112年12月'.D15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4" table:formula="of:=['112年1月'.C16]+['112年2月'.C16]+['112年3月'.C16]+['112年4月'.C16]+['112年5月'.C16]+['112年6月'.C16]+['112年7月'.C16]+['112年8月'.C16]+['112年9月'.C16]+['112年10月'.C16]+['112年11月'.C16]+['112年12月'.C16]" table:style-name="ce12">
            <text:p>14</text:p>
          </table:table-cell>
          <table:table-cell office:value-type="float" office:value="6" table:formula="of:=['112年1月'.D16]+['112年2月'.D16]+['112年3月'.D16]+['112年4月'.D16]+['112年5月'.D16]+['112年6月'.D16]+['112年7月'.D16]+['112年8月'.D16]+['112年9月'.D16]+['112年10月'.D16]+['112年11月'.D16]+['112年12月'.D16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" table:formula="of:=['112年1月'.C17]+['112年2月'.C17]+['112年3月'.C17]+['112年4月'.C17]+['112年5月'.C17]+['112年6月'.C17]+['112年7月'.C17]+['112年8月'.C17]+['112年9月'.C17]+['112年10月'.C17]+['112年11月'.C17]+['112年12月'.C17]" table:style-name="ce12">
            <text:p>28</text:p>
          </table:table-cell>
          <table:table-cell office:value-type="float" office:value="3" table:formula="of:=['112年1月'.D17]+['112年2月'.D17]+['112年3月'.D17]+['112年4月'.D17]+['112年5月'.D17]+['112年6月'.D17]+['112年7月'.D17]+['112年8月'.D17]+['112年9月'.D17]+['112年10月'.D17]+['112年11月'.D17]+['112年12月'.D17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" table:formula="of:=['112年1月'.C18]+['112年2月'.C18]+['112年3月'.C18]+['112年4月'.C18]+['112年5月'.C18]+['112年6月'.C18]+['112年7月'.C18]+['112年8月'.C18]+['112年9月'.C18]+['112年10月'.C18]+['112年11月'.C18]+['112年12月'.C18]" table:style-name="ce12">
            <text:p>9</text:p>
          </table:table-cell>
          <table:table-cell office:value-type="float" office:value="1" table:formula="of:=['112年1月'.D18]+['112年2月'.D18]+['112年3月'.D18]+['112年4月'.D18]+['112年5月'.D18]+['112年6月'.D18]+['112年7月'.D18]+['112年8月'.D18]+['112年9月'.D18]+['112年10月'.D18]+['112年11月'.D18]+['112年12月'.D18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9" table:formula="of:=['112年1月'.C19]+['112年2月'.C19]+['112年3月'.C19]+['112年4月'.C19]+['112年5月'.C19]+['112年6月'.C19]+['112年7月'.C19]+['112年8月'.C19]+['112年9月'.C19]+['112年10月'.C19]+['112年11月'.C19]+['112年12月'.C19]" table:style-name="ce12">
            <text:p>19</text:p>
          </table:table-cell>
          <table:table-cell office:value-type="float" office:value="2" table:formula="of:=['112年1月'.D19]+['112年2月'.D19]+['112年3月'.D19]+['112年4月'.D19]+['112年5月'.D19]+['112年6月'.D19]+['112年7月'.D19]+['112年8月'.D19]+['112年9月'.D19]+['112年10月'.D19]+['112年11月'.D19]+['112年12月'.D19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7" table:formula="of:=['112年1月'.C20]+['112年2月'.C20]+['112年3月'.C20]+['112年4月'.C20]+['112年5月'.C20]+['112年6月'.C20]+['112年7月'.C20]+['112年8月'.C20]+['112年9月'.C20]+['112年10月'.C20]+['112年11月'.C20]+['112年12月'.C20]" table:style-name="ce12">
            <text:p>27</text:p>
          </table:table-cell>
          <table:table-cell office:value-type="float" office:value="0" table:formula="of:=['112年1月'.D20]+['112年2月'.D20]+['112年3月'.D20]+['112年4月'.D20]+['112年5月'.D20]+['112年6月'.D20]+['112年7月'.D20]+['112年8月'.D20]+['112年9月'.D20]+['112年10月'.D20]+['112年11月'.D20]+['112年12月'.D20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1" table:formula="of:=['112年1月'.C21]+['112年2月'.C21]+['112年3月'.C21]+['112年4月'.C21]+['112年5月'.C21]+['112年6月'.C21]+['112年7月'.C21]+['112年8月'.C21]+['112年9月'.C21]+['112年10月'.C21]+['112年11月'.C21]+['112年12月'.C21]" table:style-name="ce12">
            <text:p>11</text:p>
          </table:table-cell>
          <table:table-cell office:value-type="float" office:value="0" table:formula="of:=['112年1月'.D21]+['112年2月'.D21]+['112年3月'.D21]+['112年4月'.D21]+['112年5月'.D21]+['112年6月'.D21]+['112年7月'.D21]+['112年8月'.D21]+['112年9月'.D21]+['112年10月'.D21]+['112年11月'.D21]+['112年12月'.D2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6" table:formula="of:=['112年1月'.C22]+['112年2月'.C22]+['112年3月'.C22]+['112年4月'.C22]+['112年5月'.C22]+['112年6月'.C22]+['112年7月'.C22]+['112年8月'.C22]+['112年9月'.C22]+['112年10月'.C22]+['112年11月'.C22]+['112年12月'.C22]" table:style-name="ce12">
            <text:p>16</text:p>
          </table:table-cell>
          <table:table-cell office:value-type="float" office:value="0" table:formula="of:=['112年1月'.D22]+['112年2月'.D22]+['112年3月'.D22]+['112年4月'.D22]+['112年5月'.D22]+['112年6月'.D22]+['112年7月'.D22]+['112年8月'.D22]+['112年9月'.D22]+['112年10月'.D22]+['112年11月'.D22]+['112年12月'.D22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3" table:formula="of:=['112年1月'.C23]+['112年2月'.C23]+['112年3月'.C23]+['112年4月'.C23]+['112年5月'.C23]+['112年6月'.C23]+['112年7月'.C23]+['112年8月'.C23]+['112年9月'.C23]+['112年10月'.C23]+['112年11月'.C23]+['112年12月'.C23]" table:style-name="ce12">
            <text:p>13</text:p>
          </table:table-cell>
          <table:table-cell office:value-type="float" office:value="4" table:formula="of:=['112年1月'.D23]+['112年2月'.D23]+['112年3月'.D23]+['112年4月'.D23]+['112年5月'.D23]+['112年6月'.D23]+['112年7月'.D23]+['112年8月'.D23]+['112年9月'.D23]+['112年10月'.D23]+['112年11月'.D23]+['112年12月'.D23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3" table:formula="of:=['112年1月'.C24]+['112年2月'.C24]+['112年3月'.C24]+['112年4月'.C24]+['112年5月'.C24]+['112年6月'.C24]+['112年7月'.C24]+['112年8月'.C24]+['112年9月'.C24]+['112年10月'.C24]+['112年11月'.C24]+['112年12月'.C24]" table:style-name="ce12">
            <text:p>3</text:p>
          </table:table-cell>
          <table:table-cell office:value-type="float" office:value="1" table:formula="of:=['112年1月'.D24]+['112年2月'.D24]+['112年3月'.D24]+['112年4月'.D24]+['112年5月'.D24]+['112年6月'.D24]+['112年7月'.D24]+['112年8月'.D24]+['112年9月'.D24]+['112年10月'.D24]+['112年11月'.D24]+['112年12月'.D24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0" table:formula="of:=['112年1月'.C25]+['112年2月'.C25]+['112年3月'.C25]+['112年4月'.C25]+['112年5月'.C25]+['112年6月'.C25]+['112年7月'.C25]+['112年8月'.C25]+['112年9月'.C25]+['112年10月'.C25]+['112年11月'.C25]+['112年12月'.C25]" table:style-name="ce12">
            <text:p>10</text:p>
          </table:table-cell>
          <table:table-cell office:value-type="float" office:value="3" table:formula="of:=['112年1月'.D25]+['112年2月'.D25]+['112年3月'.D25]+['112年4月'.D25]+['112年5月'.D25]+['112年6月'.D25]+['112年7月'.D25]+['112年8月'.D25]+['112年9月'.D25]+['112年10月'.D25]+['112年11月'.D25]+['112年12月'.D25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3" table:formula="of:=['112年1月'.C26]+['112年2月'.C26]+['112年3月'.C26]+['112年4月'.C26]+['112年5月'.C26]+['112年6月'.C26]+['112年7月'.C26]+['112年8月'.C26]+['112年9月'.C26]+['112年10月'.C26]+['112年11月'.C26]+['112年12月'.C26]" table:style-name="ce12">
            <text:p>33</text:p>
          </table:table-cell>
          <table:table-cell office:value-type="float" office:value="4" table:formula="of:=['112年1月'.D26]+['112年2月'.D26]+['112年3月'.D26]+['112年4月'.D26]+['112年5月'.D26]+['112年6月'.D26]+['112年7月'.D26]+['112年8月'.D26]+['112年9月'.D26]+['112年10月'.D26]+['112年11月'.D26]+['112年12月'.D26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1" table:formula="of:=['112年1月'.C27]+['112年2月'.C27]+['112年3月'.C27]+['112年4月'.C27]+['112年5月'.C27]+['112年6月'.C27]+['112年7月'.C27]+['112年8月'.C27]+['112年9月'.C27]+['112年10月'.C27]+['112年11月'.C27]+['112年12月'.C27]" table:style-name="ce12">
            <text:p>11</text:p>
          </table:table-cell>
          <table:table-cell office:value-type="float" office:value="0" table:formula="of:=['112年1月'.D27]+['112年2月'.D27]+['112年3月'.D27]+['112年4月'.D27]+['112年5月'.D27]+['112年6月'.D27]+['112年7月'.D27]+['112年8月'.D27]+['112年9月'.D27]+['112年10月'.D27]+['112年11月'.D27]+['112年12月'.D27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2" table:formula="of:=['112年1月'.C28]+['112年2月'.C28]+['112年3月'.C28]+['112年4月'.C28]+['112年5月'.C28]+['112年6月'.C28]+['112年7月'.C28]+['112年8月'.C28]+['112年9月'.C28]+['112年10月'.C28]+['112年11月'.C28]+['112年12月'.C28]" table:style-name="ce12">
            <text:p>22</text:p>
          </table:table-cell>
          <table:table-cell office:value-type="float" office:value="4" table:formula="of:=['112年1月'.D28]+['112年2月'.D28]+['112年3月'.D28]+['112年4月'.D28]+['112年5月'.D28]+['112年6月'.D28]+['112年7月'.D28]+['112年8月'.D28]+['112年9月'.D28]+['112年10月'.D28]+['112年11月'.D28]+['112年12月'.D28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1" table:formula="of:=['112年1月'.C29]+['112年2月'.C29]+['112年3月'.C29]+['112年4月'.C29]+['112年5月'.C29]+['112年6月'.C29]+['112年7月'.C29]+['112年8月'.C29]+['112年9月'.C29]+['112年10月'.C29]+['112年11月'.C29]+['112年12月'.C29]" table:style-name="ce12">
            <text:p>41</text:p>
          </table:table-cell>
          <table:table-cell office:value-type="float" office:value="8" table:formula="of:=['112年1月'.D29]+['112年2月'.D29]+['112年3月'.D29]+['112年4月'.D29]+['112年5月'.D29]+['112年6月'.D29]+['112年7月'.D29]+['112年8月'.D29]+['112年9月'.D29]+['112年10月'.D29]+['112年11月'.D29]+['112年12月'.D29]" table:style-name="ce1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4" table:formula="of:=['112年1月'.C30]+['112年2月'.C30]+['112年3月'.C30]+['112年4月'.C30]+['112年5月'.C30]+['112年6月'.C30]+['112年7月'.C30]+['112年8月'.C30]+['112年9月'.C30]+['112年10月'.C30]+['112年11月'.C30]+['112年12月'.C30]" table:style-name="ce12">
            <text:p>14</text:p>
          </table:table-cell>
          <table:table-cell office:value-type="float" office:value="2" table:formula="of:=['112年1月'.D30]+['112年2月'.D30]+['112年3月'.D30]+['112年4月'.D30]+['112年5月'.D30]+['112年6月'.D30]+['112年7月'.D30]+['112年8月'.D30]+['112年9月'.D30]+['112年10月'.D30]+['112年11月'.D30]+['112年12月'.D30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7" table:formula="of:=['112年1月'.C31]+['112年2月'.C31]+['112年3月'.C31]+['112年4月'.C31]+['112年5月'.C31]+['112年6月'.C31]+['112年7月'.C31]+['112年8月'.C31]+['112年9月'.C31]+['112年10月'.C31]+['112年11月'.C31]+['112年12月'.C31]" table:style-name="ce12">
            <text:p>27</text:p>
          </table:table-cell>
          <table:table-cell office:value-type="float" office:value="6" table:formula="of:=['112年1月'.D31]+['112年2月'.D31]+['112年3月'.D31]+['112年4月'.D31]+['112年5月'.D31]+['112年6月'.D31]+['112年7月'.D31]+['112年8月'.D31]+['112年9月'.D31]+['112年10月'.D31]+['112年11月'.D31]+['112年12月'.D31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4" table:formula="of:=['112年1月'.C32]+['112年2月'.C32]+['112年3月'.C32]+['112年4月'.C32]+['112年5月'.C32]+['112年6月'.C32]+['112年7月'.C32]+['112年8月'.C32]+['112年9月'.C32]+['112年10月'.C32]+['112年11月'.C32]+['112年12月'.C32]" table:style-name="ce12">
            <text:p>24</text:p>
          </table:table-cell>
          <table:table-cell office:value-type="float" office:value="10" table:formula="of:=['112年1月'.D32]+['112年2月'.D32]+['112年3月'.D32]+['112年4月'.D32]+['112年5月'.D32]+['112年6月'.D32]+['112年7月'.D32]+['112年8月'.D32]+['112年9月'.D32]+['112年10月'.D32]+['112年11月'.D32]+['112年12月'.D32]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4" table:formula="of:=['112年1月'.C33]+['112年2月'.C33]+['112年3月'.C33]+['112年4月'.C33]+['112年5月'.C33]+['112年6月'.C33]+['112年7月'.C33]+['112年8月'.C33]+['112年9月'.C33]+['112年10月'.C33]+['112年11月'.C33]+['112年12月'.C33]" table:style-name="ce12">
            <text:p>4</text:p>
          </table:table-cell>
          <table:table-cell office:value-type="float" office:value="2" table:formula="of:=['112年1月'.D33]+['112年2月'.D33]+['112年3月'.D33]+['112年4月'.D33]+['112年5月'.D33]+['112年6月'.D33]+['112年7月'.D33]+['112年8月'.D33]+['112年9月'.D33]+['112年10月'.D33]+['112年11月'.D33]+['112年12月'.D33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0" table:formula="of:=['112年1月'.C34]+['112年2月'.C34]+['112年3月'.C34]+['112年4月'.C34]+['112年5月'.C34]+['112年6月'.C34]+['112年7月'.C34]+['112年8月'.C34]+['112年9月'.C34]+['112年10月'.C34]+['112年11月'.C34]+['112年12月'.C34]" table:style-name="ce12">
            <text:p>20</text:p>
          </table:table-cell>
          <table:table-cell office:value-type="float" office:value="8" table:formula="of:=['112年1月'.D34]+['112年2月'.D34]+['112年3月'.D34]+['112年4月'.D34]+['112年5月'.D34]+['112年6月'.D34]+['112年7月'.D34]+['112年8月'.D34]+['112年9月'.D34]+['112年10月'.D34]+['112年11月'.D34]+['112年12月'.D34]" table:style-name="ce1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8" table:formula="of:=['112年1月'.C35]+['112年2月'.C35]+['112年3月'.C35]+['112年4月'.C35]+['112年5月'.C35]+['112年6月'.C35]+['112年7月'.C35]+['112年8月'.C35]+['112年9月'.C35]+['112年10月'.C35]+['112年11月'.C35]+['112年12月'.C35]" table:style-name="ce12">
            <text:p>38</text:p>
          </table:table-cell>
          <table:table-cell office:value-type="float" office:value="4" table:formula="of:=['112年1月'.D35]+['112年2月'.D35]+['112年3月'.D35]+['112年4月'.D35]+['112年5月'.D35]+['112年6月'.D35]+['112年7月'.D35]+['112年8月'.D35]+['112年9月'.D35]+['112年10月'.D35]+['112年11月'.D35]+['112年12月'.D35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0" table:formula="of:=['112年1月'.C36]+['112年2月'.C36]+['112年3月'.C36]+['112年4月'.C36]+['112年5月'.C36]+['112年6月'.C36]+['112年7月'.C36]+['112年8月'.C36]+['112年9月'.C36]+['112年10月'.C36]+['112年11月'.C36]+['112年12月'.C36]" table:style-name="ce12">
            <text:p>10</text:p>
          </table:table-cell>
          <table:table-cell office:value-type="float" office:value="2" table:formula="of:=['112年1月'.D36]+['112年2月'.D36]+['112年3月'.D36]+['112年4月'.D36]+['112年5月'.D36]+['112年6月'.D36]+['112年7月'.D36]+['112年8月'.D36]+['112年9月'.D36]+['112年10月'.D36]+['112年11月'.D36]+['112年12月'.D36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8" table:formula="of:=['112年1月'.C37]+['112年2月'.C37]+['112年3月'.C37]+['112年4月'.C37]+['112年5月'.C37]+['112年6月'.C37]+['112年7月'.C37]+['112年8月'.C37]+['112年9月'.C37]+['112年10月'.C37]+['112年11月'.C37]+['112年12月'.C37]" table:style-name="ce12">
            <text:p>28</text:p>
          </table:table-cell>
          <table:table-cell office:value-type="float" office:value="2" table:formula="of:=['112年1月'.D37]+['112年2月'.D37]+['112年3月'.D37]+['112年4月'.D37]+['112年5月'.D37]+['112年6月'.D37]+['112年7月'.D37]+['112年8月'.D37]+['112年9月'.D37]+['112年10月'.D37]+['112年11月'.D37]+['112年12月'.D37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" table:formula="of:=['112年1月'.C38]+['112年2月'.C38]+['112年3月'.C38]+['112年4月'.C38]+['112年5月'.C38]+['112年6月'.C38]+['112年7月'.C38]+['112年8月'.C38]+['112年9月'.C38]+['112年10月'.C38]+['112年11月'.C38]+['112年12月'.C38]" table:style-name="ce12">
            <text:p>6</text:p>
          </table:table-cell>
          <table:table-cell office:value-type="float" office:value="0" table:formula="of:=['112年1月'.D38]+['112年2月'.D38]+['112年3月'.D38]+['112年4月'.D38]+['112年5月'.D38]+['112年6月'.D38]+['112年7月'.D38]+['112年8月'.D38]+['112年9月'.D38]+['112年10月'.D38]+['112年11月'.D38]+['112年12月'.D38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" table:formula="of:=['112年1月'.C39]+['112年2月'.C39]+['112年3月'.C39]+['112年4月'.C39]+['112年5月'.C39]+['112年6月'.C39]+['112年7月'.C39]+['112年8月'.C39]+['112年9月'.C39]+['112年10月'.C39]+['112年11月'.C39]+['112年12月'.C39]" table:style-name="ce12">
            <text:p>2</text:p>
          </table:table-cell>
          <table:table-cell office:value-type="float" office:value="0" table:formula="of:=['112年1月'.D39]+['112年2月'.D39]+['112年3月'.D39]+['112年4月'.D39]+['112年5月'.D39]+['112年6月'.D39]+['112年7月'.D39]+['112年8月'.D39]+['112年9月'.D39]+['112年10月'.D39]+['112年11月'.D39]+['112年12月'.D3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4" table:formula="of:=['112年1月'.C40]+['112年2月'.C40]+['112年3月'.C40]+['112年4月'.C40]+['112年5月'.C40]+['112年6月'.C40]+['112年7月'.C40]+['112年8月'.C40]+['112年9月'.C40]+['112年10月'.C40]+['112年11月'.C40]+['112年12月'.C40]" table:style-name="ce12">
            <text:p>4</text:p>
          </table:table-cell>
          <table:table-cell office:value-type="float" office:value="0" table:formula="of:=['112年1月'.D40]+['112年2月'.D40]+['112年3月'.D40]+['112年4月'.D40]+['112年5月'.D40]+['112年6月'.D40]+['112年7月'.D40]+['112年8月'.D40]+['112年9月'.D40]+['112年10月'.D40]+['112年11月'.D40]+['112年12月'.D40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" table:formula="of:=['112年1月'.C41]+['112年2月'.C41]+['112年3月'.C41]+['112年4月'.C41]+['112年5月'.C41]+['112年6月'.C41]+['112年7月'.C41]+['112年8月'.C41]+['112年9月'.C41]+['112年10月'.C41]+['112年11月'.C41]+['112年12月'.C41]" table:style-name="ce12">
            <text:p>11</text:p>
          </table:table-cell>
          <table:table-cell office:value-type="float" office:value="5" table:formula="of:=['112年1月'.D41]+['112年2月'.D41]+['112年3月'.D41]+['112年4月'.D41]+['112年5月'.D41]+['112年6月'.D41]+['112年7月'.D41]+['112年8月'.D41]+['112年9月'.D41]+['112年10月'.D41]+['112年11月'.D41]+['112年12月'.D41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4" table:formula="of:=['112年1月'.C42]+['112年2月'.C42]+['112年3月'.C42]+['112年4月'.C42]+['112年5月'.C42]+['112年6月'.C42]+['112年7月'.C42]+['112年8月'.C42]+['112年9月'.C42]+['112年10月'.C42]+['112年11月'.C42]+['112年12月'.C42]" table:style-name="ce12">
            <text:p>4</text:p>
          </table:table-cell>
          <table:table-cell office:value-type="float" office:value="2" table:formula="of:=['112年1月'.D42]+['112年2月'.D42]+['112年3月'.D42]+['112年4月'.D42]+['112年5月'.D42]+['112年6月'.D42]+['112年7月'.D42]+['112年8月'.D42]+['112年9月'.D42]+['112年10月'.D42]+['112年11月'.D42]+['112年12月'.D42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7" table:formula="of:=['112年1月'.C43]+['112年2月'.C43]+['112年3月'.C43]+['112年4月'.C43]+['112年5月'.C43]+['112年6月'.C43]+['112年7月'.C43]+['112年8月'.C43]+['112年9月'.C43]+['112年10月'.C43]+['112年11月'.C43]+['112年12月'.C43]" table:style-name="ce12">
            <text:p>7</text:p>
          </table:table-cell>
          <table:table-cell office:value-type="float" office:value="3" table:formula="of:=['112年1月'.D43]+['112年2月'.D43]+['112年3月'.D43]+['112年4月'.D43]+['112年5月'.D43]+['112年6月'.D43]+['112年7月'.D43]+['112年8月'.D43]+['112年9月'.D43]+['112年10月'.D43]+['112年11月'.D43]+['112年12月'.D43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4" table:formula="of:=['112年1月'.C44]+['112年2月'.C44]+['112年3月'.C44]+['112年4月'.C44]+['112年5月'.C44]+['112年6月'.C44]+['112年7月'.C44]+['112年8月'.C44]+['112年9月'.C44]+['112年10月'.C44]+['112年11月'.C44]+['112年12月'.C44]" table:style-name="ce12">
            <text:p>4</text:p>
          </table:table-cell>
          <table:table-cell office:value-type="float" office:value="0" table:formula="of:=['112年1月'.D44]+['112年2月'.D44]+['112年3月'.D44]+['112年4月'.D44]+['112年5月'.D44]+['112年6月'.D44]+['112年7月'.D44]+['112年8月'.D44]+['112年9月'.D44]+['112年10月'.D44]+['112年11月'.D44]+['112年12月'.D4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12年1月'.C45]+['112年2月'.C45]+['112年3月'.C45]+['112年4月'.C45]+['112年5月'.C45]+['112年6月'.C45]+['112年7月'.C45]+['112年8月'.C45]+['112年9月'.C45]+['112年10月'.C45]+['112年11月'.C45]+['112年12月'.C45]" table:style-name="ce12">
            <text:p>0</text:p>
          </table:table-cell>
          <table:table-cell office:value-type="float" office:value="0" table:formula="of:=['112年1月'.D45]+['112年2月'.D45]+['112年3月'.D45]+['112年4月'.D45]+['112年5月'.D45]+['112年6月'.D45]+['112年7月'.D45]+['112年8月'.D45]+['112年9月'.D45]+['112年10月'.D45]+['112年11月'.D45]+['112年12月'.D4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" table:formula="of:=['112年1月'.C46]+['112年2月'.C46]+['112年3月'.C46]+['112年4月'.C46]+['112年5月'.C46]+['112年6月'.C46]+['112年7月'.C46]+['112年8月'.C46]+['112年9月'.C46]+['112年10月'.C46]+['112年11月'.C46]+['112年12月'.C46]" table:style-name="ce12">
            <text:p>4</text:p>
          </table:table-cell>
          <table:table-cell office:value-type="float" office:value="0" table:formula="of:=['112年1月'.D46]+['112年2月'.D46]+['112年3月'.D46]+['112年4月'.D46]+['112年5月'.D46]+['112年6月'.D46]+['112年7月'.D46]+['112年8月'.D46]+['112年9月'.D46]+['112年10月'.D46]+['112年11月'.D46]+['112年12月'.D46]" table:style-name="ce12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2年.$A$1:112年.$D$46" table:base-cell-address="112年.$A$1"/>
        </table:named-expressions>
      </table:table>
      <table:table table:name="111年" table:style-name="ta1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2" table:number-columns-repeated="16380" table:default-cell-style-name="ce3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4">
            <text:p>中華民國<text:span text:style-name="T1">111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93" table:formula="of:=['111年1月'.C5]+['111年2月'.C5]+['111年3月'.C5]+['111年4月'.C5]+['111年5月'.C5]+['111年6月'.C5]+['111年7月'.C5]+['111年8月'.C5]+['111年9月'.C5]+['111年10月'.C5]+['111年11月'.C5]+['111年12月'.C5]" table:style-name="ce7">
            <text:p>293</text:p>
          </table:table-cell>
          <table:table-cell office:value-type="float" office:value="84" table:formula="of:=['111年1月'.D5]+['111年2月'.D5]+['111年3月'.D5]+['111年4月'.D5]+['111年5月'.D5]+['111年6月'.D5]+['111年7月'.D5]+['111年8月'.D5]+['111年9月'.D5]+['111年10月'.D5]+['111年11月'.D5]+['111年12月'.D5]" table:style-name="ce7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75" table:formula="of:=['111年1月'.C6]+['111年2月'.C6]+['111年3月'.C6]+['111年4月'.C6]+['111年5月'.C6]+['111年6月'.C6]+['111年7月'.C6]+['111年8月'.C6]+['111年9月'.C6]+['111年10月'.C6]+['111年11月'.C6]+['111年12月'.C6]" table:style-name="ce7">
            <text:p>75</text:p>
          </table:table-cell>
          <table:table-cell office:value-type="float" office:value="19" table:formula="of:=['111年1月'.D6]+['111年2月'.D6]+['111年3月'.D6]+['111年4月'.D6]+['111年5月'.D6]+['111年6月'.D6]+['111年7月'.D6]+['111年8月'.D6]+['111年9月'.D6]+['111年10月'.D6]+['111年11月'.D6]+['111年12月'.D6]" table:style-name="ce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218" table:formula="of:=['111年1月'.C7]+['111年2月'.C7]+['111年3月'.C7]+['111年4月'.C7]+['111年5月'.C7]+['111年6月'.C7]+['111年7月'.C7]+['111年8月'.C7]+['111年9月'.C7]+['111年10月'.C7]+['111年11月'.C7]+['111年12月'.C7]" table:style-name="ce7">
            <text:p>218</text:p>
          </table:table-cell>
          <table:table-cell office:value-type="float" office:value="65" table:formula="of:=['111年1月'.D7]+['111年2月'.D7]+['111年3月'.D7]+['111年4月'.D7]+['111年5月'.D7]+['111年6月'.D7]+['111年7月'.D7]+['111年8月'.D7]+['111年9月'.D7]+['111年10月'.D7]+['111年11月'.D7]+['111年12月'.D7]" table:style-name="ce7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6" table:formula="of:=['111年1月'.C8]+['111年2月'.C8]+['111年3月'.C8]+['111年4月'.C8]+['111年5月'.C8]+['111年6月'.C8]+['111年7月'.C8]+['111年8月'.C8]+['111年9月'.C8]+['111年10月'.C8]+['111年11月'.C8]+['111年12月'.C8]" table:style-name="ce17">
            <text:p>66</text:p>
          </table:table-cell>
          <table:table-cell office:value-type="float" office:value="19" table:formula="of:=['111年1月'.D8]+['111年2月'.D8]+['111年3月'.D8]+['111年4月'.D8]+['111年5月'.D8]+['111年6月'.D8]+['111年7月'.D8]+['111年8月'.D8]+['111年9月'.D8]+['111年10月'.D8]+['111年11月'.D8]+['111年12月'.D8]" table:style-name="ce1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7" table:formula="of:=['111年1月'.C9]+['111年2月'.C9]+['111年3月'.C9]+['111年4月'.C9]+['111年5月'.C9]+['111年6月'.C9]+['111年7月'.C9]+['111年8月'.C9]+['111年9月'.C9]+['111年10月'.C9]+['111年11月'.C9]+['111年12月'.C9]" table:style-name="ce17">
            <text:p>17</text:p>
          </table:table-cell>
          <table:table-cell office:value-type="float" office:value="3" table:formula="of:=['111年1月'.D9]+['111年2月'.D9]+['111年3月'.D9]+['111年4月'.D9]+['111年5月'.D9]+['111年6月'.D9]+['111年7月'.D9]+['111年8月'.D9]+['111年9月'.D9]+['111年10月'.D9]+['111年11月'.D9]+['111年12月'.D9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9" table:formula="of:=['111年1月'.C10]+['111年2月'.C10]+['111年3月'.C10]+['111年4月'.C10]+['111年5月'.C10]+['111年6月'.C10]+['111年7月'.C10]+['111年8月'.C10]+['111年9月'.C10]+['111年10月'.C10]+['111年11月'.C10]+['111年12月'.C10]" table:style-name="ce17">
            <text:p>49</text:p>
          </table:table-cell>
          <table:table-cell office:value-type="float" office:value="16" table:formula="of:=['111年1月'.D10]+['111年2月'.D10]+['111年3月'.D10]+['111年4月'.D10]+['111年5月'.D10]+['111年6月'.D10]+['111年7月'.D10]+['111年8月'.D10]+['111年9月'.D10]+['111年10月'.D10]+['111年11月'.D10]+['111年12月'.D10]" table:style-name="ce1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3" table:formula="of:=['111年1月'.C11]+['111年2月'.C11]+['111年3月'.C11]+['111年4月'.C11]+['111年5月'.C11]+['111年6月'.C11]+['111年7月'.C11]+['111年8月'.C11]+['111年9月'.C11]+['111年10月'.C11]+['111年11月'.C11]+['111年12月'.C11]" table:style-name="ce17">
            <text:p>53</text:p>
          </table:table-cell>
          <table:table-cell office:value-type="float" office:value="16" table:formula="of:=['111年1月'.D11]+['111年2月'.D11]+['111年3月'.D11]+['111年4月'.D11]+['111年5月'.D11]+['111年6月'.D11]+['111年7月'.D11]+['111年8月'.D11]+['111年9月'.D11]+['111年10月'.D11]+['111年11月'.D11]+['111年12月'.D11]" table:style-name="ce1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4" table:formula="of:=['111年1月'.C12]+['111年2月'.C12]+['111年3月'.C12]+['111年4月'.C12]+['111年5月'.C12]+['111年6月'.C12]+['111年7月'.C12]+['111年8月'.C12]+['111年9月'.C12]+['111年10月'.C12]+['111年11月'.C12]+['111年12月'.C12]" table:style-name="ce17">
            <text:p>14</text:p>
          </table:table-cell>
          <table:table-cell office:value-type="float" office:value="3" table:formula="of:=['111年1月'.D12]+['111年2月'.D12]+['111年3月'.D12]+['111年4月'.D12]+['111年5月'.D12]+['111年6月'.D12]+['111年7月'.D12]+['111年8月'.D12]+['111年9月'.D12]+['111年10月'.D12]+['111年11月'.D12]+['111年12月'.D12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9" table:formula="of:=['111年1月'.C13]+['111年2月'.C13]+['111年3月'.C13]+['111年4月'.C13]+['111年5月'.C13]+['111年6月'.C13]+['111年7月'.C13]+['111年8月'.C13]+['111年9月'.C13]+['111年10月'.C13]+['111年11月'.C13]+['111年12月'.C13]" table:style-name="ce17">
            <text:p>39</text:p>
          </table:table-cell>
          <table:table-cell office:value-type="float" office:value="13" table:formula="of:=['111年1月'.D13]+['111年2月'.D13]+['111年3月'.D13]+['111年4月'.D13]+['111年5月'.D13]+['111年6月'.D13]+['111年7月'.D13]+['111年8月'.D13]+['111年9月'.D13]+['111年10月'.D13]+['111年11月'.D13]+['111年12月'.D13]" table:style-name="ce1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8" table:formula="of:=['111年1月'.C14]+['111年2月'.C14]+['111年3月'.C14]+['111年4月'.C14]+['111年5月'.C14]+['111年6月'.C14]+['111年7月'.C14]+['111年8月'.C14]+['111年9月'.C14]+['111年10月'.C14]+['111年11月'.C14]+['111年12月'.C14]" table:style-name="ce17">
            <text:p>8</text:p>
          </table:table-cell>
          <table:table-cell office:value-type="float" office:value="2" table:formula="of:=['111年1月'.D14]+['111年2月'.D14]+['111年3月'.D14]+['111年4月'.D14]+['111年5月'.D14]+['111年6月'.D14]+['111年7月'.D14]+['111年8月'.D14]+['111年9月'.D14]+['111年10月'.D14]+['111年11月'.D14]+['111年12月'.D14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11年1月'.C15]+['111年2月'.C15]+['111年3月'.C15]+['111年4月'.C15]+['111年5月'.C15]+['111年6月'.C15]+['111年7月'.C15]+['111年8月'.C15]+['111年9月'.C15]+['111年10月'.C15]+['111年11月'.C15]+['111年12月'.C15]" table:style-name="ce17">
            <text:p>2</text:p>
          </table:table-cell>
          <table:table-cell office:value-type="float" office:value="1" table:formula="of:=['111年1月'.D15]+['111年2月'.D15]+['111年3月'.D15]+['111年4月'.D15]+['111年5月'.D15]+['111年6月'.D15]+['111年7月'.D15]+['111年8月'.D15]+['111年9月'.D15]+['111年10月'.D15]+['111年11月'.D15]+['111年12月'.D15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6" table:formula="of:=['111年1月'.C16]+['111年2月'.C16]+['111年3月'.C16]+['111年4月'.C16]+['111年5月'.C16]+['111年6月'.C16]+['111年7月'.C16]+['111年8月'.C16]+['111年9月'.C16]+['111年10月'.C16]+['111年11月'.C16]+['111年12月'.C16]" table:style-name="ce17">
            <text:p>6</text:p>
          </table:table-cell>
          <table:table-cell office:value-type="float" office:value="1" table:formula="of:=['111年1月'.D16]+['111年2月'.D16]+['111年3月'.D16]+['111年4月'.D16]+['111年5月'.D16]+['111年6月'.D16]+['111年7月'.D16]+['111年8月'.D16]+['111年9月'.D16]+['111年10月'.D16]+['111年11月'.D16]+['111年12月'.D16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" table:formula="of:=['111年1月'.C17]+['111年2月'.C17]+['111年3月'.C17]+['111年4月'.C17]+['111年5月'.C17]+['111年6月'.C17]+['111年7月'.C17]+['111年8月'.C17]+['111年9月'.C17]+['111年10月'.C17]+['111年11月'.C17]+['111年12月'.C17]" table:style-name="ce17">
            <text:p>28</text:p>
          </table:table-cell>
          <table:table-cell office:value-type="float" office:value="6" table:formula="of:=['111年1月'.D17]+['111年2月'.D17]+['111年3月'.D17]+['111年4月'.D17]+['111年5月'.D17]+['111年6月'.D17]+['111年7月'.D17]+['111年8月'.D17]+['111年9月'.D17]+['111年10月'.D17]+['111年11月'.D17]+['111年12月'.D17]" table:style-name="ce1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7" table:formula="of:=['111年1月'.C18]+['111年2月'.C18]+['111年3月'.C18]+['111年4月'.C18]+['111年5月'.C18]+['111年6月'.C18]+['111年7月'.C18]+['111年8月'.C18]+['111年9月'.C18]+['111年10月'.C18]+['111年11月'.C18]+['111年12月'.C18]" table:style-name="ce17">
            <text:p>7</text:p>
          </table:table-cell>
          <table:table-cell office:value-type="float" office:value="1" table:formula="of:=['111年1月'.D18]+['111年2月'.D18]+['111年3月'.D18]+['111年4月'.D18]+['111年5月'.D18]+['111年6月'.D18]+['111年7月'.D18]+['111年8月'.D18]+['111年9月'.D18]+['111年10月'.D18]+['111年11月'.D18]+['111年12月'.D18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1" table:formula="of:=['111年1月'.C19]+['111年2月'.C19]+['111年3月'.C19]+['111年4月'.C19]+['111年5月'.C19]+['111年6月'.C19]+['111年7月'.C19]+['111年8月'.C19]+['111年9月'.C19]+['111年10月'.C19]+['111年11月'.C19]+['111年12月'.C19]" table:style-name="ce17">
            <text:p>21</text:p>
          </table:table-cell>
          <table:table-cell office:value-type="float" office:value="5" table:formula="of:=['111年1月'.D19]+['111年2月'.D19]+['111年3月'.D19]+['111年4月'.D19]+['111年5月'.D19]+['111年6月'.D19]+['111年7月'.D19]+['111年8月'.D19]+['111年9月'.D19]+['111年10月'.D19]+['111年11月'.D19]+['111年12月'.D19]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0" table:formula="of:=['111年1月'.C20]+['111年2月'.C20]+['111年3月'.C20]+['111年4月'.C20]+['111年5月'.C20]+['111年6月'.C20]+['111年7月'.C20]+['111年8月'.C20]+['111年9月'.C20]+['111年10月'.C20]+['111年11月'.C20]+['111年12月'.C20]" table:style-name="ce17">
            <text:p>10</text:p>
          </table:table-cell>
          <table:table-cell office:value-type="float" office:value="4" table:formula="of:=['111年1月'.D20]+['111年2月'.D20]+['111年3月'.D20]+['111年4月'.D20]+['111年5月'.D20]+['111年6月'.D20]+['111年7月'.D20]+['111年8月'.D20]+['111年9月'.D20]+['111年10月'.D20]+['111年11月'.D20]+['111年12月'.D20]" table:style-name="ce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formula="of:=['111年1月'.C21]+['111年2月'.C21]+['111年3月'.C21]+['111年4月'.C21]+['111年5月'.C21]+['111年6月'.C21]+['111年7月'.C21]+['111年8月'.C21]+['111年9月'.C21]+['111年10月'.C21]+['111年11月'.C21]+['111年12月'.C21]" table:style-name="ce17">
            <text:p>2</text:p>
          </table:table-cell>
          <table:table-cell office:value-type="float" office:value="2" table:formula="of:=['111年1月'.D21]+['111年2月'.D21]+['111年3月'.D21]+['111年4月'.D21]+['111年5月'.D21]+['111年6月'.D21]+['111年7月'.D21]+['111年8月'.D21]+['111年9月'.D21]+['111年10月'.D21]+['111年11月'.D21]+['111年12月'.D21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8" table:formula="of:=['111年1月'.C22]+['111年2月'.C22]+['111年3月'.C22]+['111年4月'.C22]+['111年5月'.C22]+['111年6月'.C22]+['111年7月'.C22]+['111年8月'.C22]+['111年9月'.C22]+['111年10月'.C22]+['111年11月'.C22]+['111年12月'.C22]" table:style-name="ce17">
            <text:p>8</text:p>
          </table:table-cell>
          <table:table-cell office:value-type="float" office:value="2" table:formula="of:=['111年1月'.D22]+['111年2月'.D22]+['111年3月'.D22]+['111年4月'.D22]+['111年5月'.D22]+['111年6月'.D22]+['111年7月'.D22]+['111年8月'.D22]+['111年9月'.D22]+['111年10月'.D22]+['111年11月'.D22]+['111年12月'.D22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1年1月'.C23]+['111年2月'.C23]+['111年3月'.C23]+['111年4月'.C23]+['111年5月'.C23]+['111年6月'.C23]+['111年7月'.C23]+['111年8月'.C23]+['111年9月'.C23]+['111年10月'.C23]+['111年11月'.C23]+['111年12月'.C23]" table:style-name="ce17">
            <text:p>16</text:p>
          </table:table-cell>
          <table:table-cell office:value-type="float" office:value="3" table:formula="of:=['111年1月'.D23]+['111年2月'.D23]+['111年3月'.D23]+['111年4月'.D23]+['111年5月'.D23]+['111年6月'.D23]+['111年7月'.D23]+['111年8月'.D23]+['111年9月'.D23]+['111年10月'.D23]+['111年11月'.D23]+['111年12月'.D23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" table:formula="of:=['111年1月'.C24]+['111年2月'.C24]+['111年3月'.C24]+['111年4月'.C24]+['111年5月'.C24]+['111年6月'.C24]+['111年7月'.C24]+['111年8月'.C24]+['111年9月'.C24]+['111年10月'.C24]+['111年11月'.C24]+['111年12月'.C24]" table:style-name="ce17">
            <text:p>4</text:p>
          </table:table-cell>
          <table:table-cell office:value-type="float" office:value="1" table:formula="of:=['111年1月'.D24]+['111年2月'.D24]+['111年3月'.D24]+['111年4月'.D24]+['111年5月'.D24]+['111年6月'.D24]+['111年7月'.D24]+['111年8月'.D24]+['111年9月'.D24]+['111年10月'.D24]+['111年11月'.D24]+['111年12月'.D24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2" table:formula="of:=['111年1月'.C25]+['111年2月'.C25]+['111年3月'.C25]+['111年4月'.C25]+['111年5月'.C25]+['111年6月'.C25]+['111年7月'.C25]+['111年8月'.C25]+['111年9月'.C25]+['111年10月'.C25]+['111年11月'.C25]+['111年12月'.C25]" table:style-name="ce17">
            <text:p>12</text:p>
          </table:table-cell>
          <table:table-cell office:value-type="float" office:value="2" table:formula="of:=['111年1月'.D25]+['111年2月'.D25]+['111年3月'.D25]+['111年4月'.D25]+['111年5月'.D25]+['111年6月'.D25]+['111年7月'.D25]+['111年8月'.D25]+['111年9月'.D25]+['111年10月'.D25]+['111年11月'.D25]+['111年12月'.D25]" table:style-name="ce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0" table:formula="of:=['111年1月'.C26]+['111年2月'.C26]+['111年3月'.C26]+['111年4月'.C26]+['111年5月'.C26]+['111年6月'.C26]+['111年7月'.C26]+['111年8月'.C26]+['111年9月'.C26]+['111年10月'.C26]+['111年11月'.C26]+['111年12月'.C26]" table:style-name="ce17">
            <text:p>20</text:p>
          </table:table-cell>
          <table:table-cell office:value-type="float" office:value="4" table:formula="of:=['111年1月'.D26]+['111年2月'.D26]+['111年3月'.D26]+['111年4月'.D26]+['111年5月'.D26]+['111年6月'.D26]+['111年7月'.D26]+['111年8月'.D26]+['111年9月'.D26]+['111年10月'.D26]+['111年11月'.D26]+['111年12月'.D26]" table:style-name="ce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7" table:formula="of:=['111年1月'.C27]+['111年2月'.C27]+['111年3月'.C27]+['111年4月'.C27]+['111年5月'.C27]+['111年6月'.C27]+['111年7月'.C27]+['111年8月'.C27]+['111年9月'.C27]+['111年10月'.C27]+['111年11月'.C27]+['111年12月'.C27]" table:style-name="ce17">
            <text:p>7</text:p>
          </table:table-cell>
          <table:table-cell office:value-type="float" office:value="1" table:formula="of:=['111年1月'.D27]+['111年2月'.D27]+['111年3月'.D27]+['111年4月'.D27]+['111年5月'.D27]+['111年6月'.D27]+['111年7月'.D27]+['111年8月'.D27]+['111年9月'.D27]+['111年10月'.D27]+['111年11月'.D27]+['111年12月'.D27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3" table:formula="of:=['111年1月'.C28]+['111年2月'.C28]+['111年3月'.C28]+['111年4月'.C28]+['111年5月'.C28]+['111年6月'.C28]+['111年7月'.C28]+['111年8月'.C28]+['111年9月'.C28]+['111年10月'.C28]+['111年11月'.C28]+['111年12月'.C28]" table:style-name="ce17">
            <text:p>13</text:p>
          </table:table-cell>
          <table:table-cell office:value-type="float" office:value="3" table:formula="of:=['111年1月'.D28]+['111年2月'.D28]+['111年3月'.D28]+['111年4月'.D28]+['111年5月'.D28]+['111年6月'.D28]+['111年7月'.D28]+['111年8月'.D28]+['111年9月'.D28]+['111年10月'.D28]+['111年11月'.D28]+['111年12月'.D28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0" table:formula="of:=['111年1月'.C29]+['111年2月'.C29]+['111年3月'.C29]+['111年4月'.C29]+['111年5月'.C29]+['111年6月'.C29]+['111年7月'.C29]+['111年8月'.C29]+['111年9月'.C29]+['111年10月'.C29]+['111年11月'.C29]+['111年12月'.C29]" table:style-name="ce17">
            <text:p>30</text:p>
          </table:table-cell>
          <table:table-cell office:value-type="float" office:value="9" table:formula="of:=['111年1月'.D29]+['111年2月'.D29]+['111年3月'.D29]+['111年4月'.D29]+['111年5月'.D29]+['111年6月'.D29]+['111年7月'.D29]+['111年8月'.D29]+['111年9月'.D29]+['111年10月'.D29]+['111年11月'.D29]+['111年12月'.D29]" table:style-name="ce1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6" table:formula="of:=['111年1月'.C30]+['111年2月'.C30]+['111年3月'.C30]+['111年4月'.C30]+['111年5月'.C30]+['111年6月'.C30]+['111年7月'.C30]+['111年8月'.C30]+['111年9月'.C30]+['111年10月'.C30]+['111年11月'.C30]+['111年12月'.C30]" table:style-name="ce17">
            <text:p>6</text:p>
          </table:table-cell>
          <table:table-cell office:value-type="float" office:value="3" table:formula="of:=['111年1月'.D30]+['111年2月'.D30]+['111年3月'.D30]+['111年4月'.D30]+['111年5月'.D30]+['111年6月'.D30]+['111年7月'.D30]+['111年8月'.D30]+['111年9月'.D30]+['111年10月'.D30]+['111年11月'.D30]+['111年12月'.D30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4" table:formula="of:=['111年1月'.C31]+['111年2月'.C31]+['111年3月'.C31]+['111年4月'.C31]+['111年5月'.C31]+['111年6月'.C31]+['111年7月'.C31]+['111年8月'.C31]+['111年9月'.C31]+['111年10月'.C31]+['111年11月'.C31]+['111年12月'.C31]" table:style-name="ce17">
            <text:p>24</text:p>
          </table:table-cell>
          <table:table-cell office:value-type="float" office:value="6" table:formula="of:=['111年1月'.D31]+['111年2月'.D31]+['111年3月'.D31]+['111年4月'.D31]+['111年5月'.D31]+['111年6月'.D31]+['111年7月'.D31]+['111年8月'.D31]+['111年9月'.D31]+['111年10月'.D31]+['111年11月'.D31]+['111年12月'.D31]" table:style-name="ce1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1年1月'.C32]+['111年2月'.C32]+['111年3月'.C32]+['111年4月'.C32]+['111年5月'.C32]+['111年6月'.C32]+['111年7月'.C32]+['111年8月'.C32]+['111年9月'.C32]+['111年10月'.C32]+['111年11月'.C32]+['111年12月'.C32]" table:style-name="ce17">
            <text:p>16</text:p>
          </table:table-cell>
          <table:table-cell office:value-type="float" office:value="7" table:formula="of:=['111年1月'.D32]+['111年2月'.D32]+['111年3月'.D32]+['111年4月'.D32]+['111年5月'.D32]+['111年6月'.D32]+['111年7月'.D32]+['111年8月'.D32]+['111年9月'.D32]+['111年10月'.D32]+['111年11月'.D32]+['111年12月'.D32]" table:style-name="ce1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6" table:formula="of:=['111年1月'.C33]+['111年2月'.C33]+['111年3月'.C33]+['111年4月'.C33]+['111年5月'.C33]+['111年6月'.C33]+['111年7月'.C33]+['111年8月'.C33]+['111年9月'.C33]+['111年10月'.C33]+['111年11月'.C33]+['111年12月'.C33]" table:style-name="ce17">
            <text:p>6</text:p>
          </table:table-cell>
          <table:table-cell office:value-type="float" office:value="0" table:formula="of:=['111年1月'.D33]+['111年2月'.D33]+['111年3月'.D33]+['111年4月'.D33]+['111年5月'.D33]+['111年6月'.D33]+['111年7月'.D33]+['111年8月'.D33]+['111年9月'.D33]+['111年10月'.D33]+['111年11月'.D33]+['111年12月'.D33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" table:formula="of:=['111年1月'.C34]+['111年2月'.C34]+['111年3月'.C34]+['111年4月'.C34]+['111年5月'.C34]+['111年6月'.C34]+['111年7月'.C34]+['111年8月'.C34]+['111年9月'.C34]+['111年10月'.C34]+['111年11月'.C34]+['111年12月'.C34]" table:style-name="ce17">
            <text:p>10</text:p>
          </table:table-cell>
          <table:table-cell office:value-type="float" office:value="7" table:formula="of:=['111年1月'.D34]+['111年2月'.D34]+['111年3月'.D34]+['111年4月'.D34]+['111年5月'.D34]+['111年6月'.D34]+['111年7月'.D34]+['111年8月'.D34]+['111年9月'.D34]+['111年10月'.D34]+['111年11月'.D34]+['111年12月'.D34]" table:style-name="ce1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5" table:formula="of:=['111年1月'.C35]+['111年2月'.C35]+['111年3月'.C35]+['111年4月'.C35]+['111年5月'.C35]+['111年6月'.C35]+['111年7月'.C35]+['111年8月'.C35]+['111年9月'.C35]+['111年10月'.C35]+['111年11月'.C35]+['111年12月'.C35]" table:style-name="ce17">
            <text:p>25</text:p>
          </table:table-cell>
          <table:table-cell office:value-type="float" office:value="8" table:formula="of:=['111年1月'.D35]+['111年2月'.D35]+['111年3月'.D35]+['111年4月'.D35]+['111年5月'.D35]+['111年6月'.D35]+['111年7月'.D35]+['111年8月'.D35]+['111年9月'.D35]+['111年10月'.D35]+['111年11月'.D35]+['111年12月'.D35]" table:style-name="ce1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6" table:formula="of:=['111年1月'.C36]+['111年2月'.C36]+['111年3月'.C36]+['111年4月'.C36]+['111年5月'.C36]+['111年6月'.C36]+['111年7月'.C36]+['111年8月'.C36]+['111年9月'.C36]+['111年10月'.C36]+['111年11月'.C36]+['111年12月'.C36]" table:style-name="ce17">
            <text:p>6</text:p>
          </table:table-cell>
          <table:table-cell office:value-type="float" office:value="3" table:formula="of:=['111年1月'.D36]+['111年2月'.D36]+['111年3月'.D36]+['111年4月'.D36]+['111年5月'.D36]+['111年6月'.D36]+['111年7月'.D36]+['111年8月'.D36]+['111年9月'.D36]+['111年10月'.D36]+['111年11月'.D36]+['111年12月'.D36]" table:style-name="ce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9" table:formula="of:=['111年1月'.C37]+['111年2月'.C37]+['111年3月'.C37]+['111年4月'.C37]+['111年5月'.C37]+['111年6月'.C37]+['111年7月'.C37]+['111年8月'.C37]+['111年9月'.C37]+['111年10月'.C37]+['111年11月'.C37]+['111年12月'.C37]" table:style-name="ce17">
            <text:p>19</text:p>
          </table:table-cell>
          <table:table-cell office:value-type="float" office:value="5" table:formula="of:=['111年1月'.D37]+['111年2月'.D37]+['111年3月'.D37]+['111年4月'.D37]+['111年5月'.D37]+['111年6月'.D37]+['111年7月'.D37]+['111年8月'.D37]+['111年9月'.D37]+['111年10月'.D37]+['111年11月'.D37]+['111年12月'.D37]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formula="of:=['111年1月'.C38]+['111年2月'.C38]+['111年3月'.C38]+['111年4月'.C38]+['111年5月'.C38]+['111年6月'.C38]+['111年7月'.C38]+['111年8月'.C38]+['111年9月'.C38]+['111年10月'.C38]+['111年11月'.C38]+['111年12月'.C38]" table:style-name="ce17">
            <text:p>1</text:p>
          </table:table-cell>
          <table:table-cell office:value-type="float" office:value="0" table:formula="of:=['111年1月'.D38]+['111年2月'.D38]+['111年3月'.D38]+['111年4月'.D38]+['111年5月'.D38]+['111年6月'.D38]+['111年7月'.D38]+['111年8月'.D38]+['111年9月'.D38]+['111年10月'.D38]+['111年11月'.D38]+['111年12月'.D38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formula="of:=['111年1月'.C39]+['111年2月'.C39]+['111年3月'.C39]+['111年4月'.C39]+['111年5月'.C39]+['111年6月'.C39]+['111年7月'.C39]+['111年8月'.C39]+['111年9月'.C39]+['111年10月'.C39]+['111年11月'.C39]+['111年12月'.C39]" table:style-name="ce17">
            <text:p>1</text:p>
          </table:table-cell>
          <table:table-cell office:value-type="float" office:value="0" table:formula="of:=['111年1月'.D39]+['111年2月'.D39]+['111年3月'.D39]+['111年4月'.D39]+['111年5月'.D39]+['111年6月'.D39]+['111年7月'.D39]+['111年8月'.D39]+['111年9月'.D39]+['111年10月'.D39]+['111年11月'.D39]+['111年12月'.D39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formula="of:=['111年1月'.C40]+['111年2月'.C40]+['111年3月'.C40]+['111年4月'.C40]+['111年5月'.C40]+['111年6月'.C40]+['111年7月'.C40]+['111年8月'.C40]+['111年9月'.C40]+['111年10月'.C40]+['111年11月'.C40]+['111年12月'.C40]" table:style-name="ce17">
            <text:p>0</text:p>
          </table:table-cell>
          <table:table-cell office:value-type="float" office:value="0" table:formula="of:=['111年1月'.D40]+['111年2月'.D40]+['111年3月'.D40]+['111年4月'.D40]+['111年5月'.D40]+['111年6月'.D40]+['111年7月'.D40]+['111年8月'.D40]+['111年9月'.D40]+['111年10月'.D40]+['111年11月'.D40]+['111年12月'.D40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4" table:formula="of:=['111年1月'.C41]+['111年2月'.C41]+['111年3月'.C41]+['111年4月'.C41]+['111年5月'.C41]+['111年6月'.C41]+['111年7月'.C41]+['111年8月'.C41]+['111年9月'.C41]+['111年10月'.C41]+['111年11月'.C41]+['111年12月'.C41]" table:style-name="ce17">
            <text:p>14</text:p>
          </table:table-cell>
          <table:table-cell office:value-type="float" office:value="5" table:formula="of:=['111年1月'.D41]+['111年2月'.D41]+['111年3月'.D41]+['111年4月'.D41]+['111年5月'.D41]+['111年6月'.D41]+['111年7月'.D41]+['111年8月'.D41]+['111年9月'.D41]+['111年10月'.D41]+['111年11月'.D41]+['111年12月'.D41]" table:style-name="ce1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3" table:formula="of:=['111年1月'.C42]+['111年2月'.C42]+['111年3月'.C42]+['111年4月'.C42]+['111年5月'.C42]+['111年6月'.C42]+['111年7月'.C42]+['111年8月'.C42]+['111年9月'.C42]+['111年10月'.C42]+['111年11月'.C42]+['111年12月'.C42]" table:style-name="ce17">
            <text:p>3</text:p>
          </table:table-cell>
          <table:table-cell office:value-type="float" office:value="1" table:formula="of:=['111年1月'.D42]+['111年2月'.D42]+['111年3月'.D42]+['111年4月'.D42]+['111年5月'.D42]+['111年6月'.D42]+['111年7月'.D42]+['111年8月'.D42]+['111年9月'.D42]+['111年10月'.D42]+['111年11月'.D42]+['111年12月'.D42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1" table:formula="of:=['111年1月'.C43]+['111年2月'.C43]+['111年3月'.C43]+['111年4月'.C43]+['111年5月'.C43]+['111年6月'.C43]+['111年7月'.C43]+['111年8月'.C43]+['111年9月'.C43]+['111年10月'.C43]+['111年11月'.C43]+['111年12月'.C43]" table:style-name="ce17">
            <text:p>11</text:p>
          </table:table-cell>
          <table:table-cell office:value-type="float" office:value="4" table:formula="of:=['111年1月'.D43]+['111年2月'.D43]+['111年3月'.D43]+['111年4月'.D43]+['111年5月'.D43]+['111年6月'.D43]+['111年7月'.D43]+['111年8月'.D43]+['111年9月'.D43]+['111年10月'.D43]+['111年11月'.D43]+['111年12月'.D43]" table:style-name="ce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6" table:formula="of:=['111年1月'.C44]+['111年2月'.C44]+['111年3月'.C44]+['111年4月'.C44]+['111年5月'.C44]+['111年6月'.C44]+['111年7月'.C44]+['111年8月'.C44]+['111年9月'.C44]+['111年10月'.C44]+['111年11月'.C44]+['111年12月'.C44]" table:style-name="ce17">
            <text:p>6</text:p>
          </table:table-cell>
          <table:table-cell office:value-type="float" office:value="1" table:formula="of:=['111年1月'.D44]+['111年2月'.D44]+['111年3月'.D44]+['111年4月'.D44]+['111年5月'.D44]+['111年6月'.D44]+['111年7月'.D44]+['111年8月'.D44]+['111年9月'.D44]+['111年10月'.D44]+['111年11月'.D44]+['111年12月'.D44]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11年1月'.C45]+['111年2月'.C45]+['111年3月'.C45]+['111年4月'.C45]+['111年5月'.C45]+['111年6月'.C45]+['111年7月'.C45]+['111年8月'.C45]+['111年9月'.C45]+['111年10月'.C45]+['111年11月'.C45]+['111年12月'.C45]" table:style-name="ce17">
            <text:p>0</text:p>
          </table:table-cell>
          <table:table-cell office:value-type="float" office:value="0" table:formula="of:=['111年1月'.D45]+['111年2月'.D45]+['111年3月'.D45]+['111年4月'.D45]+['111年5月'.D45]+['111年6月'.D45]+['111年7月'.D45]+['111年8月'.D45]+['111年9月'.D45]+['111年10月'.D45]+['111年11月'.D45]+['111年12月'.D45]" table:style-name="ce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6" table:formula="of:=['111年1月'.C46]+['111年2月'.C46]+['111年3月'.C46]+['111年4月'.C46]+['111年5月'.C46]+['111年6月'.C46]+['111年7月'.C46]+['111年8月'.C46]+['111年9月'.C46]+['111年10月'.C46]+['111年11月'.C46]+['111年12月'.C46]" table:style-name="ce17">
            <text:p>6</text:p>
          </table:table-cell>
          <table:table-cell office:value-type="float" office:value="1" table:formula="of:=['111年1月'.D46]+['111年2月'.D46]+['111年3月'.D46]+['111年4月'.D46]+['111年5月'.D46]+['111年6月'.D46]+['111年7月'.D46]+['111年8月'.D46]+['111年9月'.D46]+['111年10月'.D46]+['111年11月'.D46]+['111年12月'.D46]" table:style-name="ce17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1年.$A$1:111年.$D$46" table:base-cell-address="111年.$A$1"/>
        </table:named-expressions>
      </table:table>
      <table:table table:name="110年" table:style-name="ta3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3">
            <text:p>中華民國<text:span text:style-name="T1">110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24" table:formula="of:=['110年1月'.C5]+['110年2月'.C5]+['110年3月'.C5]+['110年4月'.C5]+['110年5月'.C5]+['110年6月'.C5]+['110年7月'.C5]+['110年8月'.C5]+['110年9月'.C5]+['110年10月'.C5]+['110年11月'.C5]+['110年12月'.C5]" table:style-name="ce7">
            <text:p>224</text:p>
          </table:table-cell>
          <table:table-cell office:value-type="float" office:value="49" table:formula="of:=['110年1月'.D5]+['110年2月'.D5]+['110年3月'.D5]+['110年4月'.D5]+['110年5月'.D5]+['110年6月'.D5]+['110年7月'.D5]+['110年8月'.D5]+['110年9月'.D5]+['110年10月'.D5]+['110年11月'.D5]+['110年12月'.D5]" table:style-name="ce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55" table:formula="of:=['110年1月'.C6]+['110年2月'.C6]+['110年3月'.C6]+['110年4月'.C6]+['110年5月'.C6]+['110年6月'.C6]+['110年7月'.C6]+['110年8月'.C6]+['110年9月'.C6]+['110年10月'.C6]+['110年11月'.C6]+['110年12月'.C6]" table:style-name="ce7">
            <text:p>55</text:p>
          </table:table-cell>
          <table:table-cell office:value-type="float" office:value="12" table:formula="of:=['110年1月'.D6]+['110年2月'.D6]+['110年3月'.D6]+['110年4月'.D6]+['110年5月'.D6]+['110年6月'.D6]+['110年7月'.D6]+['110年8月'.D6]+['110年9月'.D6]+['110年10月'.D6]+['110年11月'.D6]+['110年12月'.D6]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169" table:formula="of:=['110年1月'.C7]+['110年2月'.C7]+['110年3月'.C7]+['110年4月'.C7]+['110年5月'.C7]+['110年6月'.C7]+['110年7月'.C7]+['110年8月'.C7]+['110年9月'.C7]+['110年10月'.C7]+['110年11月'.C7]+['110年12月'.C7]" table:style-name="ce7">
            <text:p>169</text:p>
          </table:table-cell>
          <table:table-cell office:value-type="float" office:value="37" table:formula="of:=['110年1月'.D7]+['110年2月'.D7]+['110年3月'.D7]+['110年4月'.D7]+['110年5月'.D7]+['110年6月'.D7]+['110年7月'.D7]+['110年8月'.D7]+['110年9月'.D7]+['110年10月'.D7]+['110年11月'.D7]+['110年12月'.D7]" table:style-name="ce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0" table:formula="of:=['110年1月'.C8]+['110年2月'.C8]+['110年3月'.C8]+['110年4月'.C8]+['110年5月'.C8]+['110年6月'.C8]+['110年7月'.C8]+['110年8月'.C8]+['110年9月'.C8]+['110年10月'.C8]+['110年11月'.C8]+['110年12月'.C8]" table:style-name="ce12">
            <text:p>50</text:p>
          </table:table-cell>
          <table:table-cell office:value-type="float" office:value="4" table:formula="of:=['110年1月'.D8]+['110年2月'.D8]+['110年3月'.D8]+['110年4月'.D8]+['110年5月'.D8]+['110年6月'.D8]+['110年7月'.D8]+['110年8月'.D8]+['110年9月'.D8]+['110年10月'.D8]+['110年11月'.D8]+['110年12月'.D8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" table:formula="of:=['110年1月'.C9]+['110年2月'.C9]+['110年3月'.C9]+['110年4月'.C9]+['110年5月'.C9]+['110年6月'.C9]+['110年7月'.C9]+['110年8月'.C9]+['110年9月'.C9]+['110年10月'.C9]+['110年11月'.C9]+['110年12月'.C9]" table:style-name="ce12">
            <text:p>12</text:p>
          </table:table-cell>
          <table:table-cell office:value-type="float" office:value="1" table:formula="of:=['110年1月'.D9]+['110年2月'.D9]+['110年3月'.D9]+['110年4月'.D9]+['110年5月'.D9]+['110年6月'.D9]+['110年7月'.D9]+['110年8月'.D9]+['110年9月'.D9]+['110年10月'.D9]+['110年11月'.D9]+['110年12月'.D9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8" table:formula="of:=['110年1月'.C10]+['110年2月'.C10]+['110年3月'.C10]+['110年4月'.C10]+['110年5月'.C10]+['110年6月'.C10]+['110年7月'.C10]+['110年8月'.C10]+['110年9月'.C10]+['110年10月'.C10]+['110年11月'.C10]+['110年12月'.C10]" table:style-name="ce12">
            <text:p>38</text:p>
          </table:table-cell>
          <table:table-cell office:value-type="float" office:value="3" table:formula="of:=['110年1月'.D10]+['110年2月'.D10]+['110年3月'.D10]+['110年4月'.D10]+['110年5月'.D10]+['110年6月'.D10]+['110年7月'.D10]+['110年8月'.D10]+['110年9月'.D10]+['110年10月'.D10]+['110年11月'.D10]+['110年12月'.D10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1" table:formula="of:=['110年1月'.C11]+['110年2月'.C11]+['110年3月'.C11]+['110年4月'.C11]+['110年5月'.C11]+['110年6月'.C11]+['110年7月'.C11]+['110年8月'.C11]+['110年9月'.C11]+['110年10月'.C11]+['110年11月'.C11]+['110年12月'.C11]" table:style-name="ce12">
            <text:p>41</text:p>
          </table:table-cell>
          <table:table-cell office:value-type="float" office:value="4" table:formula="of:=['110年1月'.D11]+['110年2月'.D11]+['110年3月'.D11]+['110年4月'.D11]+['110年5月'.D11]+['110年6月'.D11]+['110年7月'.D11]+['110年8月'.D11]+['110年9月'.D11]+['110年10月'.D11]+['110年11月'.D11]+['110年12月'.D11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1" table:formula="of:=['110年1月'.C12]+['110年2月'.C12]+['110年3月'.C12]+['110年4月'.C12]+['110年5月'.C12]+['110年6月'.C12]+['110年7月'.C12]+['110年8月'.C12]+['110年9月'.C12]+['110年10月'.C12]+['110年11月'.C12]+['110年12月'.C12]" table:style-name="ce12">
            <text:p>11</text:p>
          </table:table-cell>
          <table:table-cell office:value-type="float" office:value="1" table:formula="of:=['110年1月'.D12]+['110年2月'.D12]+['110年3月'.D12]+['110年4月'.D12]+['110年5月'.D12]+['110年6月'.D12]+['110年7月'.D12]+['110年8月'.D12]+['110年9月'.D12]+['110年10月'.D12]+['110年11月'.D12]+['110年12月'.D1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0" table:formula="of:=['110年1月'.C13]+['110年2月'.C13]+['110年3月'.C13]+['110年4月'.C13]+['110年5月'.C13]+['110年6月'.C13]+['110年7月'.C13]+['110年8月'.C13]+['110年9月'.C13]+['110年10月'.C13]+['110年11月'.C13]+['110年12月'.C13]" table:style-name="ce12">
            <text:p>30</text:p>
          </table:table-cell>
          <table:table-cell office:value-type="float" office:value="3" table:formula="of:=['110年1月'.D13]+['110年2月'.D13]+['110年3月'.D13]+['110年4月'.D13]+['110年5月'.D13]+['110年6月'.D13]+['110年7月'.D13]+['110年8月'.D13]+['110年9月'.D13]+['110年10月'.D13]+['110年11月'.D13]+['110年12月'.D13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9" table:formula="of:=['110年1月'.C14]+['110年2月'.C14]+['110年3月'.C14]+['110年4月'.C14]+['110年5月'.C14]+['110年6月'.C14]+['110年7月'.C14]+['110年8月'.C14]+['110年9月'.C14]+['110年10月'.C14]+['110年11月'.C14]+['110年12月'.C14]" table:style-name="ce12">
            <text:p>9</text:p>
          </table:table-cell>
          <table:table-cell office:value-type="float" office:value="6" table:formula="of:=['110年1月'.D14]+['110年2月'.D14]+['110年3月'.D14]+['110年4月'.D14]+['110年5月'.D14]+['110年6月'.D14]+['110年7月'.D14]+['110年8月'.D14]+['110年9月'.D14]+['110年10月'.D14]+['110年11月'.D14]+['110年12月'.D14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15]+['110年2月'.C15]+['110年3月'.C15]+['110年4月'.C15]+['110年5月'.C15]+['110年6月'.C15]+['110年7月'.C15]+['110年8月'.C15]+['110年9月'.C15]+['110年10月'.C15]+['110年11月'.C15]+['110年12月'.C15]" table:style-name="ce12">
            <text:p>2</text:p>
          </table:table-cell>
          <table:table-cell office:value-type="float" office:value="0" table:formula="of:=['110年1月'.D15]+['110年2月'.D15]+['110年3月'.D15]+['110年4月'.D15]+['110年5月'.D15]+['110年6月'.D15]+['110年7月'.D15]+['110年8月'.D15]+['110年9月'.D15]+['110年10月'.D15]+['110年11月'.D15]+['110年12月'.D1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7" table:formula="of:=['110年1月'.C16]+['110年2月'.C16]+['110年3月'.C16]+['110年4月'.C16]+['110年5月'.C16]+['110年6月'.C16]+['110年7月'.C16]+['110年8月'.C16]+['110年9月'.C16]+['110年10月'.C16]+['110年11月'.C16]+['110年12月'.C16]" table:style-name="ce12">
            <text:p>7</text:p>
          </table:table-cell>
          <table:table-cell office:value-type="float" office:value="6" table:formula="of:=['110年1月'.D16]+['110年2月'.D16]+['110年3月'.D16]+['110年4月'.D16]+['110年5月'.D16]+['110年6月'.D16]+['110年7月'.D16]+['110年8月'.D16]+['110年9月'.D16]+['110年10月'.D16]+['110年11月'.D16]+['110年12月'.D16]" table:style-name="ce1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7" table:formula="of:=['110年1月'.C17]+['110年2月'.C17]+['110年3月'.C17]+['110年4月'.C17]+['110年5月'.C17]+['110年6月'.C17]+['110年7月'.C17]+['110年8月'.C17]+['110年9月'.C17]+['110年10月'.C17]+['110年11月'.C17]+['110年12月'.C17]" table:style-name="ce12">
            <text:p>17</text:p>
          </table:table-cell>
          <table:table-cell office:value-type="float" office:value="7" table:formula="of:=['110年1月'.D17]+['110年2月'.D17]+['110年3月'.D17]+['110年4月'.D17]+['110年5月'.D17]+['110年6月'.D17]+['110年7月'.D17]+['110年8月'.D17]+['110年9月'.D17]+['110年10月'.D17]+['110年11月'.D17]+['110年12月'.D17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5" table:formula="of:=['110年1月'.C18]+['110年2月'.C18]+['110年3月'.C18]+['110年4月'.C18]+['110年5月'.C18]+['110年6月'.C18]+['110年7月'.C18]+['110年8月'.C18]+['110年9月'.C18]+['110年10月'.C18]+['110年11月'.C18]+['110年12月'.C18]" table:style-name="ce12">
            <text:p>5</text:p>
          </table:table-cell>
          <table:table-cell office:value-type="float" office:value="2" table:formula="of:=['110年1月'.D18]+['110年2月'.D18]+['110年3月'.D18]+['110年4月'.D18]+['110年5月'.D18]+['110年6月'.D18]+['110年7月'.D18]+['110年8月'.D18]+['110年9月'.D18]+['110年10月'.D18]+['110年11月'.D18]+['110年12月'.D18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2" table:formula="of:=['110年1月'.C19]+['110年2月'.C19]+['110年3月'.C19]+['110年4月'.C19]+['110年5月'.C19]+['110年6月'.C19]+['110年7月'.C19]+['110年8月'.C19]+['110年9月'.C19]+['110年10月'.C19]+['110年11月'.C19]+['110年12月'.C19]" table:style-name="ce12">
            <text:p>12</text:p>
          </table:table-cell>
          <table:table-cell office:value-type="float" office:value="5" table:formula="of:=['110年1月'.D19]+['110年2月'.D19]+['110年3月'.D19]+['110年4月'.D19]+['110年5月'.D19]+['110年6月'.D19]+['110年7月'.D19]+['110年8月'.D19]+['110年9月'.D19]+['110年10月'.D19]+['110年11月'.D19]+['110年12月'.D19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6" table:formula="of:=['110年1月'.C20]+['110年2月'.C20]+['110年3月'.C20]+['110年4月'.C20]+['110年5月'.C20]+['110年6月'.C20]+['110年7月'.C20]+['110年8月'.C20]+['110年9月'.C20]+['110年10月'.C20]+['110年11月'.C20]+['110年12月'.C20]" table:style-name="ce12">
            <text:p>6</text:p>
          </table:table-cell>
          <table:table-cell office:value-type="float" office:value="1" table:formula="of:=['110年1月'.D20]+['110年2月'.D20]+['110年3月'.D20]+['110年4月'.D20]+['110年5月'.D20]+['110年6月'.D20]+['110年7月'.D20]+['110年8月'.D20]+['110年9月'.D20]+['110年10月'.D20]+['110年11月'.D20]+['110年12月'.D20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formula="of:=['110年1月'.C21]+['110年2月'.C21]+['110年3月'.C21]+['110年4月'.C21]+['110年5月'.C21]+['110年6月'.C21]+['110年7月'.C21]+['110年8月'.C21]+['110年9月'.C21]+['110年10月'.C21]+['110年11月'.C21]+['110年12月'.C21]" table:style-name="ce12">
            <text:p>1</text:p>
          </table:table-cell>
          <table:table-cell office:value-type="float" office:value="0" table:formula="of:=['110年1月'.D21]+['110年2月'.D21]+['110年3月'.D21]+['110年4月'.D21]+['110年5月'.D21]+['110年6月'.D21]+['110年7月'.D21]+['110年8月'.D21]+['110年9月'.D21]+['110年10月'.D21]+['110年11月'.D21]+['110年12月'.D2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formula="of:=['110年1月'.C22]+['110年2月'.C22]+['110年3月'.C22]+['110年4月'.C22]+['110年5月'.C22]+['110年6月'.C22]+['110年7月'.C22]+['110年8月'.C22]+['110年9月'.C22]+['110年10月'.C22]+['110年11月'.C22]+['110年12月'.C22]" table:style-name="ce12">
            <text:p>5</text:p>
          </table:table-cell>
          <table:table-cell office:value-type="float" office:value="1" table:formula="of:=['110年1月'.D22]+['110年2月'.D22]+['110年3月'.D22]+['110年4月'.D22]+['110年5月'.D22]+['110年6月'.D22]+['110年7月'.D22]+['110年8月'.D22]+['110年9月'.D22]+['110年10月'.D22]+['110年11月'.D22]+['110年12月'.D2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" table:formula="of:=['110年1月'.C23]+['110年2月'.C23]+['110年3月'.C23]+['110年4月'.C23]+['110年5月'.C23]+['110年6月'.C23]+['110年7月'.C23]+['110年8月'.C23]+['110年9月'.C23]+['110年10月'.C23]+['110年11月'.C23]+['110年12月'.C23]" table:style-name="ce12">
            <text:p>9</text:p>
          </table:table-cell>
          <table:table-cell office:value-type="float" office:value="1" table:formula="of:=['110年1月'.D23]+['110年2月'.D23]+['110年3月'.D23]+['110年4月'.D23]+['110年5月'.D23]+['110年6月'.D23]+['110年7月'.D23]+['110年8月'.D23]+['110年9月'.D23]+['110年10月'.D23]+['110年11月'.D23]+['110年12月'.D23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" table:formula="of:=['110年1月'.C24]+['110年2月'.C24]+['110年3月'.C24]+['110年4月'.C24]+['110年5月'.C24]+['110年6月'.C24]+['110年7月'.C24]+['110年8月'.C24]+['110年9月'.C24]+['110年10月'.C24]+['110年11月'.C24]+['110年12月'.C24]" table:style-name="ce12">
            <text:p>4</text:p>
          </table:table-cell>
          <table:table-cell office:value-type="float" office:value="0" table:formula="of:=['110年1月'.D24]+['110年2月'.D24]+['110年3月'.D24]+['110年4月'.D24]+['110年5月'.D24]+['110年6月'.D24]+['110年7月'.D24]+['110年8月'.D24]+['110年9月'.D24]+['110年10月'.D24]+['110年11月'.D24]+['110年12月'.D2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" table:formula="of:=['110年1月'.C25]+['110年2月'.C25]+['110年3月'.C25]+['110年4月'.C25]+['110年5月'.C25]+['110年6月'.C25]+['110年7月'.C25]+['110年8月'.C25]+['110年9月'.C25]+['110年10月'.C25]+['110年11月'.C25]+['110年12月'.C25]" table:style-name="ce12">
            <text:p>5</text:p>
          </table:table-cell>
          <table:table-cell office:value-type="float" office:value="1" table:formula="of:=['110年1月'.D25]+['110年2月'.D25]+['110年3月'.D25]+['110年4月'.D25]+['110年5月'.D25]+['110年6月'.D25]+['110年7月'.D25]+['110年8月'.D25]+['110年9月'.D25]+['110年10月'.D25]+['110年11月'.D25]+['110年12月'.D25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4" table:formula="of:=['110年1月'.C26]+['110年2月'.C26]+['110年3月'.C26]+['110年4月'.C26]+['110年5月'.C26]+['110年6月'.C26]+['110年7月'.C26]+['110年8月'.C26]+['110年9月'.C26]+['110年10月'.C26]+['110年11月'.C26]+['110年12月'.C26]" table:style-name="ce12">
            <text:p>14</text:p>
          </table:table-cell>
          <table:table-cell office:value-type="float" office:value="3" table:formula="of:=['110年1月'.D26]+['110年2月'.D26]+['110年3月'.D26]+['110年4月'.D26]+['110年5月'.D26]+['110年6月'.D26]+['110年7月'.D26]+['110年8月'.D26]+['110年9月'.D26]+['110年10月'.D26]+['110年11月'.D26]+['110年12月'.D26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27]+['110年2月'.C27]+['110年3月'.C27]+['110年4月'.C27]+['110年5月'.C27]+['110年6月'.C27]+['110年7月'.C27]+['110年8月'.C27]+['110年9月'.C27]+['110年10月'.C27]+['110年11月'.C27]+['110年12月'.C27]" table:style-name="ce12">
            <text:p>2</text:p>
          </table:table-cell>
          <table:table-cell office:value-type="float" office:value="2" table:formula="of:=['110年1月'.D27]+['110年2月'.D27]+['110年3月'.D27]+['110年4月'.D27]+['110年5月'.D27]+['110年6月'.D27]+['110年7月'.D27]+['110年8月'.D27]+['110年9月'.D27]+['110年10月'.D27]+['110年11月'.D27]+['110年12月'.D27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2" table:formula="of:=['110年1月'.C28]+['110年2月'.C28]+['110年3月'.C28]+['110年4月'.C28]+['110年5月'.C28]+['110年6月'.C28]+['110年7月'.C28]+['110年8月'.C28]+['110年9月'.C28]+['110年10月'.C28]+['110年11月'.C28]+['110年12月'.C28]" table:style-name="ce12">
            <text:p>12</text:p>
          </table:table-cell>
          <table:table-cell office:value-type="float" office:value="1" table:formula="of:=['110年1月'.D28]+['110年2月'.D28]+['110年3月'.D28]+['110年4月'.D28]+['110年5月'.D28]+['110年6月'.D28]+['110年7月'.D28]+['110年8月'.D28]+['110年9月'.D28]+['110年10月'.D28]+['110年11月'.D28]+['110年12月'.D28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2" table:formula="of:=['110年1月'.C29]+['110年2月'.C29]+['110年3月'.C29]+['110年4月'.C29]+['110年5月'.C29]+['110年6月'.C29]+['110年7月'.C29]+['110年8月'.C29]+['110年9月'.C29]+['110年10月'.C29]+['110年11月'.C29]+['110年12月'.C29]" table:style-name="ce12">
            <text:p>22</text:p>
          </table:table-cell>
          <table:table-cell office:value-type="float" office:value="5" table:formula="of:=['110年1月'.D29]+['110年2月'.D29]+['110年3月'.D29]+['110年4月'.D29]+['110年5月'.D29]+['110年6月'.D29]+['110年7月'.D29]+['110年8月'.D29]+['110年9月'.D29]+['110年10月'.D29]+['110年11月'.D29]+['110年12月'.D29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5" table:formula="of:=['110年1月'.C30]+['110年2月'.C30]+['110年3月'.C30]+['110年4月'.C30]+['110年5月'.C30]+['110年6月'.C30]+['110年7月'.C30]+['110年8月'.C30]+['110年9月'.C30]+['110年10月'.C30]+['110年11月'.C30]+['110年12月'.C30]" table:style-name="ce12">
            <text:p>5</text:p>
          </table:table-cell>
          <table:table-cell office:value-type="float" office:value="2" table:formula="of:=['110年1月'.D30]+['110年2月'.D30]+['110年3月'.D30]+['110年4月'.D30]+['110年5月'.D30]+['110年6月'.D30]+['110年7月'.D30]+['110年8月'.D30]+['110年9月'.D30]+['110年10月'.D30]+['110年11月'.D30]+['110年12月'.D30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7" table:formula="of:=['110年1月'.C31]+['110年2月'.C31]+['110年3月'.C31]+['110年4月'.C31]+['110年5月'.C31]+['110年6月'.C31]+['110年7月'.C31]+['110年8月'.C31]+['110年9月'.C31]+['110年10月'.C31]+['110年11月'.C31]+['110年12月'.C31]" table:style-name="ce12">
            <text:p>17</text:p>
          </table:table-cell>
          <table:table-cell office:value-type="float" office:value="3" table:formula="of:=['110年1月'.D31]+['110年2月'.D31]+['110年3月'.D31]+['110年4月'.D31]+['110年5月'.D31]+['110年6月'.D31]+['110年7月'.D31]+['110年8月'.D31]+['110年9月'.D31]+['110年10月'.D31]+['110年11月'.D31]+['110年12月'.D31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6" table:formula="of:=['110年1月'.C32]+['110年2月'.C32]+['110年3月'.C32]+['110年4月'.C32]+['110年5月'.C32]+['110年6月'.C32]+['110年7月'.C32]+['110年8月'.C32]+['110年9月'.C32]+['110年10月'.C32]+['110年11月'.C32]+['110年12月'.C32]" table:style-name="ce12">
            <text:p>16</text:p>
          </table:table-cell>
          <table:table-cell office:value-type="float" office:value="2" table:formula="of:=['110年1月'.D32]+['110年2月'.D32]+['110年3月'.D32]+['110年4月'.D32]+['110年5月'.D32]+['110年6月'.D32]+['110年7月'.D32]+['110年8月'.D32]+['110年9月'.D32]+['110年10月'.D32]+['110年11月'.D32]+['110年12月'.D32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33]+['110年2月'.C33]+['110年3月'.C33]+['110年4月'.C33]+['110年5月'.C33]+['110年6月'.C33]+['110年7月'.C33]+['110年8月'.C33]+['110年9月'.C33]+['110年10月'.C33]+['110年11月'.C33]+['110年12月'.C33]" table:style-name="ce12">
            <text:p>2</text:p>
          </table:table-cell>
          <table:table-cell office:value-type="float" office:value="0" table:formula="of:=['110年1月'.D33]+['110年2月'.D33]+['110年3月'.D33]+['110年4月'.D33]+['110年5月'.D33]+['110年6月'.D33]+['110年7月'.D33]+['110年8月'.D33]+['110年9月'.D33]+['110年10月'.D33]+['110年11月'.D33]+['110年12月'.D33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4" table:formula="of:=['110年1月'.C34]+['110年2月'.C34]+['110年3月'.C34]+['110年4月'.C34]+['110年5月'.C34]+['110年6月'.C34]+['110年7月'.C34]+['110年8月'.C34]+['110年9月'.C34]+['110年10月'.C34]+['110年11月'.C34]+['110年12月'.C34]" table:style-name="ce12">
            <text:p>14</text:p>
          </table:table-cell>
          <table:table-cell office:value-type="float" office:value="2" table:formula="of:=['110年1月'.D34]+['110年2月'.D34]+['110年3月'.D34]+['110年4月'.D34]+['110年5月'.D34]+['110年6月'.D34]+['110年7月'.D34]+['110年8月'.D34]+['110年9月'.D34]+['110年10月'.D34]+['110年11月'.D34]+['110年12月'.D34]" table:style-name="ce1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5" table:formula="of:=['110年1月'.C35]+['110年2月'.C35]+['110年3月'.C35]+['110年4月'.C35]+['110年5月'.C35]+['110年6月'.C35]+['110年7月'.C35]+['110年8月'.C35]+['110年9月'.C35]+['110年10月'.C35]+['110年11月'.C35]+['110年12月'.C35]" table:style-name="ce12">
            <text:p>25</text:p>
          </table:table-cell>
          <table:table-cell office:value-type="float" office:value="10" table:formula="of:=['110年1月'.D35]+['110年2月'.D35]+['110年3月'.D35]+['110年4月'.D35]+['110年5月'.D35]+['110年6月'.D35]+['110年7月'.D35]+['110年8月'.D35]+['110年9月'.D35]+['110年10月'.D35]+['110年11月'.D35]+['110年12月'.D35]" table:style-name="ce1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7" table:formula="of:=['110年1月'.C36]+['110年2月'.C36]+['110年3月'.C36]+['110年4月'.C36]+['110年5月'.C36]+['110年6月'.C36]+['110年7月'.C36]+['110年8月'.C36]+['110年9月'.C36]+['110年10月'.C36]+['110年11月'.C36]+['110年12月'.C36]" table:style-name="ce12">
            <text:p>7</text:p>
          </table:table-cell>
          <table:table-cell office:value-type="float" office:value="3" table:formula="of:=['110年1月'.D36]+['110年2月'.D36]+['110年3月'.D36]+['110年4月'.D36]+['110年5月'.D36]+['110年6月'.D36]+['110年7月'.D36]+['110年8月'.D36]+['110年9月'.D36]+['110年10月'.D36]+['110年11月'.D36]+['110年12月'.D36]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8" table:formula="of:=['110年1月'.C37]+['110年2月'.C37]+['110年3月'.C37]+['110年4月'.C37]+['110年5月'.C37]+['110年6月'.C37]+['110年7月'.C37]+['110年8月'.C37]+['110年9月'.C37]+['110年10月'.C37]+['110年11月'.C37]+['110年12月'.C37]" table:style-name="ce12">
            <text:p>18</text:p>
          </table:table-cell>
          <table:table-cell office:value-type="float" office:value="7" table:formula="of:=['110年1月'.D37]+['110年2月'.D37]+['110年3月'.D37]+['110年4月'.D37]+['110年5月'.D37]+['110年6月'.D37]+['110年7月'.D37]+['110年8月'.D37]+['110年9月'.D37]+['110年10月'.D37]+['110年11月'.D37]+['110年12月'.D37]" table:style-name="ce1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" table:formula="of:=['110年1月'.C38]+['110年2月'.C38]+['110年3月'.C38]+['110年4月'.C38]+['110年5月'.C38]+['110年6月'.C38]+['110年7月'.C38]+['110年8月'.C38]+['110年9月'.C38]+['110年10月'.C38]+['110年11月'.C38]+['110年12月'.C38]" table:style-name="ce12">
            <text:p>3</text:p>
          </table:table-cell>
          <table:table-cell office:value-type="float" office:value="1" table:formula="of:=['110年1月'.D38]+['110年2月'.D38]+['110年3月'.D38]+['110年4月'.D38]+['110年5月'.D38]+['110年6月'.D38]+['110年7月'.D38]+['110年8月'.D38]+['110年9月'.D38]+['110年10月'.D38]+['110年11月'.D38]+['110年12月'.D38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formula="of:=['110年1月'.C39]+['110年2月'.C39]+['110年3月'.C39]+['110年4月'.C39]+['110年5月'.C39]+['110年6月'.C39]+['110年7月'.C39]+['110年8月'.C39]+['110年9月'.C39]+['110年10月'.C39]+['110年11月'.C39]+['110年12月'.C39]" table:style-name="ce12">
            <text:p>1</text:p>
          </table:table-cell>
          <table:table-cell office:value-type="float" office:value="0" table:formula="of:=['110年1月'.D39]+['110年2月'.D39]+['110年3月'.D39]+['110年4月'.D39]+['110年5月'.D39]+['110年6月'.D39]+['110年7月'.D39]+['110年8月'.D39]+['110年9月'.D39]+['110年10月'.D39]+['110年11月'.D39]+['110年12月'.D3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" table:formula="of:=['110年1月'.C40]+['110年2月'.C40]+['110年3月'.C40]+['110年4月'.C40]+['110年5月'.C40]+['110年6月'.C40]+['110年7月'.C40]+['110年8月'.C40]+['110年9月'.C40]+['110年10月'.C40]+['110年11月'.C40]+['110年12月'.C40]" table:style-name="ce12">
            <text:p>2</text:p>
          </table:table-cell>
          <table:table-cell office:value-type="float" office:value="1" table:formula="of:=['110年1月'.D40]+['110年2月'.D40]+['110年3月'.D40]+['110年4月'.D40]+['110年5月'.D40]+['110年6月'.D40]+['110年7月'.D40]+['110年8月'.D40]+['110年9月'.D40]+['110年10月'.D40]+['110年11月'.D40]+['110年12月'.D40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0" table:formula="of:=['110年1月'.C41]+['110年2月'.C41]+['110年3月'.C41]+['110年4月'.C41]+['110年5月'.C41]+['110年6月'.C41]+['110年7月'.C41]+['110年8月'.C41]+['110年9月'.C41]+['110年10月'.C41]+['110年11月'.C41]+['110年12月'.C41]" table:style-name="ce12">
            <text:p>10</text:p>
          </table:table-cell>
          <table:table-cell office:value-type="float" office:value="5" table:formula="of:=['110年1月'.D41]+['110年2月'.D41]+['110年3月'.D41]+['110年4月'.D41]+['110年5月'.D41]+['110年6月'.D41]+['110年7月'.D41]+['110年8月'.D41]+['110年9月'.D41]+['110年10月'.D41]+['110年11月'.D41]+['110年12月'.D41]" table:style-name="ce1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2" table:formula="of:=['110年1月'.C42]+['110年2月'.C42]+['110年3月'.C42]+['110年4月'.C42]+['110年5月'.C42]+['110年6月'.C42]+['110年7月'.C42]+['110年8月'.C42]+['110年9月'.C42]+['110年10月'.C42]+['110年11月'.C42]+['110年12月'.C42]" table:style-name="ce12">
            <text:p>2</text:p>
          </table:table-cell>
          <table:table-cell office:value-type="float" office:value="1" table:formula="of:=['110年1月'.D42]+['110年2月'.D42]+['110年3月'.D42]+['110年4月'.D42]+['110年5月'.D42]+['110年6月'.D42]+['110年7月'.D42]+['110年8月'.D42]+['110年9月'.D42]+['110年10月'.D42]+['110年11月'.D42]+['110年12月'.D42]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8" table:formula="of:=['110年1月'.C43]+['110年2月'.C43]+['110年3月'.C43]+['110年4月'.C43]+['110年5月'.C43]+['110年6月'.C43]+['110年7月'.C43]+['110年8月'.C43]+['110年9月'.C43]+['110年10月'.C43]+['110年11月'.C43]+['110年12月'.C43]" table:style-name="ce12">
            <text:p>8</text:p>
          </table:table-cell>
          <table:table-cell office:value-type="float" office:value="4" table:formula="of:=['110年1月'.D43]+['110年2月'.D43]+['110年3月'.D43]+['110年4月'.D43]+['110年5月'.D43]+['110年6月'.D43]+['110年7月'.D43]+['110年8月'.D43]+['110年9月'.D43]+['110年10月'.D43]+['110年11月'.D43]+['110年12月'.D43]" table:style-name="ce1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" table:formula="of:=['110年1月'.C44]+['110年2月'.C44]+['110年3月'.C44]+['110年4月'.C44]+['110年5月'.C44]+['110年6月'.C44]+['110年7月'.C44]+['110年8月'.C44]+['110年9月'.C44]+['110年10月'.C44]+['110年11月'.C44]+['110年12月'.C44]" table:style-name="ce12">
            <text:p>2</text:p>
          </table:table-cell>
          <table:table-cell office:value-type="float" office:value="0" table:formula="of:=['110年1月'.D44]+['110年2月'.D44]+['110年3月'.D44]+['110年4月'.D44]+['110年5月'.D44]+['110年6月'.D44]+['110年7月'.D44]+['110年8月'.D44]+['110年9月'.D44]+['110年10月'.D44]+['110年11月'.D44]+['110年12月'.D44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" table:formula="of:=['110年1月'.C45]+['110年2月'.C45]+['110年3月'.C45]+['110年4月'.C45]+['110年5月'.C45]+['110年6月'.C45]+['110年7月'.C45]+['110年8月'.C45]+['110年9月'.C45]+['110年10月'.C45]+['110年11月'.C45]+['110年12月'.C45]" table:style-name="ce12">
            <text:p>1</text:p>
          </table:table-cell>
          <table:table-cell office:value-type="float" office:value="0" table:formula="of:=['110年1月'.D45]+['110年2月'.D45]+['110年3月'.D45]+['110年4月'.D45]+['110年5月'.D45]+['110年6月'.D45]+['110年7月'.D45]+['110年8月'.D45]+['110年9月'.D45]+['110年10月'.D45]+['110年11月'.D45]+['110年12月'.D45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formula="of:=['110年1月'.C46]+['110年2月'.C46]+['110年3月'.C46]+['110年4月'.C46]+['110年5月'.C46]+['110年6月'.C46]+['110年7月'.C46]+['110年8月'.C46]+['110年9月'.C46]+['110年10月'.C46]+['110年11月'.C46]+['110年12月'.C46]" table:style-name="ce12">
            <text:p>1</text:p>
          </table:table-cell>
          <table:table-cell office:value-type="float" office:value="0" table:formula="of:=['110年1月'.D46]+['110年2月'.D46]+['110年3月'.D46]+['110年4月'.D46]+['110年5月'.D46]+['110年6月'.D46]+['110年7月'.D46]+['110年8月'.D46]+['110年9月'.D46]+['110年10月'.D46]+['110年11月'.D46]+['110年12月'.D46]" table:style-name="ce12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109年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2">中華民國</text:span><text:span text:style-name="T1">109年(1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57" table:formula="of:=['109年9月'.C5]+['109年8月'.C5]+['109年7月'.C5]+['109年6月'.C5]+['109年5月'.C5]+['109年4月'.C5]+['109年3月'.C5]+['109年2月'.C5]+['109年1月'.C5]+['109年10月'.C5]+['109年11月'.C5]+['109年12月'.C5]" table:style-name="ce7">
            <text:p>257</text:p>
          </table:table-cell>
          <table:table-cell office:value-type="float" office:value="49" table:formula="of:=['109年9月'.D5]+['109年8月'.D5]+['109年7月'.D5]+['109年6月'.D5]+['109年5月'.D5]+['109年4月'.D5]+['109年3月'.D5]+['109年2月'.D5]+['109年1月'.D5]+['109年10月'.D5]+['109年11月'.D5]+['109年12月'.D5]" table:style-name="ce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63" table:formula="of:=['109年9月'.C6]+['109年8月'.C6]+['109年7月'.C6]+['109年6月'.C6]+['109年5月'.C6]+['109年4月'.C6]+['109年3月'.C6]+['109年2月'.C6]+['109年1月'.C6]+['109年10月'.C6]+['109年11月'.C6]+['109年12月'.C6]" table:style-name="ce7">
            <text:p>63</text:p>
          </table:table-cell>
          <table:table-cell office:value-type="float" office:value="13" table:formula="of:=['109年9月'.D6]+['109年8月'.D6]+['109年7月'.D6]+['109年6月'.D6]+['109年5月'.D6]+['109年4月'.D6]+['109年3月'.D6]+['109年2月'.D6]+['109年1月'.D6]+['109年10月'.D6]+['109年11月'.D6]+['109年12月'.D6]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194" table:formula="of:=['109年9月'.C7]+['109年8月'.C7]+['109年7月'.C7]+['109年6月'.C7]+['109年5月'.C7]+['109年4月'.C7]+['109年3月'.C7]+['109年2月'.C7]+['109年1月'.C7]+['109年10月'.C7]+['109年11月'.C7]+['109年12月'.C7]" table:style-name="ce7">
            <text:p>194</text:p>
          </table:table-cell>
          <table:table-cell office:value-type="float" office:value="36" table:formula="of:=['109年9月'.D7]+['109年8月'.D7]+['109年7月'.D7]+['109年6月'.D7]+['109年5月'.D7]+['109年4月'.D7]+['109年3月'.D7]+['109年2月'.D7]+['109年1月'.D7]+['109年10月'.D7]+['109年11月'.D7]+['109年12月'.D7]" table:style-name="ce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6" table:formula="of:=['109年9月'.C8]+['109年8月'.C8]+['109年7月'.C8]+['109年6月'.C8]+['109年5月'.C8]+['109年4月'.C8]+['109年3月'.C8]+['109年2月'.C8]+['109年1月'.C8]+['109年10月'.C8]+['109年11月'.C8]+['109年12月'.C8]" table:style-name="ce9">
            <text:p>56</text:p>
          </table:table-cell>
          <table:table-cell office:value-type="float" office:value="6" table:formula="of:=['109年9月'.D8]+['109年8月'.D8]+['109年7月'.D8]+['109年6月'.D8]+['109年5月'.D8]+['109年4月'.D8]+['109年3月'.D8]+['109年2月'.D8]+['109年1月'.D8]+['109年10月'.D8]+['109年11月'.D8]+['109年12月'.D8]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" table:formula="of:=['109年9月'.C9]+['109年8月'.C9]+['109年7月'.C9]+['109年6月'.C9]+['109年5月'.C9]+['109年4月'.C9]+['109年3月'.C9]+['109年2月'.C9]+['109年1月'.C9]+['109年10月'.C9]+['109年11月'.C9]+['109年12月'.C9]" table:style-name="ce9">
            <text:p>12</text:p>
          </table:table-cell>
          <table:table-cell office:value-type="float" office:value="2" table:formula="of:=['109年9月'.D9]+['109年8月'.D9]+['109年7月'.D9]+['109年6月'.D9]+['109年5月'.D9]+['109年4月'.D9]+['109年3月'.D9]+['109年2月'.D9]+['109年1月'.D9]+['109年10月'.D9]+['109年11月'.D9]+['109年12月'.D9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4" table:formula="of:=['109年9月'.C10]+['109年8月'.C10]+['109年7月'.C10]+['109年6月'.C10]+['109年5月'.C10]+['109年4月'.C10]+['109年3月'.C10]+['109年2月'.C10]+['109年1月'.C10]+['109年10月'.C10]+['109年11月'.C10]+['109年12月'.C10]" table:style-name="ce9">
            <text:p>44</text:p>
          </table:table-cell>
          <table:table-cell office:value-type="float" office:value="4" table:formula="of:=['109年9月'.D10]+['109年8月'.D10]+['109年7月'.D10]+['109年6月'.D10]+['109年5月'.D10]+['109年4月'.D10]+['109年3月'.D10]+['109年2月'.D10]+['109年1月'.D10]+['109年10月'.D10]+['109年11月'.D10]+['109年12月'.D10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3" table:formula="of:=['109年9月'.C11]+['109年8月'.C11]+['109年7月'.C11]+['109年6月'.C11]+['109年5月'.C11]+['109年4月'.C11]+['109年3月'.C11]+['109年2月'.C11]+['109年1月'.C11]+['109年10月'.C11]+['109年11月'.C11]+['109年12月'.C11]" table:style-name="ce9">
            <text:p>53</text:p>
          </table:table-cell>
          <table:table-cell office:value-type="float" office:value="9" table:formula="of:=['109年9月'.D11]+['109年8月'.D11]+['109年7月'.D11]+['109年6月'.D11]+['109年5月'.D11]+['109年4月'.D11]+['109年3月'.D11]+['109年2月'.D11]+['109年1月'.D11]+['109年10月'.D11]+['109年11月'.D11]+['109年12月'.D11]" table:style-name="ce9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4" table:formula="of:=['109年9月'.C12]+['109年8月'.C12]+['109年7月'.C12]+['109年6月'.C12]+['109年5月'.C12]+['109年4月'.C12]+['109年3月'.C12]+['109年2月'.C12]+['109年1月'.C12]+['109年10月'.C12]+['109年11月'.C12]+['109年12月'.C12]" table:style-name="ce9">
            <text:p>14</text:p>
          </table:table-cell>
          <table:table-cell office:value-type="float" office:value="5" table:formula="of:=['109年9月'.D12]+['109年8月'.D12]+['109年7月'.D12]+['109年6月'.D12]+['109年5月'.D12]+['109年4月'.D12]+['109年3月'.D12]+['109年2月'.D12]+['109年1月'.D12]+['109年10月'.D12]+['109年11月'.D12]+['109年12月'.D12]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9" table:formula="of:=['109年9月'.C13]+['109年8月'.C13]+['109年7月'.C13]+['109年6月'.C13]+['109年5月'.C13]+['109年4月'.C13]+['109年3月'.C13]+['109年2月'.C13]+['109年1月'.C13]+['109年10月'.C13]+['109年11月'.C13]+['109年12月'.C13]" table:style-name="ce9">
            <text:p>39</text:p>
          </table:table-cell>
          <table:table-cell office:value-type="float" office:value="4" table:formula="of:=['109年9月'.D13]+['109年8月'.D13]+['109年7月'.D13]+['109年6月'.D13]+['109年5月'.D13]+['109年4月'.D13]+['109年3月'.D13]+['109年2月'.D13]+['109年1月'.D13]+['109年10月'.D13]+['109年11月'.D13]+['109年12月'.D13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6" table:formula="of:=['109年9月'.C14]+['109年8月'.C14]+['109年7月'.C14]+['109年6月'.C14]+['109年5月'.C14]+['109年4月'.C14]+['109年3月'.C14]+['109年2月'.C14]+['109年1月'.C14]+['109年10月'.C14]+['109年11月'.C14]+['109年12月'.C14]" table:style-name="ce9">
            <text:p>6</text:p>
          </table:table-cell>
          <table:table-cell office:value-type="float" office:value="1" table:formula="of:=['109年9月'.D14]+['109年8月'.D14]+['109年7月'.D14]+['109年6月'.D14]+['109年5月'.D14]+['109年4月'.D14]+['109年3月'.D14]+['109年2月'.D14]+['109年1月'.D14]+['109年10月'.D14]+['109年11月'.D14]+['109年12月'.D1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09年9月'.C15]+['109年8月'.C15]+['109年7月'.C15]+['109年6月'.C15]+['109年5月'.C15]+['109年4月'.C15]+['109年3月'.C15]+['109年2月'.C15]+['109年1月'.C15]+['109年10月'.C15]+['109年11月'.C15]+['109年12月'.C15]" table:style-name="ce9">
            <text:p>2</text:p>
          </table:table-cell>
          <table:table-cell office:value-type="float" office:value="0" table:formula="of:=['109年9月'.D15]+['109年8月'.D15]+['109年7月'.D15]+['109年6月'.D15]+['109年5月'.D15]+['109年4月'.D15]+['109年3月'.D15]+['109年2月'.D15]+['109年1月'.D15]+['109年10月'.D15]+['109年11月'.D15]+['109年12月'.D1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4" table:formula="of:=['109年9月'.C16]+['109年8月'.C16]+['109年7月'.C16]+['109年6月'.C16]+['109年5月'.C16]+['109年4月'.C16]+['109年3月'.C16]+['109年2月'.C16]+['109年1月'.C16]+['109年10月'.C16]+['109年11月'.C16]+['109年12月'.C16]" table:style-name="ce9">
            <text:p>4</text:p>
          </table:table-cell>
          <table:table-cell office:value-type="float" office:value="1" table:formula="of:=['109年9月'.D16]+['109年8月'.D16]+['109年7月'.D16]+['109年6月'.D16]+['109年5月'.D16]+['109年4月'.D16]+['109年3月'.D16]+['109年2月'.D16]+['109年1月'.D16]+['109年10月'.D16]+['109年11月'.D16]+['109年12月'.D1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2" table:formula="of:=['109年9月'.C17]+['109年8月'.C17]+['109年7月'.C17]+['109年6月'.C17]+['109年5月'.C17]+['109年4月'.C17]+['109年3月'.C17]+['109年2月'.C17]+['109年1月'.C17]+['109年10月'.C17]+['109年11月'.C17]+['109年12月'.C17]" table:style-name="ce9">
            <text:p>22</text:p>
          </table:table-cell>
          <table:table-cell office:value-type="float" office:value="4" table:formula="of:=['109年9月'.D17]+['109年8月'.D17]+['109年7月'.D17]+['109年6月'.D17]+['109年5月'.D17]+['109年4月'.D17]+['109年3月'.D17]+['109年2月'.D17]+['109年1月'.D17]+['109年10月'.D17]+['109年11月'.D17]+['109年12月'.D17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6" table:formula="of:=['109年9月'.C18]+['109年8月'.C18]+['109年7月'.C18]+['109年6月'.C18]+['109年5月'.C18]+['109年4月'.C18]+['109年3月'.C18]+['109年2月'.C18]+['109年1月'.C18]+['109年10月'.C18]+['109年11月'.C18]+['109年12月'.C18]" table:style-name="ce9">
            <text:p>6</text:p>
          </table:table-cell>
          <table:table-cell office:value-type="float" office:value="1" table:formula="of:=['109年9月'.D18]+['109年8月'.D18]+['109年7月'.D18]+['109年6月'.D18]+['109年5月'.D18]+['109年4月'.D18]+['109年3月'.D18]+['109年2月'.D18]+['109年1月'.D18]+['109年10月'.D18]+['109年11月'.D18]+['109年12月'.D1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6" table:formula="of:=['109年9月'.C19]+['109年8月'.C19]+['109年7月'.C19]+['109年6月'.C19]+['109年5月'.C19]+['109年4月'.C19]+['109年3月'.C19]+['109年2月'.C19]+['109年1月'.C19]+['109年10月'.C19]+['109年11月'.C19]+['109年12月'.C19]" table:style-name="ce9">
            <text:p>16</text:p>
          </table:table-cell>
          <table:table-cell office:value-type="float" office:value="3" table:formula="of:=['109年9月'.D19]+['109年8月'.D19]+['109年7月'.D19]+['109年6月'.D19]+['109年5月'.D19]+['109年4月'.D19]+['109年3月'.D19]+['109年2月'.D19]+['109年1月'.D19]+['109年10月'.D19]+['109年11月'.D19]+['109年12月'.D19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8" table:formula="of:=['109年9月'.C20]+['109年8月'.C20]+['109年7月'.C20]+['109年6月'.C20]+['109年5月'.C20]+['109年4月'.C20]+['109年3月'.C20]+['109年2月'.C20]+['109年1月'.C20]+['109年10月'.C20]+['109年11月'.C20]+['109年12月'.C20]" table:style-name="ce9">
            <text:p>18</text:p>
          </table:table-cell>
          <table:table-cell office:value-type="float" office:value="3" table:formula="of:=['109年9月'.D20]+['109年8月'.D20]+['109年7月'.D20]+['109年6月'.D20]+['109年5月'.D20]+['109年4月'.D20]+['109年3月'.D20]+['109年2月'.D20]+['109年1月'.D20]+['109年10月'.D20]+['109年11月'.D20]+['109年12月'.D20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5" table:formula="of:=['109年9月'.C21]+['109年8月'.C21]+['109年7月'.C21]+['109年6月'.C21]+['109年5月'.C21]+['109年4月'.C21]+['109年3月'.C21]+['109年2月'.C21]+['109年1月'.C21]+['109年10月'.C21]+['109年11月'.C21]+['109年12月'.C21]" table:style-name="ce9">
            <text:p>5</text:p>
          </table:table-cell>
          <table:table-cell office:value-type="float" office:value="0" table:formula="of:=['109年9月'.D21]+['109年8月'.D21]+['109年7月'.D21]+['109年6月'.D21]+['109年5月'.D21]+['109年4月'.D21]+['109年3月'.D21]+['109年2月'.D21]+['109年1月'.D21]+['109年10月'.D21]+['109年11月'.D21]+['109年12月'.D21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3" table:formula="of:=['109年9月'.C22]+['109年8月'.C22]+['109年7月'.C22]+['109年6月'.C22]+['109年5月'.C22]+['109年4月'.C22]+['109年3月'.C22]+['109年2月'.C22]+['109年1月'.C22]+['109年10月'.C22]+['109年11月'.C22]+['109年12月'.C22]" table:style-name="ce9">
            <text:p>13</text:p>
          </table:table-cell>
          <table:table-cell office:value-type="float" office:value="3" table:formula="of:=['109年9月'.D22]+['109年8月'.D22]+['109年7月'.D22]+['109年6月'.D22]+['109年5月'.D22]+['109年4月'.D22]+['109年3月'.D22]+['109年2月'.D22]+['109年1月'.D22]+['109年10月'.D22]+['109年11月'.D22]+['109年12月'.D22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7" table:formula="of:=['109年9月'.C23]+['109年8月'.C23]+['109年7月'.C23]+['109年6月'.C23]+['109年5月'.C23]+['109年4月'.C23]+['109年3月'.C23]+['109年2月'.C23]+['109年1月'.C23]+['109年10月'.C23]+['109年11月'.C23]+['109年12月'.C23]" table:style-name="ce9">
            <text:p>7</text:p>
          </table:table-cell>
          <table:table-cell office:value-type="float" office:value="3" table:formula="of:=['109年9月'.D23]+['109年8月'.D23]+['109年7月'.D23]+['109年6月'.D23]+['109年5月'.D23]+['109年4月'.D23]+['109年3月'.D23]+['109年2月'.D23]+['109年1月'.D23]+['109年10月'.D23]+['109年11月'.D23]+['109年12月'.D23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2" table:formula="of:=['109年9月'.C24]+['109年8月'.C24]+['109年7月'.C24]+['109年6月'.C24]+['109年5月'.C24]+['109年4月'.C24]+['109年3月'.C24]+['109年2月'.C24]+['109年1月'.C24]+['109年10月'.C24]+['109年11月'.C24]+['109年12月'.C24]" table:style-name="ce9">
            <text:p>2</text:p>
          </table:table-cell>
          <table:table-cell office:value-type="float" office:value="1" table:formula="of:=['109年9月'.D24]+['109年8月'.D24]+['109年7月'.D24]+['109年6月'.D24]+['109年5月'.D24]+['109年4月'.D24]+['109年3月'.D24]+['109年2月'.D24]+['109年1月'.D24]+['109年10月'.D24]+['109年11月'.D24]+['109年12月'.D2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" table:formula="of:=['109年9月'.C25]+['109年8月'.C25]+['109年7月'.C25]+['109年6月'.C25]+['109年5月'.C25]+['109年4月'.C25]+['109年3月'.C25]+['109年2月'.C25]+['109年1月'.C25]+['109年10月'.C25]+['109年11月'.C25]+['109年12月'.C25]" table:style-name="ce9">
            <text:p>5</text:p>
          </table:table-cell>
          <table:table-cell office:value-type="float" office:value="2" table:formula="of:=['109年9月'.D25]+['109年8月'.D25]+['109年7月'.D25]+['109年6月'.D25]+['109年5月'.D25]+['109年4月'.D25]+['109年3月'.D25]+['109年2月'.D25]+['109年1月'.D25]+['109年10月'.D25]+['109年11月'.D25]+['109年12月'.D25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3" table:formula="of:=['109年9月'.C26]+['109年8月'.C26]+['109年7月'.C26]+['109年6月'.C26]+['109年5月'.C26]+['109年4月'.C26]+['109年3月'.C26]+['109年2月'.C26]+['109年1月'.C26]+['109年10月'.C26]+['109年11月'.C26]+['109年12月'.C26]" table:style-name="ce9">
            <text:p>13</text:p>
          </table:table-cell>
          <table:table-cell office:value-type="float" office:value="1" table:formula="of:=['109年9月'.D26]+['109年8月'.D26]+['109年7月'.D26]+['109年6月'.D26]+['109年5月'.D26]+['109年4月'.D26]+['109年3月'.D26]+['109年2月'.D26]+['109年1月'.D26]+['109年10月'.D26]+['109年11月'.D26]+['109年12月'.D2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formula="of:=['109年9月'.C27]+['109年8月'.C27]+['109年7月'.C27]+['109年6月'.C27]+['109年5月'.C27]+['109年4月'.C27]+['109年3月'.C27]+['109年2月'.C27]+['109年1月'.C27]+['109年10月'.C27]+['109年11月'.C27]+['109年12月'.C27]" table:style-name="ce9">
            <text:p>2</text:p>
          </table:table-cell>
          <table:table-cell office:value-type="float" office:value="0" table:formula="of:=['109年9月'.D27]+['109年8月'.D27]+['109年7月'.D27]+['109年6月'.D27]+['109年5月'.D27]+['109年4月'.D27]+['109年3月'.D27]+['109年2月'.D27]+['109年1月'.D27]+['109年10月'.D27]+['109年11月'.D27]+['109年12月'.D27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" table:formula="of:=['109年9月'.C28]+['109年8月'.C28]+['109年7月'.C28]+['109年6月'.C28]+['109年5月'.C28]+['109年4月'.C28]+['109年3月'.C28]+['109年2月'.C28]+['109年1月'.C28]+['109年10月'.C28]+['109年11月'.C28]+['109年12月'.C28]" table:style-name="ce9">
            <text:p>11</text:p>
          </table:table-cell>
          <table:table-cell office:value-type="float" office:value="1" table:formula="of:=['109年9月'.D28]+['109年8月'.D28]+['109年7月'.D28]+['109年6月'.D28]+['109年5月'.D28]+['109年4月'.D28]+['109年3月'.D28]+['109年2月'.D28]+['109年1月'.D28]+['109年10月'.D28]+['109年11月'.D28]+['109年12月'.D2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0" table:formula="of:=['109年9月'.C29]+['109年8月'.C29]+['109年7月'.C29]+['109年6月'.C29]+['109年5月'.C29]+['109年4月'.C29]+['109年3月'.C29]+['109年2月'.C29]+['109年1月'.C29]+['109年10月'.C29]+['109年11月'.C29]+['109年12月'.C29]" table:style-name="ce9">
            <text:p>30</text:p>
          </table:table-cell>
          <table:table-cell office:value-type="float" office:value="4" table:formula="of:=['109年9月'.D29]+['109年8月'.D29]+['109年7月'.D29]+['109年6月'.D29]+['109年5月'.D29]+['109年4月'.D29]+['109年3月'.D29]+['109年2月'.D29]+['109年1月'.D29]+['109年10月'.D29]+['109年11月'.D29]+['109年12月'.D29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9" table:formula="of:=['109年9月'.C30]+['109年8月'.C30]+['109年7月'.C30]+['109年6月'.C30]+['109年5月'.C30]+['109年4月'.C30]+['109年3月'.C30]+['109年2月'.C30]+['109年1月'.C30]+['109年10月'.C30]+['109年11月'.C30]+['109年12月'.C30]" table:style-name="ce9">
            <text:p>9</text:p>
          </table:table-cell>
          <table:table-cell office:value-type="float" office:value="0" table:formula="of:=['109年9月'.D30]+['109年8月'.D30]+['109年7月'.D30]+['109年6月'.D30]+['109年5月'.D30]+['109年4月'.D30]+['109年3月'.D30]+['109年2月'.D30]+['109年1月'.D30]+['109年10月'.D30]+['109年11月'.D30]+['109年12月'.D3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1" table:formula="of:=['109年9月'.C31]+['109年8月'.C31]+['109年7月'.C31]+['109年6月'.C31]+['109年5月'.C31]+['109年4月'.C31]+['109年3月'.C31]+['109年2月'.C31]+['109年1月'.C31]+['109年10月'.C31]+['109年11月'.C31]+['109年12月'.C31]" table:style-name="ce9">
            <text:p>21</text:p>
          </table:table-cell>
          <table:table-cell office:value-type="float" office:value="4" table:formula="of:=['109年9月'.D31]+['109年8月'.D31]+['109年7月'.D31]+['109年6月'.D31]+['109年5月'.D31]+['109年4月'.D31]+['109年3月'.D31]+['109年2月'.D31]+['109年1月'.D31]+['109年10月'.D31]+['109年11月'.D31]+['109年12月'.D31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2" table:formula="of:=['109年9月'.C32]+['109年8月'.C32]+['109年7月'.C32]+['109年6月'.C32]+['109年5月'.C32]+['109年4月'.C32]+['109年3月'.C32]+['109年2月'.C32]+['109年1月'.C32]+['109年10月'.C32]+['109年11月'.C32]+['109年12月'.C32]" table:style-name="ce9">
            <text:p>12</text:p>
          </table:table-cell>
          <table:table-cell office:value-type="float" office:value="4" table:formula="of:=['109年9月'.D32]+['109年8月'.D32]+['109年7月'.D32]+['109年6月'.D32]+['109年5月'.D32]+['109年4月'.D32]+['109年3月'.D32]+['109年2月'.D32]+['109年1月'.D32]+['109年10月'.D32]+['109年11月'.D32]+['109年12月'.D32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4" table:formula="of:=['109年9月'.C33]+['109年8月'.C33]+['109年7月'.C33]+['109年6月'.C33]+['109年5月'.C33]+['109年4月'.C33]+['109年3月'.C33]+['109年2月'.C33]+['109年1月'.C33]+['109年10月'.C33]+['109年11月'.C33]+['109年12月'.C33]" table:style-name="ce9">
            <text:p>4</text:p>
          </table:table-cell>
          <table:table-cell office:value-type="float" office:value="1" table:formula="of:=['109年9月'.D33]+['109年8月'.D33]+['109年7月'.D33]+['109年6月'.D33]+['109年5月'.D33]+['109年4月'.D33]+['109年3月'.D33]+['109年2月'.D33]+['109年1月'.D33]+['109年10月'.D33]+['109年11月'.D33]+['109年12月'.D33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8" table:formula="of:=['109年9月'.C34]+['109年8月'.C34]+['109年7月'.C34]+['109年6月'.C34]+['109年5月'.C34]+['109年4月'.C34]+['109年3月'.C34]+['109年2月'.C34]+['109年1月'.C34]+['109年10月'.C34]+['109年11月'.C34]+['109年12月'.C34]" table:style-name="ce9">
            <text:p>8</text:p>
          </table:table-cell>
          <table:table-cell office:value-type="float" office:value="3" table:formula="of:=['109年9月'.D34]+['109年8月'.D34]+['109年7月'.D34]+['109年6月'.D34]+['109年5月'.D34]+['109年4月'.D34]+['109年3月'.D34]+['109年2月'.D34]+['109年1月'.D34]+['109年10月'.D34]+['109年11月'.D34]+['109年12月'.D34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0" table:formula="of:=['109年9月'.C35]+['109年8月'.C35]+['109年7月'.C35]+['109年6月'.C35]+['109年5月'.C35]+['109年4月'.C35]+['109年3月'.C35]+['109年2月'.C35]+['109年1月'.C35]+['109年10月'.C35]+['109年11月'.C35]+['109年12月'.C35]" table:style-name="ce9">
            <text:p>30</text:p>
          </table:table-cell>
          <table:table-cell office:value-type="float" office:value="10" table:formula="of:=['109年9月'.D35]+['109年8月'.D35]+['109年7月'.D35]+['109年6月'.D35]+['109年5月'.D35]+['109年4月'.D35]+['109年3月'.D35]+['109年2月'.D35]+['109年1月'.D35]+['109年10月'.D35]+['109年11月'.D35]+['109年12月'.D35]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6" table:formula="of:=['109年9月'.C36]+['109年8月'.C36]+['109年7月'.C36]+['109年6月'.C36]+['109年5月'.C36]+['109年4月'.C36]+['109年3月'.C36]+['109年2月'.C36]+['109年1月'.C36]+['109年10月'.C36]+['109年11月'.C36]+['109年12月'.C36]" table:style-name="ce9">
            <text:p>6</text:p>
          </table:table-cell>
          <table:table-cell office:value-type="float" office:value="3" table:formula="of:=['109年9月'.D36]+['109年8月'.D36]+['109年7月'.D36]+['109年6月'.D36]+['109年5月'.D36]+['109年4月'.D36]+['109年3月'.D36]+['109年2月'.D36]+['109年1月'.D36]+['109年10月'.D36]+['109年11月'.D36]+['109年12月'.D36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4" table:formula="of:=['109年9月'.C37]+['109年8月'.C37]+['109年7月'.C37]+['109年6月'.C37]+['109年5月'.C37]+['109年4月'.C37]+['109年3月'.C37]+['109年2月'.C37]+['109年1月'.C37]+['109年10月'.C37]+['109年11月'.C37]+['109年12月'.C37]" table:style-name="ce9">
            <text:p>24</text:p>
          </table:table-cell>
          <table:table-cell office:value-type="float" office:value="7" table:formula="of:=['109年9月'.D37]+['109年8月'.D37]+['109年7月'.D37]+['109年6月'.D37]+['109年5月'.D37]+['109年4月'.D37]+['109年3月'.D37]+['109年2月'.D37]+['109年1月'.D37]+['109年10月'.D37]+['109年11月'.D37]+['109年12月'.D37]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formula="of:=['109年9月'.C38]+['109年8月'.C38]+['109年7月'.C38]+['109年6月'.C38]+['109年5月'.C38]+['109年4月'.C38]+['109年3月'.C38]+['109年2月'.C38]+['109年1月'.C38]+['109年10月'.C38]+['109年11月'.C38]+['109年12月'.C38]" table:style-name="ce9">
            <text:p>1</text:p>
          </table:table-cell>
          <table:table-cell office:value-type="float" office:value="0" table:formula="of:=['109年9月'.D38]+['109年8月'.D38]+['109年7月'.D38]+['109年6月'.D38]+['109年5月'.D38]+['109年4月'.D38]+['109年3月'.D38]+['109年2月'.D38]+['109年1月'.D38]+['109年10月'.D38]+['109年11月'.D38]+['109年12月'.D3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formula="of:=['109年9月'.C39]+['109年8月'.C39]+['109年7月'.C39]+['109年6月'.C39]+['109年5月'.C39]+['109年4月'.C39]+['109年3月'.C39]+['109年2月'.C39]+['109年1月'.C39]+['109年10月'.C39]+['109年11月'.C39]+['109年12月'.C39]" table:style-name="ce9">
            <text:p>0</text:p>
          </table:table-cell>
          <table:table-cell office:value-type="float" office:value="0" table:formula="of:=['109年9月'.D39]+['109年8月'.D39]+['109年7月'.D39]+['109年6月'.D39]+['109年5月'.D39]+['109年4月'.D39]+['109年3月'.D39]+['109年2月'.D39]+['109年1月'.D39]+['109年10月'.D39]+['109年11月'.D39]+['109年12月'.D3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formula="of:=['109年9月'.C40]+['109年8月'.C40]+['109年7月'.C40]+['109年6月'.C40]+['109年5月'.C40]+['109年4月'.C40]+['109年3月'.C40]+['109年2月'.C40]+['109年1月'.C40]+['109年10月'.C40]+['109年11月'.C40]+['109年12月'.C40]" table:style-name="ce9">
            <text:p>1</text:p>
          </table:table-cell>
          <table:table-cell office:value-type="float" office:value="0" table:formula="of:=['109年9月'.D40]+['109年8月'.D40]+['109年7月'.D40]+['109年6月'.D40]+['109年5月'.D40]+['109年4月'.D40]+['109年3月'.D40]+['109年2月'.D40]+['109年1月'.D40]+['109年10月'.D40]+['109年11月'.D40]+['109年12月'.D4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6" table:formula="of:=['109年9月'.C41]+['109年8月'.C41]+['109年7月'.C41]+['109年6月'.C41]+['109年5月'.C41]+['109年4月'.C41]+['109年3月'.C41]+['109年2月'.C41]+['109年1月'.C41]+['109年10月'.C41]+['109年11月'.C41]+['109年12月'.C41]" table:style-name="ce9">
            <text:p>6</text:p>
          </table:table-cell>
          <table:table-cell office:value-type="float" office:value="3" table:formula="of:=['109年9月'.D41]+['109年8月'.D41]+['109年7月'.D41]+['109年6月'.D41]+['109年5月'.D41]+['109年4月'.D41]+['109年3月'.D41]+['109年2月'.D41]+['109年1月'.D41]+['109年10月'.D41]+['109年11月'.D41]+['109年12月'.D41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formula="of:=['109年9月'.C42]+['109年8月'.C42]+['109年7月'.C42]+['109年6月'.C42]+['109年5月'.C42]+['109年4月'.C42]+['109年3月'.C42]+['109年2月'.C42]+['109年1月'.C42]+['109年10月'.C42]+['109年11月'.C42]+['109年12月'.C42]" table:style-name="ce9">
            <text:p>1</text:p>
          </table:table-cell>
          <table:table-cell office:value-type="float" office:value="0" table:formula="of:=['109年9月'.D42]+['109年8月'.D42]+['109年7月'.D42]+['109年6月'.D42]+['109年5月'.D42]+['109年4月'.D42]+['109年3月'.D42]+['109年2月'.D42]+['109年1月'.D42]+['109年10月'.D42]+['109年11月'.D42]+['109年12月'.D4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" table:formula="of:=['109年9月'.C43]+['109年8月'.C43]+['109年7月'.C43]+['109年6月'.C43]+['109年5月'.C43]+['109年4月'.C43]+['109年3月'.C43]+['109年2月'.C43]+['109年1月'.C43]+['109年10月'.C43]+['109年11月'.C43]+['109年12月'.C43]" table:style-name="ce9">
            <text:p>5</text:p>
          </table:table-cell>
          <table:table-cell office:value-type="float" office:value="3" table:formula="of:=['109年9月'.D43]+['109年8月'.D43]+['109年7月'.D43]+['109年6月'.D43]+['109年5月'.D43]+['109年4月'.D43]+['109年3月'.D43]+['109年2月'.D43]+['109年1月'.D43]+['109年10月'.D43]+['109年11月'.D43]+['109年12月'.D43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3" table:formula="of:=['109年9月'.C44]+['109年8月'.C44]+['109年7月'.C44]+['109年6月'.C44]+['109年5月'.C44]+['109年4月'.C44]+['109年3月'.C44]+['109年2月'.C44]+['109年1月'.C44]+['109年10月'.C44]+['109年11月'.C44]+['109年12月'.C44]" table:style-name="ce9">
            <text:p>3</text:p>
          </table:table-cell>
          <table:table-cell office:value-type="float" office:value="1" table:formula="of:=['109年9月'.D44]+['109年8月'.D44]+['109年7月'.D44]+['109年6月'.D44]+['109年5月'.D44]+['109年4月'.D44]+['109年3月'.D44]+['109年2月'.D44]+['109年1月'.D44]+['109年10月'.D44]+['109年11月'.D44]+['109年12月'.D4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09年9月'.C45]+['109年8月'.C45]+['109年7月'.C45]+['109年6月'.C45]+['109年5月'.C45]+['109年4月'.C45]+['109年3月'.C45]+['109年2月'.C45]+['109年1月'.C45]+['109年10月'.C45]+['109年11月'.C45]+['109年12月'.C45]" table:style-name="ce9">
            <text:p>0</text:p>
          </table:table-cell>
          <table:table-cell office:value-type="float" office:value="0" table:formula="of:=['109年9月'.D45]+['109年8月'.D45]+['109年7月'.D45]+['109年6月'.D45]+['109年5月'.D45]+['109年4月'.D45]+['109年3月'.D45]+['109年2月'.D45]+['109年1月'.D45]+['109年10月'.D45]+['109年11月'.D45]+['109年12月'.D4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3" table:formula="of:=['109年9月'.C46]+['109年8月'.C46]+['109年7月'.C46]+['109年6月'.C46]+['109年5月'.C46]+['109年4月'.C46]+['109年3月'.C46]+['109年2月'.C46]+['109年1月'.C46]+['109年10月'.C46]+['109年11月'.C46]+['109年12月'.C46]" table:style-name="ce9">
            <text:p>3</text:p>
          </table:table-cell>
          <table:table-cell office:value-type="float" office:value="1" table:formula="of:=['109年9月'.D46]+['109年8月'.D46]+['109年7月'.D46]+['109年6月'.D46]+['109年5月'.D46]+['109年4月'.D46]+['109年3月'.D46]+['109年2月'.D46]+['109年1月'.D46]+['109年10月'.D46]+['109年11月'.D46]+['109年12月'.D46]" table:style-name="ce9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" table:style-name="ta5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2">中華民國</text:span><text:span text:style-name="T1">108年(5-12月)</text:span>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90" table:formula="of:=['108年5月'.C5]+['108年6月'.C5]+['108年7月'.C5]+['108年8月'.C5]+['108年9月'.C5]+['108年10月'.C5]+['108年11月'.C5]+['108年12月'.C5]" table:style-name="ce7">
            <text:p>290</text:p>
          </table:table-cell>
          <table:table-cell office:value-type="float" office:value="12" table:formula="of:=['108年5月'.D5]+['108年6月'.D5]+['108年7月'.D5]+['108年8月'.D5]+['108年9月'.D5]+['108年10月'.D5]+['108年11月'.D5]+['108年12月'.D5]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男</text:p>
          </table:table-cell>
          <table:table-cell office:value-type="float" office:value="87" table:formula="of:=['108年5月'.C6]+['108年6月'.C6]+['108年7月'.C6]+['108年8月'.C6]+['108年9月'.C6]+['108年10月'.C6]+['108年11月'.C6]+['108年12月'.C6]" table:style-name="ce7">
            <text:p>87</text:p>
          </table:table-cell>
          <table:table-cell office:value-type="float" office:value="6" table:formula="of:=['108年5月'.D6]+['108年6月'.D6]+['108年7月'.D6]+['108年8月'.D6]+['108年9月'.D6]+['108年10月'.D6]+['108年11月'.D6]+['108年12月'.D6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7">
            <text:p>女</text:p>
          </table:table-cell>
          <table:table-cell office:value-type="float" office:value="203" table:formula="of:=['108年5月'.C7]+['108年6月'.C7]+['108年7月'.C7]+['108年8月'.C7]+['108年9月'.C7]+['108年10月'.C7]+['108年11月'.C7]+['108年12月'.C7]" table:style-name="ce7">
            <text:p>203</text:p>
          </table:table-cell>
          <table:table-cell office:value-type="float" office:value="6" table:formula="of:=['108年5月'.D7]+['108年6月'.D7]+['108年7月'.D7]+['108年8月'.D7]+['108年9月'.D7]+['108年10月'.D7]+['108年11月'.D7]+['108年12月'.D7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0" table:formula="of:=['108年5月'.C8]+['108年6月'.C8]+['108年7月'.C8]+['108年8月'.C8]+['108年9月'.C8]+['108年10月'.C8]+['108年11月'.C8]+['108年12月'.C8]" table:style-name="ce9">
            <text:p>60</text:p>
          </table:table-cell>
          <table:table-cell office:value-type="float" office:value="1" table:formula="of:=['108年5月'.D8]+['108年6月'.D8]+['108年7月'.D8]+['108年8月'.D8]+['108年9月'.D8]+['108年10月'.D8]+['108年11月'.D8]+['108年12月'.D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4" table:formula="of:=['108年5月'.C9]+['108年6月'.C9]+['108年7月'.C9]+['108年8月'.C9]+['108年9月'.C9]+['108年10月'.C9]+['108年11月'.C9]+['108年12月'.C9]" table:style-name="ce9">
            <text:p>14</text:p>
          </table:table-cell>
          <table:table-cell office:value-type="float" office:value="1" table:formula="of:=['108年5月'.D9]+['108年6月'.D9]+['108年7月'.D9]+['108年8月'.D9]+['108年9月'.D9]+['108年10月'.D9]+['108年11月'.D9]+['108年12月'.D9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6" table:formula="of:=['108年5月'.C10]+['108年6月'.C10]+['108年7月'.C10]+['108年8月'.C10]+['108年9月'.C10]+['108年10月'.C10]+['108年11月'.C10]+['108年12月'.C10]" table:style-name="ce9">
            <text:p>46</text:p>
          </table:table-cell>
          <table:table-cell office:value-type="float" office:value="0" table:formula="of:=['108年5月'.D10]+['108年6月'.D10]+['108年7月'.D10]+['108年8月'.D10]+['108年9月'.D10]+['108年10月'.D10]+['108年11月'.D10]+['108年12月'.D1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1" table:formula="of:=['108年5月'.C11]+['108年6月'.C11]+['108年7月'.C11]+['108年8月'.C11]+['108年9月'.C11]+['108年10月'.C11]+['108年11月'.C11]+['108年12月'.C11]" table:style-name="ce9">
            <text:p>71</text:p>
          </table:table-cell>
          <table:table-cell office:value-type="float" office:value="3" table:formula="of:=['108年5月'.D11]+['108年6月'.D11]+['108年7月'.D11]+['108年8月'.D11]+['108年9月'.D11]+['108年10月'.D11]+['108年11月'.D11]+['108年12月'.D11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4" table:formula="of:=['108年5月'.C12]+['108年6月'.C12]+['108年7月'.C12]+['108年8月'.C12]+['108年9月'.C12]+['108年10月'.C12]+['108年11月'.C12]+['108年12月'.C12]" table:style-name="ce9">
            <text:p>24</text:p>
          </table:table-cell>
          <table:table-cell office:value-type="float" office:value="1" table:formula="of:=['108年5月'.D12]+['108年6月'.D12]+['108年7月'.D12]+['108年8月'.D12]+['108年9月'.D12]+['108年10月'.D12]+['108年11月'.D12]+['108年12月'.D12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7" table:formula="of:=['108年5月'.C13]+['108年6月'.C13]+['108年7月'.C13]+['108年8月'.C13]+['108年9月'.C13]+['108年10月'.C13]+['108年11月'.C13]+['108年12月'.C13]" table:style-name="ce9">
            <text:p>47</text:p>
          </table:table-cell>
          <table:table-cell office:value-type="float" office:value="2" table:formula="of:=['108年5月'.D13]+['108年6月'.D13]+['108年7月'.D13]+['108年8月'.D13]+['108年9月'.D13]+['108年10月'.D13]+['108年11月'.D13]+['108年12月'.D13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" table:formula="of:=['108年5月'.C14]+['108年6月'.C14]+['108年7月'.C14]+['108年8月'.C14]+['108年9月'.C14]+['108年10月'.C14]+['108年11月'.C14]+['108年12月'.C14]" table:style-name="ce9">
            <text:p>7</text:p>
          </table:table-cell>
          <table:table-cell office:value-type="float" office:value="1" table:formula="of:=['108年5月'.D14]+['108年6月'.D14]+['108年7月'.D14]+['108年8月'.D14]+['108年9月'.D14]+['108年10月'.D14]+['108年11月'.D14]+['108年12月'.D1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2" table:formula="of:=['108年5月'.C15]+['108年6月'.C15]+['108年7月'.C15]+['108年8月'.C15]+['108年9月'.C15]+['108年10月'.C15]+['108年11月'.C15]+['108年12月'.C15]" table:style-name="ce9">
            <text:p>2</text:p>
          </table:table-cell>
          <table:table-cell office:value-type="float" office:value="1" table:formula="of:=['108年5月'.D15]+['108年6月'.D15]+['108年7月'.D15]+['108年8月'.D15]+['108年9月'.D15]+['108年10月'.D15]+['108年11月'.D15]+['108年12月'.D15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5" table:formula="of:=['108年5月'.C16]+['108年6月'.C16]+['108年7月'.C16]+['108年8月'.C16]+['108年9月'.C16]+['108年10月'.C16]+['108年11月'.C16]+['108年12月'.C16]" table:style-name="ce9">
            <text:p>5</text:p>
          </table:table-cell>
          <table:table-cell office:value-type="float" office:value="0" table:formula="of:=['108年5月'.D16]+['108年6月'.D16]+['108年7月'.D16]+['108年8月'.D16]+['108年9月'.D16]+['108年10月'.D16]+['108年11月'.D16]+['108年12月'.D16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3" table:formula="of:=['108年5月'.C17]+['108年6月'.C17]+['108年7月'.C17]+['108年8月'.C17]+['108年9月'.C17]+['108年10月'.C17]+['108年11月'.C17]+['108年12月'.C17]" table:style-name="ce9">
            <text:p>23</text:p>
          </table:table-cell>
          <table:table-cell office:value-type="float" office:value="2" table:formula="of:=['108年5月'.D17]+['108年6月'.D17]+['108年7月'.D17]+['108年8月'.D17]+['108年9月'.D17]+['108年10月'.D17]+['108年11月'.D17]+['108年12月'.D17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4" table:formula="of:=['108年5月'.C18]+['108年6月'.C18]+['108年7月'.C18]+['108年8月'.C18]+['108年9月'.C18]+['108年10月'.C18]+['108年11月'.C18]+['108年12月'.C18]" table:style-name="ce9">
            <text:p>4</text:p>
          </table:table-cell>
          <table:table-cell office:value-type="float" office:value="0" table:formula="of:=['108年5月'.D18]+['108年6月'.D18]+['108年7月'.D18]+['108年8月'.D18]+['108年9月'.D18]+['108年10月'.D18]+['108年11月'.D18]+['108年12月'.D1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9" table:formula="of:=['108年5月'.C19]+['108年6月'.C19]+['108年7月'.C19]+['108年8月'.C19]+['108年9月'.C19]+['108年10月'.C19]+['108年11月'.C19]+['108年12月'.C19]" table:style-name="ce9">
            <text:p>19</text:p>
          </table:table-cell>
          <table:table-cell office:value-type="float" office:value="2" table:formula="of:=['108年5月'.D19]+['108年6月'.D19]+['108年7月'.D19]+['108年8月'.D19]+['108年9月'.D19]+['108年10月'.D19]+['108年11月'.D19]+['108年12月'.D19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0" table:formula="of:=['108年5月'.C20]+['108年6月'.C20]+['108年7月'.C20]+['108年8月'.C20]+['108年9月'.C20]+['108年10月'.C20]+['108年11月'.C20]+['108年12月'.C20]" table:style-name="ce9">
            <text:p>20</text:p>
          </table:table-cell>
          <table:table-cell office:value-type="float" office:value="1" table:formula="of:=['108年5月'.D20]+['108年6月'.D20]+['108年7月'.D20]+['108年8月'.D20]+['108年9月'.D20]+['108年10月'.D20]+['108年11月'.D20]+['108年12月'.D20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9" table:formula="of:=['108年5月'.C21]+['108年6月'.C21]+['108年7月'.C21]+['108年8月'.C21]+['108年9月'.C21]+['108年10月'.C21]+['108年11月'.C21]+['108年12月'.C21]" table:style-name="ce9">
            <text:p>9</text:p>
          </table:table-cell>
          <table:table-cell office:value-type="float" office:value="1" table:formula="of:=['108年5月'.D21]+['108年6月'.D21]+['108年7月'.D21]+['108年8月'.D21]+['108年9月'.D21]+['108年10月'.D21]+['108年11月'.D21]+['108年12月'.D21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1" table:formula="of:=['108年5月'.C22]+['108年6月'.C22]+['108年7月'.C22]+['108年8月'.C22]+['108年9月'.C22]+['108年10月'.C22]+['108年11月'.C22]+['108年12月'.C22]" table:style-name="ce9">
            <text:p>11</text:p>
          </table:table-cell>
          <table:table-cell office:value-type="float" office:value="0" table:formula="of:=['108年5月'.D22]+['108年6月'.D22]+['108年7月'.D22]+['108年8月'.D22]+['108年9月'.D22]+['108年10月'.D22]+['108年11月'.D22]+['108年12月'.D2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8" table:formula="of:=['108年5月'.C23]+['108年6月'.C23]+['108年7月'.C23]+['108年8月'.C23]+['108年9月'.C23]+['108年10月'.C23]+['108年11月'.C23]+['108年12月'.C23]" table:style-name="ce9">
            <text:p>8</text:p>
          </table:table-cell>
          <table:table-cell office:value-type="float" office:value="0" table:formula="of:=['108年5月'.D23]+['108年6月'.D23]+['108年7月'.D23]+['108年8月'.D23]+['108年9月'.D23]+['108年10月'.D23]+['108年11月'.D23]+['108年12月'.D23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3" table:formula="of:=['108年5月'.C24]+['108年6月'.C24]+['108年7月'.C24]+['108年8月'.C24]+['108年9月'.C24]+['108年10月'.C24]+['108年11月'.C24]+['108年12月'.C24]" table:style-name="ce9">
            <text:p>3</text:p>
          </table:table-cell>
          <table:table-cell office:value-type="float" office:value="0" table:formula="of:=['108年5月'.D24]+['108年6月'.D24]+['108年7月'.D24]+['108年8月'.D24]+['108年9月'.D24]+['108年10月'.D24]+['108年11月'.D24]+['108年12月'.D24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" table:formula="of:=['108年5月'.C25]+['108年6月'.C25]+['108年7月'.C25]+['108年8月'.C25]+['108年9月'.C25]+['108年10月'.C25]+['108年11月'.C25]+['108年12月'.C25]" table:style-name="ce9">
            <text:p>5</text:p>
          </table:table-cell>
          <table:table-cell office:value-type="float" office:value="0" table:formula="of:=['108年5月'.D25]+['108年6月'.D25]+['108年7月'.D25]+['108年8月'.D25]+['108年9月'.D25]+['108年10月'.D25]+['108年11月'.D25]+['108年12月'.D2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2" table:formula="of:=['108年5月'.C26]+['108年6月'.C26]+['108年7月'.C26]+['108年8月'.C26]+['108年9月'.C26]+['108年10月'.C26]+['108年11月'.C26]+['108年12月'.C26]" table:style-name="ce9">
            <text:p>22</text:p>
          </table:table-cell>
          <table:table-cell office:value-type="float" office:value="1" table:formula="of:=['108年5月'.D26]+['108年6月'.D26]+['108年7月'.D26]+['108年8月'.D26]+['108年9月'.D26]+['108年10月'.D26]+['108年11月'.D26]+['108年12月'.D2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1" table:formula="of:=['108年5月'.C27]+['108年6月'.C27]+['108年7月'.C27]+['108年8月'.C27]+['108年9月'.C27]+['108年10月'.C27]+['108年11月'.C27]+['108年12月'.C27]" table:style-name="ce9">
            <text:p>11</text:p>
          </table:table-cell>
          <table:table-cell office:value-type="float" office:value="1" table:formula="of:=['108年5月'.D27]+['108年6月'.D27]+['108年7月'.D27]+['108年8月'.D27]+['108年9月'.D27]+['108年10月'.D27]+['108年11月'.D27]+['108年12月'.D27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" table:formula="of:=['108年5月'.C28]+['108年6月'.C28]+['108年7月'.C28]+['108年8月'.C28]+['108年9月'.C28]+['108年10月'.C28]+['108年11月'.C28]+['108年12月'.C28]" table:style-name="ce9">
            <text:p>11</text:p>
          </table:table-cell>
          <table:table-cell office:value-type="float" office:value="0" table:formula="of:=['108年5月'.D28]+['108年6月'.D28]+['108年7月'.D28]+['108年8月'.D28]+['108年9月'.D28]+['108年10月'.D28]+['108年11月'.D28]+['108年12月'.D2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3" table:formula="of:=['108年5月'.C29]+['108年6月'.C29]+['108年7月'.C29]+['108年8月'.C29]+['108年9月'.C29]+['108年10月'.C29]+['108年11月'.C29]+['108年12月'.C29]" table:style-name="ce9">
            <text:p>23</text:p>
          </table:table-cell>
          <table:table-cell office:value-type="float" office:value="0" table:formula="of:=['108年5月'.D29]+['108年6月'.D29]+['108年7月'.D29]+['108年8月'.D29]+['108年9月'.D29]+['108年10月'.D29]+['108年11月'.D29]+['108年12月'.D2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7" table:formula="of:=['108年5月'.C30]+['108年6月'.C30]+['108年7月'.C30]+['108年8月'.C30]+['108年9月'.C30]+['108年10月'.C30]+['108年11月'.C30]+['108年12月'.C30]" table:style-name="ce9">
            <text:p>7</text:p>
          </table:table-cell>
          <table:table-cell office:value-type="float" office:value="0" table:formula="of:=['108年5月'.D30]+['108年6月'.D30]+['108年7月'.D30]+['108年8月'.D30]+['108年9月'.D30]+['108年10月'.D30]+['108年11月'.D30]+['108年12月'.D3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6" table:formula="of:=['108年5月'.C31]+['108年6月'.C31]+['108年7月'.C31]+['108年8月'.C31]+['108年9月'.C31]+['108年10月'.C31]+['108年11月'.C31]+['108年12月'.C31]" table:style-name="ce9">
            <text:p>16</text:p>
          </table:table-cell>
          <table:table-cell office:value-type="float" office:value="0" table:formula="of:=['108年5月'.D31]+['108年6月'.D31]+['108年7月'.D31]+['108年8月'.D31]+['108年9月'.D31]+['108年10月'.D31]+['108年11月'.D31]+['108年12月'.D31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9" table:formula="of:=['108年5月'.C32]+['108年6月'.C32]+['108年7月'.C32]+['108年8月'.C32]+['108年9月'.C32]+['108年10月'.C32]+['108年11月'.C32]+['108年12月'.C32]" table:style-name="ce9">
            <text:p>9</text:p>
          </table:table-cell>
          <table:table-cell office:value-type="float" office:value="0" table:formula="of:=['108年5月'.D32]+['108年6月'.D32]+['108年7月'.D32]+['108年8月'.D32]+['108年9月'.D32]+['108年10月'.D32]+['108年11月'.D32]+['108年12月'.D3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formula="of:=['108年5月'.C33]+['108年6月'.C33]+['108年7月'.C33]+['108年8月'.C33]+['108年9月'.C33]+['108年10月'.C33]+['108年11月'.C33]+['108年12月'.C33]" table:style-name="ce9">
            <text:p>1</text:p>
          </table:table-cell>
          <table:table-cell office:value-type="float" office:value="0" table:formula="of:=['108年5月'.D33]+['108年6月'.D33]+['108年7月'.D33]+['108年8月'.D33]+['108年9月'.D33]+['108年10月'.D33]+['108年11月'.D33]+['108年12月'.D33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8" table:formula="of:=['108年5月'.C34]+['108年6月'.C34]+['108年7月'.C34]+['108年8月'.C34]+['108年9月'.C34]+['108年10月'.C34]+['108年11月'.C34]+['108年12月'.C34]" table:style-name="ce9">
            <text:p>8</text:p>
          </table:table-cell>
          <table:table-cell office:value-type="float" office:value="0" table:formula="of:=['108年5月'.D34]+['108年6月'.D34]+['108年7月'.D34]+['108年8月'.D34]+['108年9月'.D34]+['108年10月'.D34]+['108年11月'.D34]+['108年12月'.D34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0" table:formula="of:=['108年5月'.C35]+['108年6月'.C35]+['108年7月'.C35]+['108年8月'.C35]+['108年9月'.C35]+['108年10月'.C35]+['108年11月'.C35]+['108年12月'.C35]" table:style-name="ce9">
            <text:p>30</text:p>
          </table:table-cell>
          <table:table-cell office:value-type="float" office:value="2" table:formula="of:=['108年5月'.D35]+['108年6月'.D35]+['108年7月'.D35]+['108年8月'.D35]+['108年9月'.D35]+['108年10月'.D35]+['108年11月'.D35]+['108年12月'.D35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8" table:formula="of:=['108年5月'.C36]+['108年6月'.C36]+['108年7月'.C36]+['108年8月'.C36]+['108年9月'.C36]+['108年10月'.C36]+['108年11月'.C36]+['108年12月'.C36]" table:style-name="ce9">
            <text:p>8</text:p>
          </table:table-cell>
          <table:table-cell office:value-type="float" office:value="1" table:formula="of:=['108年5月'.D36]+['108年6月'.D36]+['108年7月'.D36]+['108年8月'.D36]+['108年9月'.D36]+['108年10月'.D36]+['108年11月'.D36]+['108年12月'.D3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2" table:formula="of:=['108年5月'.C37]+['108年6月'.C37]+['108年7月'.C37]+['108年8月'.C37]+['108年9月'.C37]+['108年10月'.C37]+['108年11月'.C37]+['108年12月'.C37]" table:style-name="ce9">
            <text:p>22</text:p>
          </table:table-cell>
          <table:table-cell office:value-type="float" office:value="1" table:formula="of:=['108年5月'.D37]+['108年6月'.D37]+['108年7月'.D37]+['108年8月'.D37]+['108年9月'.D37]+['108年10月'.D37]+['108年11月'.D37]+['108年12月'.D37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" table:formula="of:=['108年5月'.C38]+['108年6月'.C38]+['108年7月'.C38]+['108年8月'.C38]+['108年9月'.C38]+['108年10月'.C38]+['108年11月'.C38]+['108年12月'.C38]" table:style-name="ce9">
            <text:p>6</text:p>
          </table:table-cell>
          <table:table-cell office:value-type="float" office:value="0" table:formula="of:=['108年5月'.D38]+['108年6月'.D38]+['108年7月'.D38]+['108年8月'.D38]+['108年9月'.D38]+['108年10月'.D38]+['108年11月'.D38]+['108年12月'.D3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formula="of:=['108年5月'.C39]+['108年6月'.C39]+['108年7月'.C39]+['108年8月'.C39]+['108年9月'.C39]+['108年10月'.C39]+['108年11月'.C39]+['108年12月'.C39]" table:style-name="ce9">
            <text:p>1</text:p>
          </table:table-cell>
          <table:table-cell office:value-type="float" office:value="0" table:formula="of:=['108年5月'.D39]+['108年6月'.D39]+['108年7月'.D39]+['108年8月'.D39]+['108年9月'.D39]+['108年10月'.D39]+['108年11月'.D39]+['108年12月'.D3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5" table:formula="of:=['108年5月'.C40]+['108年6月'.C40]+['108年7月'.C40]+['108年8月'.C40]+['108年9月'.C40]+['108年10月'.C40]+['108年11月'.C40]+['108年12月'.C40]" table:style-name="ce9">
            <text:p>5</text:p>
          </table:table-cell>
          <table:table-cell office:value-type="float" office:value="0" table:formula="of:=['108年5月'.D40]+['108年6月'.D40]+['108年7月'.D40]+['108年8月'.D40]+['108年9月'.D40]+['108年10月'.D40]+['108年11月'.D40]+['108年12月'.D4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" table:formula="of:=['108年5月'.C41]+['108年6月'.C41]+['108年7月'.C41]+['108年8月'.C41]+['108年9月'.C41]+['108年10月'.C41]+['108年11月'.C41]+['108年12月'.C41]" table:style-name="ce9">
            <text:p>11</text:p>
          </table:table-cell>
          <table:table-cell office:value-type="float" office:value="1" table:formula="of:=['108年5月'.D41]+['108年6月'.D41]+['108年7月'.D41]+['108年8月'.D41]+['108年9月'.D41]+['108年10月'.D41]+['108年11月'.D41]+['108年12月'.D41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3" table:formula="of:=['108年5月'.C42]+['108年6月'.C42]+['108年7月'.C42]+['108年8月'.C42]+['108年9月'.C42]+['108年10月'.C42]+['108年11月'.C42]+['108年12月'.C42]" table:style-name="ce9">
            <text:p>3</text:p>
          </table:table-cell>
          <table:table-cell office:value-type="float" office:value="0" table:formula="of:=['108年5月'.D42]+['108年6月'.D42]+['108年7月'.D42]+['108年8月'.D42]+['108年9月'.D42]+['108年10月'.D42]+['108年11月'.D42]+['108年12月'.D42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8" table:formula="of:=['108年5月'.C43]+['108年6月'.C43]+['108年7月'.C43]+['108年8月'.C43]+['108年9月'.C43]+['108年10月'.C43]+['108年11月'.C43]+['108年12月'.C43]" table:style-name="ce9">
            <text:p>8</text:p>
          </table:table-cell>
          <table:table-cell office:value-type="float" office:value="1" table:formula="of:=['108年5月'.D43]+['108年6月'.D43]+['108年7月'.D43]+['108年8月'.D43]+['108年9月'.D43]+['108年10月'.D43]+['108年11月'.D43]+['108年12月'.D43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formula="of:=['108年5月'.C44]+['108年6月'.C44]+['108年7月'.C44]+['108年8月'.C44]+['108年9月'.C44]+['108年10月'.C44]+['108年11月'.C44]+['108年12月'.C44]" table:style-name="ce9">
            <text:p>0</text:p>
          </table:table-cell>
          <table:table-cell office:value-type="float" office:value="0" table:formula="of:=['108年5月'.D44]+['108年6月'.D44]+['108年7月'.D44]+['108年8月'.D44]+['108年9月'.D44]+['108年10月'.D44]+['108年11月'.D44]+['108年12月'.D44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formula="of:=['108年5月'.C45]+['108年6月'.C45]+['108年7月'.C45]+['108年8月'.C45]+['108年9月'.C45]+['108年10月'.C45]+['108年11月'.C45]+['108年12月'.C45]" table:style-name="ce9">
            <text:p>0</text:p>
          </table:table-cell>
          <table:table-cell office:value-type="float" office:value="0" table:formula="of:=['108年5月'.D45]+['108年6月'.D45]+['108年7月'.D45]+['108年8月'.D45]+['108年9月'.D45]+['108年10月'.D45]+['108年11月'.D45]+['108年12月'.D4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formula="of:=['108年5月'.C46]+['108年6月'.C46]+['108年7月'.C46]+['108年8月'.C46]+['108年9月'.C46]+['108年10月'.C46]+['108年11月'.C46]+['108年12月'.C46]" table:style-name="ce9">
            <text:p>0</text:p>
          </table:table-cell>
          <table:table-cell office:value-type="float" office:value="0" table:formula="of:=['108年5月'.D46]+['108年6月'.D46]+['108年7月'.D46]+['108年8月'.D46]+['108年9月'.D46]+['108年10月'.D46]+['108年11月'.D46]+['108年12月'.D46]" table:style-name="ce9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0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9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8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7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6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4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4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2年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1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1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0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10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9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8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7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6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4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5">
            <text:p>中華民國111年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1年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0年1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0年1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0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2" table:number-columns-repeated="16320" table:default-cell-style-name="ce3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1">
            <text:p>中華民國110年10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9月" table:style-name="ta6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9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8月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8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7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7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6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6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5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4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4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3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3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2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2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月" table:style-name="ta3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4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中華民國110年01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2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2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1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1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0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0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9月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9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8月" table:style-name="ta7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8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7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7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6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6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5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5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4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4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3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3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2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2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月" table:style-name="ta3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9年1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5月" table:style-name="ta8">
        <table:table-column table:style-name="co8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3"/>
        <table:table-column table:style-name="co7" table:number-columns-repeated="96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10">
            <text:p>桃園市各區相同性別結婚對數及終止結婚對數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中華民國108年05月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6月" table:style-name="ta8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6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7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7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8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8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9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09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0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10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1月" table:style-name="ta3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11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2月" table:style-name="ta8"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number-columns-repeated="1020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3">
            <text:p>桃園市各區相同性別結婚對數及終止結婚對數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中華民國108年12月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相同性別結婚對數</text:p>
          </table:table-cell>
          <table:table-cell office:value-type="string" table:style-name="ce5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875in" fo:margin-right="0.7875in" style:print-orientation="portrait" style:print-page-order="ttb" style:first-page-number="1" style:scale-to="99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ltr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楊舒婷</meta:initial-creator>
    <dc:creator>陳佩玉</dc:creator>
    <meta:creation-date>2019-06-06T07:43:10Z</meta:creation-date>
    <dc:date>2024-04-03T06:36:31Z</dc:date>
    <meta:print-date>2024-04-01T07:13:42Z</meta:print-date>
    <meta:template xlink:href="" xlink:type="simple"/>
    <meta:editing-cycles>11</meta:editing-cycles>
    <meta:editing-duration>PT2580S</meta:editing-duration>
  </office:meta>
</office:document-meta>
</file>