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737cm" fo:margin-left="-0.199cm" table:align="left" style:writing-mode="lr-tb"/>
    </style:style>
    <style:style style:name="表格1.A" style:family="table-column">
      <style:table-column-properties style:column-width="4.942cm"/>
    </style:style>
    <style:style style:name="表格1.B" style:family="table-column">
      <style:table-column-properties style:column-width="4.944cm"/>
    </style:style>
    <style:style style:name="表格1.E" style:family="table-column">
      <style:table-column-properties style:column-width="4.962cm"/>
    </style:style>
    <style:style style:name="表格1.1" style:family="table-row">
      <style:table-row-properties style:min-row-height="2.833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row-height="1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1.482cm" style:keep-together="true" fo:keep-together="auto"/>
    </style:style>
    <style:style style:name="P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6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494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494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564cm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6cm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0.494cm"/>
    </style:style>
    <style:style style:name="P11" style:family="paragraph" style:parent-style-name="Standard">
      <style:paragraph-properties fo:line-height="0.6cm"/>
    </style:style>
    <style:style style:name="P12" style:family="paragraph" style:parent-style-name="Standard" style:master-page-name="Standard">
      <style:paragraph-properties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815cm" fo:margin-right="0cm" fo:line-height="0.6cm" fo:text-indent="-0.815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table:number-columns-spanned="5" office:value-type="string">
            <text:p text:style-name="P9"><text:span text:style-name="T1">桃園市議員復興區民代表及里長福利互助會參加福利互助人員名冊</text:span></text:p>
            <text:p text:style-name="P4"/>
            <text:p text:style-name="P5"><text:s text:c="55"/>日期：</text:p>
            <text:p text:style-name="P5">（參加互助機關名稱）： <text:s text:c="33"/>文號：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6">屆別</text:p>
          </table:table-cell>
          <table:table-cell table:style-name="表格1.A2" table:number-columns-spanned="2" office:value-type="string">
            <text:p text:style-name="P6">互助人</text:p>
          </table:table-cell>
          <table:covered-table-cell/>
          <table:table-cell table:style-name="表格1.A2" table:number-rows-spanned="2" office:value-type="string">
            <text:p text:style-name="P7">參加互助</text:p>
            <text:p text:style-name="P7">年月日</text:p>
          </table:table-cell>
          <table:table-cell table:style-name="表格1.E2" table:number-rows-spanned="2" office:value-type="string">
            <text:p text:style-name="P6">備註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6">職別</text:p>
          </table:table-cell>
          <table:table-cell table:style-name="表格1.A2" office:value-type="string">
            <text:p text:style-name="P6">姓名</text:p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4"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4"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</table:table>
      <text:p text:style-name="P3"/>
      <text:p text:style-name="P10"><text:span text:style-name="T2">主辦單位 <text:s text:c="21"/>主(會)計單位 <text:s text:c="19"/>參加互助</text:span></text:p>
      <text:p text:style-name="P3"><text:soft-page-break/></text:p>
      <text:p text:style-name="P10"><text:span text:style-name="T2"><text:s text:c="62"/>機關長官</text:span></text:p>
      <text:p text:style-name="P8">填表說明：</text:p>
      <text:p text:style-name="P11"><text:span text:style-name="T3"><text:s text:c="2"/>1職別欄：分別填明市議員、○○區○○里里長。</text:span></text:p>
      <text:p text:style-name="P2"><text:s text:c="2"/>2參加年月日：一律填寫就職到任年月日。</text:p>
      <text:p text:style-name="P13"><text:span text:style-name="T3"><text:s text:c="2"/>3凡參加互助應填寫「福利互助資料卡」一式兩份，其中一份(A卡)連同本名冊，函送互助會列管，另一份(B卡)由服務機關自行留存備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Administrator</meta:initial-creator>
    <meta:creation-date>2014-01-02T21:38:00</meta:creation-date>
    <dc:creator>楊鳳滿</dc:creator>
    <dc:date>2016-12-30T14:21:00</dc:date>
    <meta:editing-cycles>7</meta:editing-cycles>
    <meta:editing-duration>PT2M</meta:editing-duration>
    <meta:document-statistic meta:table-count="1" meta:image-count="0" meta:object-count="0" meta:page-count="2" meta:paragraph-count="16" meta:word-count="191" meta:character-count="392"/>
    <meta:generator>OpenOffice.org/3.4.1$Win32 OpenOffice.org_project/341m1$Build-9593</meta:generator>
  </office:meta>
</office:document-meta>
</file>