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1.245cm" style:auto-text-indent="false"/>
    </style:style>
    <style:style style:name="P4" style:family="paragraph" style:parent-style-name="Standard">
      <style:paragraph-properties fo:margin-left="0cm" fo:margin-right="0cm" fo:text-indent="1.873cm" style:auto-text-indent="false"/>
    </style:style>
    <style:style style:name="P5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P1"><text:span text:style-name="T1">聲 <text:s text:c="6"/>明 <text:s text:c="5"/>書</text:span></text:p>
      <text:p text:style-name="P1"/>
      <text:p text:style-name="P3"><text:span text:style-name="T1">茲本人</text:span><text:span text:style-name="T2"> <text:s text:c="10"/></text:span><text:span text:style-name="T1">自願於 <text:s text:c="2"/>年 <text:s text:c="2"/>月 <text:s text:c="2"/>日起，不參加桃園市議員復興區民代表及里長福利互助，同時瞭解未參加互助者，即無申請互助金之權利。</text:span></text:p>
      <text:p text:style-name="P5"/>
      <text:p text:style-name="P4"><text:span text:style-name="T1">此致</text:span></text:p>
      <text:p text:style-name="P5"/>
      <text:p text:style-name="Standard"><text:span text:style-name="T1">桃園市政府民政局</text:span></text:p>
      <text:p text:style-name="P2"/>
      <text:p text:style-name="Standard"><text:span text:style-name="T1">立 <text:s/>據 <text:s/>人： <text:s text:c="9"/>(簽名蓋章)</text:span></text:p>
      <text:p text:style-name="Standard"><text:span text:style-name="T1">身分證字號：</text:span></text:p>
      <text:p text:style-name="P2"/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鳳滿</meta:initial-creator>
    <dc:creator>019 a300</dc:creator>
    <meta:editing-cycles>2</meta:editing-cycles>
    <meta:creation-date>2015-03-27T08:19:00</meta:creation-date>
    <dc:date>2023-02-13T02:56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91" meta: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