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0.896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543cm"/>
    </style:style>
    <style:style style:name="co23" style:family="table-column">
      <style:table-column-properties fo:break-before="auto" style:column-width="0.845cm"/>
    </style:style>
    <style:style style:name="co24" style:family="table-column">
      <style:table-column-properties fo:break-before="auto" style:column-width="1.617cm"/>
    </style:style>
    <style:style style:name="co25" style:family="table-column">
      <style:table-column-properties fo:break-before="auto" style:column-width="1.842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1.244cm"/>
    </style:style>
    <style:style style:name="co28" style:family="table-column">
      <style:table-column-properties fo:break-before="auto" style:column-width="1.2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17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ta2" style:family="table" style:master-page-name="PageStyle_5f_第4季累計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01cm" fo:min-width="0.27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01cm" fo:min-width="0.29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5cm" fo:min-width="0.273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02cm" fo:min-width="0.27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75cm" fo:min-width="0.298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28cm" fo:min-width="0.298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4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21"/>
        <table:table-column table:style-name="co8" table:default-cell-style-name="ce8"/>
        <table:table-column table:style-name="co2" table:default-cell-style-name="ce8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default-cell-style-name="ce21"/>
        <table:table-column table:style-name="co13" table:default-cell-style-name="ce21"/>
        <table:table-column table:style-name="co14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8" table:default-cell-style-name="ce8"/>
        <table:table-column table:style-name="co17" table:number-columns-repeated="16363"/>
        <table:table-row table:style-name="ro1">
          <table:table-cell table:style-name="ce1" office:value-type="string" calcext:value-type="string" table:number-columns-spanned="21" table:number-rows-spanned="1">
            <text:p><text:s/>桃園巿桃園區 112年度第4季（10至12月）里基層工作經費執行情形季報表</text:p>
          </table:table-cell>
          <table:covered-table-cell table:number-columns-repeated="20" table:style-name="ce1"/>
        </table:table-row>
        <table:table-header-rows>
          <table:table-row table:style-name="ro2">
            <table:table-cell table:style-name="ce2" table:number-columns-repeated="2"/>
            <table:table-cell table:style-name="ce12" office:value-type="string" calcext:value-type="string" table:number-columns-spanned="2" table:number-rows-spanned="1">
              <text:p>社區清潔</text:p>
            </table:table-cell>
            <table:covered-table-cell table:style-name="ce17"/>
            <table:table-cell table:style-name="ce12" office:value-type="string" calcext:value-type="string" table:number-columns-spanned="2" table:number-rows-spanned="1">
              <text:p>路燈照明</text:p>
            </table:table-cell>
            <table:covered-table-cell table:style-name="ce17"/>
            <table:table-cell table:style-name="ce12" office:value-type="string" calcext:value-type="string" table:number-columns-spanned="2" table:number-rows-spanned="1">
              <text:p>溝渠疏通</text:p>
            </table:table-cell>
            <table:covered-table-cell table:style-name="ce17"/>
            <table:table-cell table:style-name="ce12" office:value-type="string" calcext:value-type="string" table:number-columns-spanned="2" table:number-rows-spanned="1">
              <text:p>里守望相助</text:p>
            </table:table-cell>
            <table:covered-table-cell table:style-name="ce17"/>
            <table:table-cell table:style-name="ce12" office:value-type="string" calcext:value-type="string" table:number-columns-spanned="2" table:number-rows-spanned="1">
              <text:p>災害防救</text:p>
            </table:table-cell>
            <table:covered-table-cell table:style-name="ce17"/>
            <table:table-cell table:style-name="ce12" office:value-type="string" calcext:value-type="string" table:number-columns-spanned="2" table:number-rows-spanned="1">
              <text:p>里公務設備</text:p>
            </table:table-cell>
            <table:covered-table-cell table:style-name="ce17"/>
            <table:table-cell table:style-name="ce12" office:value-type="string" calcext:value-type="string" table:number-columns-spanned="2" table:number-rows-spanned="1">
              <text:p>其他</text:p>
            </table:table-cell>
            <table:covered-table-cell table:style-name="ce17"/>
            <table:table-cell table:style-name="ce22" office:value-type="string" calcext:value-type="string">
              <text:p>執行數</text:p>
            </table:table-cell>
            <table:table-cell table:style-name="ce22" office:value-type="string" calcext:value-type="string">
              <text:p>撥付數</text:p>
            </table:table-cell>
            <table:table-cell table:style-name="ce22" office:value-type="string" calcext:value-type="string">
              <text:p>結餘數</text:p>
            </table:table-cell>
            <table:table-cell table:style-name="ce22" office:value-type="string" calcext:value-type="string">
              <text:p>執行率</text:p>
            </table:table-cell>
            <table:table-cell table:style-name="ce2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3" office:value-type="string" calcext:value-type="string" table:number-columns-spanned="1" table:number-rows-spanned="2">
              <text:p>件數</text:p>
            </table:table-cell>
            <table:table-cell table:style-name="ce18" office:value-type="string" calcext:value-type="string">
              <text:p>執行數</text:p>
            </table:table-cell>
            <table:table-cell table:style-name="ce18" office:value-type="string" calcext:value-type="string">
              <text:p>Ａ</text:p>
            </table:table-cell>
            <table:table-cell table:style-name="ce18" office:value-type="string" calcext:value-type="string">
              <text:p>Ｂ</text:p>
            </table:table-cell>
            <table:table-cell table:style-name="ce18" office:value-type="string" calcext:value-type="string">
              <text:p>Ｄ=Ｂ-Ａ</text:p>
            </table:table-cell>
            <table:table-cell table:style-name="ce18" office:value-type="string" calcext:value-type="string">
              <text:p>C=Ａ/Ｂ</text:p>
            </table:table-cell>
            <table:table-cell table:style-name="ce31" office:value-type="string" calcext:value-type="string">
              <text:p>備註</text:p>
            </table:table-cell>
          </table:table-row>
          <table:table-row table:style-name="ro4">
            <table:covered-table-cell table:number-columns-repeated="3" table:style-name="ce3"/>
            <table:table-cell table:style-name="ce19" office:value-type="string" calcext:value-type="string">
              <text:p>（元）</text:p>
            </table:table-cell>
            <table:covered-table-cell table:style-name="ce3"/>
            <table:table-cell table:style-name="ce19" office:value-type="string" calcext:value-type="string">
              <text:p>（元）</text:p>
            </table:table-cell>
            <table:covered-table-cell table:style-name="ce3"/>
            <table:table-cell table:style-name="ce19" office:value-type="string" calcext:value-type="string">
              <text:p>（元）</text:p>
            </table:table-cell>
            <table:covered-table-cell table:style-name="ce3"/>
            <table:table-cell table:style-name="ce19" office:value-type="string" calcext:value-type="string">
              <text:p>（元）</text:p>
            </table:table-cell>
            <table:covered-table-cell table:style-name="ce3"/>
            <table:table-cell table:style-name="ce19" office:value-type="string" calcext:value-type="string">
              <text:p>（元）</text:p>
            </table:table-cell>
            <table:covered-table-cell table:style-name="ce3"/>
            <table:table-cell table:style-name="ce19" office:value-type="string" calcext:value-type="string">
              <text:p>（元）</text:p>
            </table:table-cell>
            <table:covered-table-cell table:style-name="ce3"/>
            <table:table-cell table:style-name="ce19" office:value-type="string" calcext:value-type="string">
              <text:p>（元）</text:p>
            </table:table-cell>
            <table:table-cell table:style-name="ce23" table:number-columns-repeated="4"/>
            <table:table-cell table:style-name="ce32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大林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95" calcext:value-type="float">
            <text:p>2,59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95" calcext:value-type="float">
            <text:p>6,7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5]+[.F5]+[.H5]+[.J5]+[.L5]+[.N5]+[.P5]" office:value-type="float" office:value="9390" calcext:value-type="float">
            <text:p>9,39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5]-[.Q5]" office:value-type="float" office:value="140610" calcext:value-type="float">
            <text:p>140,610 </text:p>
          </table:table-cell>
          <table:table-cell table:style-name="ce29" table:formula="of:=[.Q5]/[.R5]" office:value-type="percentage" office:value="0.0626" calcext:value-type="percentage">
            <text:p>6%</text:p>
          </table:table-cell>
          <table:table-cell table:style-name="ce3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大樹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898" calcext:value-type="float">
            <text:p>16,89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100" calcext:value-type="float">
            <text:p>10,100</text:p>
          </table:table-cell>
          <table:table-cell table:style-name="ce14" table:formula="of:=[.D6]+[.F6]+[.H6]+[.J6]+[.L6]+[.N6]+[.P6]" office:value-type="float" office:value="30098" calcext:value-type="float">
            <text:p>30,098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6]-[.Q6]" office:value-type="float" office:value="119902" calcext:value-type="float">
            <text:p>119,902 </text:p>
          </table:table-cell>
          <table:table-cell table:style-name="ce29" table:formula="of:=[.Q6]/[.R6]" office:value-type="percentage" office:value="0.200653333333333" calcext:value-type="percentage">
            <text:p>20%</text:p>
          </table:table-cell>
          <table:table-cell table:style-name="ce3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豐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70" calcext:value-type="float">
            <text:p>2,37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00" calcext:value-type="float">
            <text:p>8,500</text:p>
          </table:table-cell>
          <table:table-cell table:style-name="ce14" table:formula="of:=[.D7]+[.F7]+[.H7]+[.J7]+[.L7]+[.N7]+[.P7]" office:value-type="float" office:value="10870" calcext:value-type="float">
            <text:p>10,87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7]-[.Q7]" office:value-type="float" office:value="139130" calcext:value-type="float">
            <text:p>139,130 </text:p>
          </table:table-cell>
          <table:table-cell table:style-name="ce29" table:formula="of:=[.Q7]/[.R7]" office:value-type="percentage" office:value="0.0724666666666667" calcext:value-type="percentage">
            <text:p>7%</text:p>
          </table:table-cell>
          <table:table-cell table:style-name="ce3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建國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950" calcext:value-type="float">
            <text:p>69,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4238" calcext:value-type="float">
            <text:p>94,23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1400" calcext:value-type="float">
            <text:p>101,400</text:p>
          </table:table-cell>
          <table:table-cell table:style-name="ce14" table:formula="of:=[.D8]+[.F8]+[.H8]+[.J8]+[.L8]+[.N8]+[.P8]" office:value-type="float" office:value="265588" calcext:value-type="float">
            <text:p>265,588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8]-[.Q8]" office:value-type="float" office:value="-115588" calcext:value-type="float">
            <text:p>-115,588 </text:p>
          </table:table-cell>
          <table:table-cell table:style-name="ce29" table:formula="of:=[.Q8]/[.R8]" office:value-type="percentage" office:value="1.77058666666667" calcext:value-type="percentage">
            <text:p>177%</text:p>
          </table:table-cell>
          <table:table-cell table:style-name="ce3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雲林里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870" calcext:value-type="float">
            <text:p>107,87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400" calcext:value-type="float">
            <text:p>17,400</text:p>
          </table:table-cell>
          <table:table-cell table:style-name="ce14" table:formula="of:=[.D9]+[.F9]+[.H9]+[.J9]+[.L9]+[.N9]+[.P9]" office:value-type="float" office:value="127647" calcext:value-type="float">
            <text:p>127,64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4" table:formula="of:=[.R9]-[.Q9]" office:value-type="float" office:value="22353" calcext:value-type="float">
            <text:p>22,353</text:p>
          </table:table-cell>
          <table:table-cell table:style-name="ce29" table:formula="of:=[.Q9]/[.R9]" office:value-type="percentage" office:value="0.85098" calcext:value-type="percentage">
            <text:p>85%</text:p>
          </table:table-cell>
          <table:table-cell table:style-name="ce3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福安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958" calcext:value-type="float">
            <text:p>38,9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500" calcext:value-type="float">
            <text:p>18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640" calcext:value-type="float">
            <text:p>15,6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table:formula="of:=[.D10]+[.F10]+[.H10]+[.J10]+[.L10]+[.N10]+[.P10]" office:value-type="float" office:value="75498" calcext:value-type="float">
            <text:p>75,498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0]-[.Q10]" office:value-type="float" office:value="74502" calcext:value-type="float">
            <text:p>74,502 </text:p>
          </table:table-cell>
          <table:table-cell table:style-name="ce29" table:formula="of:=[.Q10]/[.R10]" office:value-type="percentage" office:value="0.50332" calcext:value-type="percentage">
            <text:p>50%</text:p>
          </table:table-cell>
          <table:table-cell table:style-name="ce3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福林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200" calcext:value-type="float">
            <text:p>95,20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1395" calcext:value-type="float">
            <text:p>51,3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11]+[.F11]+[.H11]+[.J11]+[.L11]+[.N11]+[.P11]" office:value-type="float" office:value="146595" calcext:value-type="float">
            <text:p>146,59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4" table:formula="of:=[.R11]-[.Q11]" office:value-type="float" office:value="3405" calcext:value-type="float">
            <text:p>3,405</text:p>
          </table:table-cell>
          <table:table-cell table:style-name="ce29" table:formula="of:=[.Q11]/[.R11]" office:value-type="percentage" office:value="0.9773" calcext:value-type="percentage">
            <text:p>98%</text:p>
          </table:table-cell>
          <table:table-cell table:style-name="ce3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豐林里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240" calcext:value-type="float">
            <text:p>52,2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296" calcext:value-type="float">
            <text:p>10,296</text:p>
          </table:table-cell>
          <table:table-cell table:style-name="ce14" table:formula="of:=[.D12]+[.F12]+[.H12]+[.J12]+[.L12]+[.N12]+[.P12]" office:value-type="float" office:value="62536" calcext:value-type="float">
            <text:p>62,536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2]-[.Q12]" office:value-type="float" office:value="87464" calcext:value-type="float">
            <text:p>87,464 </text:p>
          </table:table-cell>
          <table:table-cell table:style-name="ce29" table:formula="of:=[.Q12]/[.R12]" office:value-type="percentage" office:value="0.416906666666667" calcext:value-type="percentage">
            <text:p>42%</text:p>
          </table:table-cell>
          <table:table-cell table:style-name="ce3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中和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8500" calcext:value-type="float">
            <text:p>198,50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table:formula="of:=[.D13]+[.F13]+[.H13]+[.J13]+[.L13]+[.N13]+[.P13]" office:value-type="float" office:value="202700" calcext:value-type="float">
            <text:p>202,7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3]-[.Q13]" office:value-type="float" office:value="-52700" calcext:value-type="float">
            <text:p>-52,700 </text:p>
          </table:table-cell>
          <table:table-cell table:style-name="ce29" table:formula="of:=[.Q13]/[.R13]" office:value-type="percentage" office:value="1.35133333333333" calcext:value-type="percentage">
            <text:p>135%</text:p>
          </table:table-cell>
          <table:table-cell table:style-name="ce3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中興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00" calcext:value-type="float">
            <text:p>9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000" calcext:value-type="float">
            <text:p>46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60" calcext:value-type="float">
            <text:p>2,760</text:p>
          </table:table-cell>
          <table:table-cell table:style-name="ce14" table:formula="of:=[.D14]+[.F14]+[.H14]+[.J14]+[.L14]+[.N14]+[.P14]" office:value-type="float" office:value="62760" calcext:value-type="float">
            <text:p>62,76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4]-[.Q14]" office:value-type="float" office:value="87240" calcext:value-type="float">
            <text:p>87,240 </text:p>
          </table:table-cell>
          <table:table-cell table:style-name="ce29" table:formula="of:=[.Q14]/[.R14]" office:value-type="percentage" office:value="0.4184" calcext:value-type="percentage">
            <text:p>42%</text:p>
          </table:table-cell>
          <table:table-cell table:style-name="ce3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文化里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597" calcext:value-type="float">
            <text:p>12,5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15]+[.F15]+[.H15]+[.J15]+[.L15]+[.N15]+[.P15]" office:value-type="float" office:value="12597" calcext:value-type="float">
            <text:p>12,59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5]-[.Q15]" office:value-type="float" office:value="137403" calcext:value-type="float">
            <text:p>137,403 </text:p>
          </table:table-cell>
          <table:table-cell table:style-name="ce29" table:formula="of:=[.Q15]/[.R15]" office:value-type="percentage" office:value="0.08398" calcext:value-type="percentage">
            <text:p>8%</text:p>
          </table:table-cell>
          <table:table-cell table:style-name="ce3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文昌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45" calcext:value-type="float">
            <text:p>3,64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400" calcext:value-type="float">
            <text:p>37,4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900" calcext:value-type="float">
            <text:p>17,900</text:p>
          </table:table-cell>
          <table:table-cell table:style-name="ce14" table:formula="of:=[.D16]+[.F16]+[.H16]+[.J16]+[.L16]+[.N16]+[.P16]" office:value-type="float" office:value="58945" calcext:value-type="float">
            <text:p>58,94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6]-[.Q16]" office:value-type="float" office:value="91055" calcext:value-type="float">
            <text:p>91,055 </text:p>
          </table:table-cell>
          <table:table-cell table:style-name="ce29" table:formula="of:=[.Q16]/[.R16]" office:value-type="percentage" office:value="0.392966666666667" calcext:value-type="percentage">
            <text:p>39%</text:p>
          </table:table-cell>
          <table:table-cell table:style-name="ce3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文明里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1050" calcext:value-type="float">
            <text:p>121,0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645" calcext:value-type="float">
            <text:p>57,64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8130" calcext:value-type="float">
            <text:p>78,130</text:p>
          </table:table-cell>
          <table:table-cell table:style-name="ce14" table:formula="of:=[.D17]+[.F17]+[.H17]+[.J17]+[.L17]+[.N17]+[.P17]" office:value-type="float" office:value="256825" calcext:value-type="float">
            <text:p>256,82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7]-[.Q17]" office:value-type="float" office:value="-106825" calcext:value-type="float">
            <text:p>-106,825 </text:p>
          </table:table-cell>
          <table:table-cell table:style-name="ce29" table:formula="of:=[.Q17]/[.R17]" office:value-type="percentage" office:value="1.71216666666667" calcext:value-type="percentage">
            <text:p>171%</text:p>
          </table:table-cell>
          <table:table-cell table:style-name="ce3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北門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9573" calcext:value-type="float">
            <text:p>89,5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25" calcext:value-type="float">
            <text:p>8,9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table:formula="of:=[.D18]+[.F18]+[.H18]+[.J18]+[.L18]+[.N18]+[.P18]" office:value-type="float" office:value="101033" calcext:value-type="float">
            <text:p>101,03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4" table:formula="of:=[.R18]-[.Q18]" office:value-type="float" office:value="48967" calcext:value-type="float">
            <text:p>48,967</text:p>
          </table:table-cell>
          <table:table-cell table:style-name="ce29" table:formula="of:=[.Q18]/[.R18]" office:value-type="percentage" office:value="0.673553333333333" calcext:value-type="percentage">
            <text:p>67%</text:p>
          </table:table-cell>
          <table:table-cell table:style-name="ce3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民生里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19]-[.Q19]" office:value-type="float" office:value="150000" calcext:value-type="float">
            <text:p>150,000 </text:p>
          </table:table-cell>
          <table:table-cell table:style-name="ce29" table:formula="of:=[.Q19]/[.R19]" office:value-type="percentage" office:value="0" calcext:value-type="percentage">
            <text:p>0%</text:p>
          </table:table-cell>
          <table:table-cell table:style-name="ce3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永興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2875" calcext:value-type="float">
            <text:p>112,8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885" calcext:value-type="float">
            <text:p>66,8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200" calcext:value-type="float">
            <text:p>24,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1550" calcext:value-type="float">
            <text:p>111,550</text:p>
          </table:table-cell>
          <table:table-cell table:style-name="ce14" table:formula="of:=[.D20]+[.F20]+[.H20]+[.J20]+[.L20]+[.N20]+[.P20]" office:value-type="float" office:value="315510" calcext:value-type="float">
            <text:p>315,51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0]-[.Q20]" office:value-type="float" office:value="-165510" calcext:value-type="float">
            <text:p>-165,510 </text:p>
          </table:table-cell>
          <table:table-cell table:style-name="ce29" table:formula="of:=[.Q20]/[.R20]" office:value-type="percentage" office:value="2.1034" calcext:value-type="percentage">
            <text:p>210%</text:p>
          </table:table-cell>
          <table:table-cell table:style-name="ce3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光興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79" calcext:value-type="float">
            <text:p>12,77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80" calcext:value-type="float">
            <text:p>2,5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21]+[.F21]+[.H21]+[.J21]+[.L21]+[.N21]+[.P21]" office:value-type="float" office:value="15359" calcext:value-type="float">
            <text:p>15,359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1]-[.Q21]" office:value-type="float" office:value="134641" calcext:value-type="float">
            <text:p>134,641 </text:p>
          </table:table-cell>
          <table:table-cell table:style-name="ce29" table:formula="of:=[.Q21]/[.R21]" office:value-type="percentage" office:value="0.102393333333333" calcext:value-type="percentage">
            <text:p>10%</text:p>
          </table:table-cell>
          <table:table-cell table:style-name="ce3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西門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170" calcext:value-type="float">
            <text:p>115,1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553" calcext:value-type="float">
            <text:p>52,5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40" calcext:value-type="float">
            <text:p>5,3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22]+[.F22]+[.H22]+[.J22]+[.L22]+[.N22]+[.P22]" office:value-type="float" office:value="173063" calcext:value-type="float">
            <text:p>173,06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2]-[.Q22]" office:value-type="float" office:value="-23063" calcext:value-type="float">
            <text:p>-23,063 </text:p>
          </table:table-cell>
          <table:table-cell table:style-name="ce29" table:formula="of:=[.Q22]/[.R22]" office:value-type="percentage" office:value="1.15375333333333" calcext:value-type="percentage">
            <text:p>115%</text:p>
          </table:table-cell>
          <table:table-cell table:style-name="ce3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西湖里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9178" calcext:value-type="float">
            <text:p>189,17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table:formula="of:=[.D23]+[.F23]+[.H23]+[.J23]+[.L23]+[.N23]+[.P23]" office:value-type="float" office:value="191578" calcext:value-type="float">
            <text:p>191,578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3]-[.Q23]" office:value-type="float" office:value="-41578" calcext:value-type="float">
            <text:p>-41,578 </text:p>
          </table:table-cell>
          <table:table-cell table:style-name="ce29" table:formula="of:=[.Q23]/[.R23]" office:value-type="percentage" office:value="1.27718666666667" calcext:value-type="percentage">
            <text:p>128%</text:p>
          </table:table-cell>
          <table:table-cell table:style-name="ce3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武陵里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00" calcext:value-type="float">
            <text:p>1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24]+[.F24]+[.H24]+[.J24]+[.L24]+[.N24]+[.P24]" office:value-type="float" office:value="1700" calcext:value-type="float">
            <text:p>1,7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4" table:formula="of:=[.R24]-[.Q24]" office:value-type="float" office:value="148300" calcext:value-type="float">
            <text:p>148,300</text:p>
          </table:table-cell>
          <table:table-cell table:style-name="ce29" table:formula="of:=[.Q24]/[.R24]" office:value-type="percentage" office:value="0.0113333333333333" calcext:value-type="percentage">
            <text:p>1%</text:p>
          </table:table-cell>
          <table:table-cell table:style-name="ce3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長美里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00" calcext:value-type="float">
            <text:p>2,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D25]+[.F25]+[.H25]+[.J25]+[.L25]+[.N25]+[.P25]" office:value-type="float" office:value="2500" calcext:value-type="float">
            <text:p>2,5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5]-[.Q25]" office:value-type="float" office:value="147500" calcext:value-type="float">
            <text:p>147,500 </text:p>
          </table:table-cell>
          <table:table-cell table:style-name="ce29" table:formula="of:=[.Q25]/[.R25]" office:value-type="percentage" office:value="0.0166666666666667" calcext:value-type="percentage">
            <text:p>2%</text:p>
          </table:table-cell>
          <table:table-cell table:style-name="ce3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南門里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table:formula="of:=[.D26]+[.F26]+[.H26]+[.J26]+[.L26]+[.N26]+[.P26]"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6]-[.Q26]" office:value-type="float" office:value="150000" calcext:value-type="float">
            <text:p>150,000 </text:p>
          </table:table-cell>
          <table:table-cell table:style-name="ce29" table:formula="of:=[.Q26]/[.R26]" office:value-type="percentage" office:value="0" calcext:value-type="percentage">
            <text:p>0%</text:p>
          </table:table-cell>
          <table:table-cell table:style-name="ce3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南華里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table:formula="of:=[.D27]+[.F27]+[.H27]+[.J27]+[.L27]+[.N27]+[.P27]" office:value-type="float" office:value="4777" calcext:value-type="float">
            <text:p>4,77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4" table:formula="of:=[.R27]-[.Q27]" office:value-type="float" office:value="145223" calcext:value-type="float">
            <text:p>145,223</text:p>
          </table:table-cell>
          <table:table-cell table:style-name="ce29" table:formula="of:=[.Q27]/[.R27]" office:value-type="percentage" office:value="0.0318466666666667" calcext:value-type="percentage">
            <text:p>3%</text:p>
          </table:table-cell>
          <table:table-cell table:style-name="ce3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中山里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1189" calcext:value-type="float">
            <text:p>101,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175" calcext:value-type="float">
            <text:p>35,1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35760" calcext:value-type="float">
            <text:p>135,760</text:p>
          </table:table-cell>
          <table:table-cell table:style-name="ce14" table:formula="of:=[.D28]+[.F28]+[.H28]+[.J28]+[.L28]+[.N28]+[.P28]" office:value-type="float" office:value="277924" calcext:value-type="float">
            <text:p>277,924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5" table:formula="of:=[.R28]-[.Q28]" office:value-type="float" office:value="-127924" calcext:value-type="float">
            <text:p>-127,924 </text:p>
          </table:table-cell>
          <table:table-cell table:style-name="ce29" table:formula="of:=[.Q28]/[.R28]" office:value-type="percentage" office:value="1.85282666666667" calcext:value-type="percentage">
            <text:p>185%</text:p>
          </table:table-cell>
          <table:table-cell table:style-name="ce3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中平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80" calcext:value-type="float">
            <text:p>13,1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980" calcext:value-type="float">
            <text:p>7,980</text:p>
          </table:table-cell>
          <table:table-cell table:style-name="ce14" table:formula="of:=[.D29]+[.F29]+[.H29]+[.J29]+[.L29]+[.N29]+[.P29]" office:value-type="float" office:value="38860" calcext:value-type="float">
            <text:p>38,86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29]-[.Q29]" office:value-type="float" office:value="111140" calcext:value-type="float">
            <text:p>111,140 </text:p>
          </table:table-cell>
          <table:table-cell table:style-name="ce29" table:formula="of:=[.Q29]/[.R29]" office:value-type="percentage" office:value="0.259066666666667" calcext:value-type="percentage">
            <text:p>26%</text:p>
          </table:table-cell>
          <table:table-cell table:style-name="ce3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中正里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318" calcext:value-type="float">
            <text:p>62,3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55" calcext:value-type="float">
            <text:p>4,15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4780" calcext:value-type="float">
            <text:p>24,780</text:p>
          </table:table-cell>
          <table:table-cell table:style-name="ce14" table:formula="of:=[.D30]+[.F30]+[.H30]+[.J30]+[.L30]+[.N30]+[.P30]" office:value-type="float" office:value="91253" calcext:value-type="float">
            <text:p>91,25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0]-[.Q30]" office:value-type="float" office:value="58747" calcext:value-type="float">
            <text:p>58,747 </text:p>
          </table:table-cell>
          <table:table-cell table:style-name="ce29" table:formula="of:=[.Q30]/[.R30]" office:value-type="percentage" office:value="0.608353333333333" calcext:value-type="percentage">
            <text:p>61%</text:p>
          </table:table-cell>
          <table:table-cell table:style-name="ce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中成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2810" calcext:value-type="float">
            <text:p>92,8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97" calcext:value-type="float">
            <text:p>5,797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62980" calcext:value-type="float">
            <text:p>62,980</text:p>
          </table:table-cell>
          <table:table-cell table:style-name="ce14" table:formula="of:=[.D31]+[.F31]+[.H31]+[.J31]+[.L31]+[.N31]+[.P31]" office:value-type="float" office:value="161587" calcext:value-type="float">
            <text:p>161,58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1]-[.Q31]" office:value-type="float" office:value="-11587" calcext:value-type="float">
            <text:p>-11,587 </text:p>
          </table:table-cell>
          <table:table-cell table:style-name="ce29" table:formula="of:=[.Q31]/[.R31]" office:value-type="percentage" office:value="1.07724666666667" calcext:value-type="percentage">
            <text:p>108%</text:p>
          </table:table-cell>
          <table:table-cell table:style-name="ce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中信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1479" calcext:value-type="float">
            <text:p>121,47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32]+[.F32]+[.H32]+[.J32]+[.L32]+[.N32]+[.P32]" office:value-type="float" office:value="123479" calcext:value-type="float">
            <text:p>123,479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2]-[.Q32]" office:value-type="float" office:value="26521" calcext:value-type="float">
            <text:p>26,521 </text:p>
          </table:table-cell>
          <table:table-cell table:style-name="ce29" table:formula="of:=[.Q32]/[.R32]" office:value-type="percentage" office:value="0.823193333333333" calcext:value-type="percentage">
            <text:p>82%</text:p>
          </table:table-cell>
          <table:table-cell table:style-name="ce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中原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25" calcext:value-type="float">
            <text:p>24,52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680" calcext:value-type="float">
            <text:p>1,680</text:p>
          </table:table-cell>
          <table:table-cell table:style-name="ce14" table:formula="of:=[.D33]+[.F33]+[.H33]+[.J33]+[.L33]+[.N33]+[.P33]" office:value-type="float" office:value="27755" calcext:value-type="float">
            <text:p>27,75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3]-[.Q33]" office:value-type="float" office:value="122245" calcext:value-type="float">
            <text:p>122,245 </text:p>
          </table:table-cell>
          <table:table-cell table:style-name="ce29" table:formula="of:=[.Q33]/[.R33]" office:value-type="percentage" office:value="0.185033333333333" calcext:value-type="percentage">
            <text:p>19%</text:p>
          </table:table-cell>
          <table:table-cell table:style-name="ce3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中泰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460" calcext:value-type="float">
            <text:p>44,4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800" calcext:value-type="float">
            <text:p>36,80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520" calcext:value-type="float">
            <text:p>2,520</text:p>
          </table:table-cell>
          <table:table-cell table:style-name="ce14" table:formula="of:=[.D34]+[.F34]+[.H34]+[.J34]+[.L34]+[.N34]+[.P34]" office:value-type="float" office:value="83780" calcext:value-type="float">
            <text:p>83,78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4]-[.Q34]" office:value-type="float" office:value="66220" calcext:value-type="float">
            <text:p>66,220 </text:p>
          </table:table-cell>
          <table:table-cell table:style-name="ce29" table:formula="of:=[.Q34]/[.R34]" office:value-type="percentage" office:value="0.558533333333333" calcext:value-type="percentage">
            <text:p>56%</text:p>
          </table:table-cell>
          <table:table-cell table:style-name="ce3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中聖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00" calcext:value-type="float">
            <text:p>6,300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35]+[.F35]+[.H35]+[.J35]+[.L35]+[.N35]+[.P35]" office:value-type="float" office:value="6300" calcext:value-type="float">
            <text:p>6,3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5]-[.Q35]" office:value-type="float" office:value="143700" calcext:value-type="float">
            <text:p>143,700 </text:p>
          </table:table-cell>
          <table:table-cell table:style-name="ce29" table:formula="of:=[.Q35]/[.R35]" office:value-type="percentage" office:value="0.042" calcext:value-type="percentage">
            <text:p>4%</text:p>
          </table:table-cell>
          <table:table-cell table:style-name="ce33"/>
        </table:table-row>
        <table:table-row table:style-name="ro5"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中路里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2175" calcext:value-type="float">
            <text:p>32,175</text:p>
          </table:table-cell>
          <table:table-cell table:style-name="ce14" table:formula="of:=[.D36]+[.F36]+[.H36]+[.J36]+[.L36]+[.N36]+[.P36]" office:value-type="float" office:value="32175" calcext:value-type="float">
            <text:p>32,17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6]-[.Q36]" office:value-type="float" office:value="117825" calcext:value-type="float">
            <text:p>117,825 </text:p>
          </table:table-cell>
          <table:table-cell table:style-name="ce29" table:formula="of:=[.Q36]/[.R36]" office:value-type="percentage" office:value="0.2145" calcext:value-type="percentage">
            <text:p>21%</text:p>
          </table:table-cell>
          <table:table-cell table:style-name="ce3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中德里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6740" calcext:value-type="float">
            <text:p>206,74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0900" calcext:value-type="float">
            <text:p>10,900</text:p>
          </table:table-cell>
          <table:table-cell table:style-name="ce14" table:formula="of:=[.D37]+[.F37]+[.H37]+[.J37]+[.L37]+[.N37]+[.P37]" office:value-type="float" office:value="217640" calcext:value-type="float">
            <text:p>217,64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7]-[.Q37]" office:value-type="float" office:value="-67640" calcext:value-type="float">
            <text:p>-67,640 </text:p>
          </table:table-cell>
          <table:table-cell table:style-name="ce29" table:formula="of:=[.Q37]/[.R37]" office:value-type="percentage" office:value="1.45093333333333" calcext:value-type="percentage">
            <text:p>145%</text:p>
          </table:table-cell>
          <table:table-cell table:style-name="ce3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文中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185" calcext:value-type="float">
            <text:p>8,18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21" calcext:value-type="float">
            <text:p>5,52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100" calcext:value-type="float">
            <text:p>3,100</text:p>
          </table:table-cell>
          <table:table-cell table:style-name="ce14" table:formula="of:=[.D38]+[.F38]+[.H38]+[.J38]+[.L38]+[.N38]+[.P38]" office:value-type="float" office:value="16806" calcext:value-type="float">
            <text:p>16,806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8]-[.Q38]" office:value-type="float" office:value="133194" calcext:value-type="float">
            <text:p>133,194 </text:p>
          </table:table-cell>
          <table:table-cell table:style-name="ce29" table:formula="of:=[.Q38]/[.R38]" office:value-type="percentage" office:value="0.11204" calcext:value-type="percentage">
            <text:p>11%</text:p>
          </table:table-cell>
          <table:table-cell table:style-name="ce3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玉山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70" calcext:value-type="float">
            <text:p>5,67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8088" calcext:value-type="float">
            <text:p>38,088</text:p>
          </table:table-cell>
          <table:table-cell table:style-name="ce14" office:value-type="float" office:value="6900" calcext:value-type="float">
            <text:p>6,9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39]-[.Q39]" office:value-type="float" office:value="143100" calcext:value-type="float">
            <text:p>143,100 </text:p>
          </table:table-cell>
          <table:table-cell table:style-name="ce29" table:formula="of:=[.Q39]/[.R39]" office:value-type="percentage" office:value="0.046" calcext:value-type="percentage">
            <text:p>5%</text:p>
          </table:table-cell>
          <table:table-cell table:style-name="ce3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泰山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8028" calcext:value-type="float">
            <text:p>168,02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188" calcext:value-type="float">
            <text:p>31,18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600" calcext:value-type="float">
            <text:p>1,600</text:p>
          </table:table-cell>
          <table:table-cell table:style-name="ce14" table:formula="of:=[.D40]+[.F40]+[.H40]+[.J40]+[.L40]+[.N40]+[.P40]" office:value-type="float" office:value="200816" calcext:value-type="float">
            <text:p>200,816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0]-[.Q40]" office:value-type="float" office:value="-50816" calcext:value-type="float">
            <text:p>-50,816 </text:p>
          </table:table-cell>
          <table:table-cell table:style-name="ce29" table:formula="of:=[.Q40]/[.R40]" office:value-type="percentage" office:value="1.33877333333333" calcext:value-type="percentage">
            <text:p>134%</text:p>
          </table:table-cell>
          <table:table-cell table:style-name="ce3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龍山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595" calcext:value-type="float">
            <text:p>87,59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206" calcext:value-type="float">
            <text:p>56,20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1380" calcext:value-type="float">
            <text:p>41,380</text:p>
          </table:table-cell>
          <table:table-cell table:style-name="ce14" table:formula="of:=[.D41]+[.F41]+[.H41]+[.J41]+[.L41]+[.N41]+[.P41]" office:value-type="float" office:value="185181" calcext:value-type="float">
            <text:p>185,181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1]-[.Q41]" office:value-type="float" office:value="-35181" calcext:value-type="float">
            <text:p>-35,181 </text:p>
          </table:table-cell>
          <table:table-cell table:style-name="ce29" table:formula="of:=[.Q41]/[.R41]" office:value-type="percentage" office:value="1.23454" calcext:value-type="percentage">
            <text:p>123%</text:p>
          </table:table-cell>
          <table:table-cell table:style-name="ce3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龍安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160" calcext:value-type="float">
            <text:p>16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925" calcext:value-type="float">
            <text:p>8,9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960" calcext:value-type="float">
            <text:p>1,960</text:p>
          </table:table-cell>
          <table:table-cell table:style-name="ce14" table:formula="of:=[.D42]+[.F42]+[.H42]+[.J42]+[.L42]+[.N42]+[.P42]" office:value-type="float" office:value="29645" calcext:value-type="float">
            <text:p>29,64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2]-[.Q42]" office:value-type="float" office:value="120355" calcext:value-type="float">
            <text:p>120,355 </text:p>
          </table:table-cell>
          <table:table-cell table:style-name="ce29" table:formula="of:=[.Q42]/[.R42]" office:value-type="percentage" office:value="0.197633333333333" calcext:value-type="percentage">
            <text:p>20%</text:p>
          </table:table-cell>
          <table:table-cell table:style-name="ce3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龍岡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420" calcext:value-type="float">
            <text:p>26,4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600" calcext:value-type="float">
            <text:p>61,60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43]+[.F43]+[.H43]+[.J43]+[.L43]+[.N43]+[.P43]" office:value-type="float" office:value="88020" calcext:value-type="float">
            <text:p>88,02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43]-[.Q43]" office:value-type="float" office:value="61980" calcext:value-type="float">
            <text:p>61,980</text:p>
          </table:table-cell>
          <table:table-cell table:style-name="ce29" table:formula="of:=[.Q43]/[.R43]" office:value-type="percentage" office:value="0.5868" calcext:value-type="percentage">
            <text:p>59%</text:p>
          </table:table-cell>
          <table:table-cell table:style-name="ce3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龍祥里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5758" calcext:value-type="float">
            <text:p>105,7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785" calcext:value-type="float">
            <text:p>14,78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380" calcext:value-type="float">
            <text:p>6,380</text:p>
          </table:table-cell>
          <table:table-cell table:style-name="ce14" table:formula="of:=[.D44]+[.F44]+[.H44]+[.J44]+[.L44]+[.N44]+[.P44]" office:value-type="float" office:value="139523" calcext:value-type="float">
            <text:p>139,52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4]-[.Q44]" office:value-type="float" office:value="10477" calcext:value-type="float">
            <text:p>10,477 </text:p>
          </table:table-cell>
          <table:table-cell table:style-name="ce29" table:formula="of:=[.Q44]/[.R44]" office:value-type="percentage" office:value="0.930153333333333" calcext:value-type="percentage">
            <text:p>93%</text:p>
          </table:table-cell>
          <table:table-cell table:style-name="ce3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龍壽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650" calcext:value-type="float">
            <text:p>34,65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0" calcext:value-type="float">
            <text:p>5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4000" calcext:value-type="float">
            <text:p>14,000</text:p>
          </table:table-cell>
          <table:table-cell table:style-name="ce14" table:formula="of:=[.D45]+[.F45]+[.H45]+[.J45]+[.L45]+[.N45]+[.P45]" office:value-type="float" office:value="98650" calcext:value-type="float">
            <text:p>98,65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5]-[.Q45]" office:value-type="float" office:value="51350" calcext:value-type="float">
            <text:p>51,350 </text:p>
          </table:table-cell>
          <table:table-cell table:style-name="ce29" table:formula="of:=[.Q45]/[.R45]" office:value-type="percentage" office:value="0.657666666666667" calcext:value-type="percentage">
            <text:p>66%</text:p>
          </table:table-cell>
          <table:table-cell table:style-name="ce3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龍鳳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10" calcext:value-type="float">
            <text:p>17,5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600" calcext:value-type="float">
            <text:p>3,600</text:p>
          </table:table-cell>
          <table:table-cell table:style-name="ce14" table:formula="of:=[.D46]+[.F46]+[.H46]+[.J46]+[.L46]+[.N46]+[.P46]" office:value-type="float" office:value="24187" calcext:value-type="float">
            <text:p>24,18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6]-[.Q46]" office:value-type="float" office:value="125813" calcext:value-type="float">
            <text:p>125,813 </text:p>
          </table:table-cell>
          <table:table-cell table:style-name="ce29" table:formula="of:=[.Q46]/[.R46]" office:value-type="percentage" office:value="0.161246666666667" calcext:value-type="percentage">
            <text:p>16%</text:p>
          </table:table-cell>
          <table:table-cell table:style-name="ce3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中埔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680" calcext:value-type="float">
            <text:p>39,6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88840" calcext:value-type="float">
            <text:p>88,840</text:p>
          </table:table-cell>
          <table:table-cell table:style-name="ce14" table:formula="of:=[.D47]+[.F47]+[.H47]+[.J47]+[.L47]+[.N47]+[.P47]" office:value-type="float" office:value="130916" calcext:value-type="float">
            <text:p>130,916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7]-[.Q47]" office:value-type="float" office:value="19084" calcext:value-type="float">
            <text:p>19,084 </text:p>
          </table:table-cell>
          <table:table-cell table:style-name="ce29" table:formula="of:=[.Q47]/[.R47]" office:value-type="percentage" office:value="0.872773333333333" calcext:value-type="percentage">
            <text:p>87%</text:p>
          </table:table-cell>
          <table:table-cell table:style-name="ce3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中寧里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48]+[.F48]+[.H48]+[.J48]+[.L48]+[.N48]+[.P48]"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8]-[.Q48]" office:value-type="float" office:value="150000" calcext:value-type="float">
            <text:p>150,000 </text:p>
          </table:table-cell>
          <table:table-cell table:style-name="ce29" table:formula="of:=[.Q48]/[.R48]" office:value-type="percentage" office:value="0" calcext:value-type="percentage">
            <text:p>0%</text:p>
          </table:table-cell>
          <table:table-cell table:style-name="ce3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北埔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3449" calcext:value-type="float">
            <text:p>63,44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900" calcext:value-type="float">
            <text:p>1,900</text:p>
          </table:table-cell>
          <table:table-cell table:style-name="ce14" table:formula="of:=[.D49]+[.F49]+[.H49]+[.J49]+[.L49]+[.N49]+[.P49]" office:value-type="float" office:value="77349" calcext:value-type="float">
            <text:p>77,349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49]-[.Q49]" office:value-type="float" office:value="72651" calcext:value-type="float">
            <text:p>72,651 </text:p>
          </table:table-cell>
          <table:table-cell table:style-name="ce29" table:formula="of:=[.Q49]/[.R49]" office:value-type="percentage" office:value="0.51566" calcext:value-type="percentage">
            <text:p>52%</text:p>
          </table:table-cell>
          <table:table-cell table:style-name="ce3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永安里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4180" calcext:value-type="float">
            <text:p>154,1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72" calcext:value-type="float">
            <text:p>5,77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4" table:formula="of:=[.D50]+[.F50]+[.H50]+[.J50]+[.L50]+[.N50]+[.P50]" office:value-type="float" office:value="162352" calcext:value-type="float">
            <text:p>162,352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0]-[.Q50]" office:value-type="float" office:value="-12352" calcext:value-type="float">
            <text:p>-12,352 </text:p>
          </table:table-cell>
          <table:table-cell table:style-name="ce29" table:formula="of:=[.Q50]/[.R50]" office:value-type="percentage" office:value="1.08234666666667" calcext:value-type="percentage">
            <text:p>108%</text:p>
          </table:table-cell>
          <table:table-cell table:style-name="ce3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同安里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7700" calcext:value-type="float">
            <text:p>77,70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600" calcext:value-type="float">
            <text:p>6,600</text:p>
          </table:table-cell>
          <table:table-cell table:style-name="ce14" table:formula="of:=[.D51]+[.F51]+[.H51]+[.J51]+[.L51]+[.N51]+[.P51]" office:value-type="float" office:value="84300" calcext:value-type="float">
            <text:p>84,3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1]-[.Q51]" office:value-type="float" office:value="65700" calcext:value-type="float">
            <text:p>65,700 </text:p>
          </table:table-cell>
          <table:table-cell table:style-name="ce29" table:formula="of:=[.Q51]/[.R51]" office:value-type="percentage" office:value="0.562" calcext:value-type="percentage">
            <text:p>56%</text:p>
          </table:table-cell>
          <table:table-cell table:style-name="ce3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同德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794" calcext:value-type="float">
            <text:p>16,79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1360" calcext:value-type="float">
            <text:p>11,360</text:p>
          </table:table-cell>
          <table:table-cell table:style-name="ce14" table:formula="of:=[.D52]+[.F52]+[.H52]+[.J52]+[.L52]+[.N52]+[.P52]" office:value-type="float" office:value="28154" calcext:value-type="float">
            <text:p>28,154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2]-[.Q52]" office:value-type="float" office:value="121846" calcext:value-type="float">
            <text:p>121,846 </text:p>
          </table:table-cell>
          <table:table-cell table:style-name="ce29" table:formula="of:=[.Q52]/[.R52]" office:value-type="percentage" office:value="0.187693333333333" calcext:value-type="percentage">
            <text:p>19%</text:p>
          </table:table-cell>
          <table:table-cell table:style-name="ce3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自強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60" calcext:value-type="float">
            <text:p>5,56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7200" calcext:value-type="float">
            <text:p>67,2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53]+[.F53]+[.H53]+[.J53]+[.L53]+[.N53]+[.P53]" office:value-type="float" office:value="72760" calcext:value-type="float">
            <text:p>72,76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3]-[.Q53]" office:value-type="float" office:value="77240" calcext:value-type="float">
            <text:p>77,240 </text:p>
          </table:table-cell>
          <table:table-cell table:style-name="ce29" table:formula="of:=[.Q53]/[.R53]" office:value-type="percentage" office:value="0.485066666666667" calcext:value-type="percentage">
            <text:p>49%</text:p>
          </table:table-cell>
          <table:table-cell table:style-name="ce3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西埔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1095" calcext:value-type="float">
            <text:p>151,09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150" calcext:value-type="float">
            <text:p>9,15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54]+[.F54]+[.H54]+[.J54]+[.L54]+[.N54]+[.P54]" office:value-type="float" office:value="160245" calcext:value-type="float">
            <text:p>160,24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4]-[.Q54]" office:value-type="float" office:value="-10245" calcext:value-type="float">
            <text:p>-10,245 </text:p>
          </table:table-cell>
          <table:table-cell table:style-name="ce29" table:formula="of:=[.Q54]/[.R54]" office:value-type="percentage" office:value="1.0683" calcext:value-type="percentage">
            <text:p>107%</text:p>
          </table:table-cell>
          <table:table-cell table:style-name="ce3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明德里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3310" calcext:value-type="float">
            <text:p>223,3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2600" calcext:value-type="float">
            <text:p>12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550" calcext:value-type="float">
            <text:p>32,5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400" calcext:value-type="float">
            <text:p>8,400</text:p>
          </table:table-cell>
          <table:table-cell table:style-name="ce14" table:formula="of:=[.D55]+[.F55]+[.H55]+[.J55]+[.L55]+[.N55]+[.P55]" office:value-type="float" office:value="306860" calcext:value-type="float">
            <text:p>306,86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5]-[.Q55]" office:value-type="float" office:value="-156860" calcext:value-type="float">
            <text:p>-156,860 </text:p>
          </table:table-cell>
          <table:table-cell table:style-name="ce29" table:formula="of:=[.Q55]/[.R55]" office:value-type="percentage" office:value="2.04573333333333" calcext:value-type="percentage">
            <text:p>205%</text:p>
          </table:table-cell>
          <table:table-cell table:style-name="ce3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東埔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1500" calcext:value-type="float">
            <text:p>9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3125" calcext:value-type="float">
            <text:p>13,125</text:p>
          </table:table-cell>
          <table:table-cell table:style-name="ce14" table:formula="of:=[.D56]+[.F56]+[.H56]+[.J56]+[.L56]+[.N56]+[.P56]" office:value-type="float" office:value="104625" calcext:value-type="float">
            <text:p>104,62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56]-[.Q56]" office:value-type="float" office:value="45375" calcext:value-type="float">
            <text:p>45,375</text:p>
          </table:table-cell>
          <table:table-cell table:style-name="ce29" table:formula="of:=[.Q56]/[.R56]" office:value-type="percentage" office:value="0.6975" calcext:value-type="percentage">
            <text:p>70%</text:p>
          </table:table-cell>
          <table:table-cell table:style-name="ce3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長安里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700" calcext:value-type="float">
            <text:p>24,700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57]+[.F57]+[.H57]+[.J57]+[.L57]+[.N57]+[.P57]" office:value-type="float" office:value="24700" calcext:value-type="float">
            <text:p>24,7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7]-[.Q57]" office:value-type="float" office:value="125300" calcext:value-type="float">
            <text:p>125,300 </text:p>
          </table:table-cell>
          <table:table-cell table:style-name="ce29" table:formula="of:=[.Q57]/[.R57]" office:value-type="percentage" office:value="0.164666666666667" calcext:value-type="percentage">
            <text:p>16%</text:p>
          </table:table-cell>
          <table:table-cell table:style-name="ce3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長德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440" calcext:value-type="float">
            <text:p>9,4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20" calcext:value-type="float">
            <text:p>3,72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000" calcext:value-type="float">
            <text:p>5,000</text:p>
          </table:table-cell>
          <table:table-cell table:style-name="ce14" table:formula="of:=[.D58]+[.F58]+[.H58]+[.J58]+[.L58]+[.N58]+[.P58]" office:value-type="float" office:value="18160" calcext:value-type="float">
            <text:p>18,16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8]-[.Q58]" office:value-type="float" office:value="131840" calcext:value-type="float">
            <text:p>131,840 </text:p>
          </table:table-cell>
          <table:table-cell table:style-name="ce29" table:formula="of:=[.Q58]/[.R58]" office:value-type="percentage" office:value="0.121066666666667" calcext:value-type="percentage">
            <text:p>12%</text:p>
          </table:table-cell>
          <table:table-cell table:style-name="ce3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信光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59]+[.F59]+[.H59]+[.J59]+[.L59]+[.N59]+[.P59]" office:value-type="float" office:value="6000" calcext:value-type="float">
            <text:p>6,0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59]-[.Q59]" office:value-type="float" office:value="144000" calcext:value-type="float">
            <text:p>144,000 </text:p>
          </table:table-cell>
          <table:table-cell table:style-name="ce29" table:formula="of:=[.Q59]/[.R59]" office:value-type="percentage" office:value="0.04" calcext:value-type="percentage">
            <text:p>4%</text:p>
          </table:table-cell>
          <table:table-cell table:style-name="ce3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南埔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825" calcext:value-type="float">
            <text:p>31,82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232" calcext:value-type="float">
            <text:p>37,23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025" calcext:value-type="float">
            <text:p>5,025</text:p>
          </table:table-cell>
          <table:table-cell table:style-name="ce14" table:formula="of:=[.D60]+[.F60]+[.H60]+[.J60]+[.L60]+[.N60]+[.P60]" office:value-type="float" office:value="74082" calcext:value-type="float">
            <text:p>74,082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6" table:formula="of:=[.R60]-[.Q60]" office:value-type="float" office:value="75918" calcext:value-type="float">
            <text:p>75,918 </text:p>
          </table:table-cell>
          <table:table-cell table:style-name="ce29" table:formula="of:=[.Q60]/[.R60]" office:value-type="percentage" office:value="0.49388" calcext:value-type="percentage">
            <text:p>49%</text:p>
          </table:table-cell>
          <table:table-cell table:style-name="ce3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莊敬里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78000" calcext:value-type="float">
            <text:p>78,000</text:p>
          </table:table-cell>
          <table:table-cell table:style-name="ce14" table:formula="of:=[.D61]+[.F61]+[.H61]+[.J61]+[.L61]+[.N61]+[.P61]" office:value-type="float" office:value="80396" calcext:value-type="float">
            <text:p>80,396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61]-[.Q61]" office:value-type="float" office:value="69604" calcext:value-type="float">
            <text:p>69,604 </text:p>
          </table:table-cell>
          <table:table-cell table:style-name="ce29" table:formula="of:=[.Q61]/[.R61]" office:value-type="percentage" office:value="0.535973333333333" calcext:value-type="percentage">
            <text:p>54%</text:p>
          </table:table-cell>
          <table:table-cell table:style-name="ce3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慈文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90" calcext:value-type="float">
            <text:p>6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600" calcext:value-type="float">
            <text:p>96,60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225" calcext:value-type="float">
            <text:p>6,225</text:p>
          </table:table-cell>
          <table:table-cell table:style-name="ce14" table:formula="of:=[.D62]+[.F62]+[.H62]+[.J62]+[.L62]+[.N62]+[.P62]" office:value-type="float" office:value="108915" calcext:value-type="float">
            <text:p>108,91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62]-[.Q62]" office:value-type="float" office:value="41085" calcext:value-type="float">
            <text:p>41,085</text:p>
          </table:table-cell>
          <table:table-cell table:style-name="ce29" table:formula="of:=[.Q62]/[.R62]" office:value-type="percentage" office:value="0.7261" calcext:value-type="percentage">
            <text:p>73%</text:p>
          </table:table-cell>
          <table:table-cell table:style-name="ce3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新埔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040" calcext:value-type="float">
            <text:p>47,0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30925" calcext:value-type="float">
            <text:p>130,925</text:p>
          </table:table-cell>
          <table:table-cell table:style-name="ce14" table:formula="of:=[.D63]+[.F63]+[.H63]+[.J63]+[.L63]+[.N63]+[.P63]" office:value-type="float" office:value="177965" calcext:value-type="float">
            <text:p>177,96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63]-[.Q63]" office:value-type="float" office:value="-27965" calcext:value-type="float">
            <text:p>-27,965 </text:p>
          </table:table-cell>
          <table:table-cell table:style-name="ce29" table:formula="of:=[.Q63]/[.R63]" office:value-type="percentage" office:value="1.18643333333333" calcext:value-type="percentage">
            <text:p>119%</text:p>
          </table:table-cell>
          <table:table-cell table:style-name="ce33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瑞慶里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940" calcext:value-type="float">
            <text:p>32,94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64]+[.F64]+[.H64]+[.J64]+[.L64]+[.N64]+[.P64]" office:value-type="float" office:value="35336" calcext:value-type="float">
            <text:p>35,336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64]-[.Q64]" office:value-type="float" office:value="114664" calcext:value-type="float">
            <text:p>114,664 </text:p>
          </table:table-cell>
          <table:table-cell table:style-name="ce29" table:formula="of:=[.Q64]/[.R64]" office:value-type="percentage" office:value="0.235573333333333" calcext:value-type="percentage">
            <text:p>24%</text:p>
          </table:table-cell>
          <table:table-cell table:style-name="ce33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經國里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830" calcext:value-type="float">
            <text:p>34,83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09095" calcext:value-type="float">
            <text:p>109,095</text:p>
          </table:table-cell>
          <table:table-cell table:style-name="ce14" table:formula="of:=[.D65]+[.F65]+[.H65]+[.J65]+[.L65]+[.N65]+[.P65]" office:value-type="float" office:value="143925" calcext:value-type="float">
            <text:p>143,92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65]-[.Q65]" office:value-type="float" office:value="6075" calcext:value-type="float">
            <text:p>6,075 </text:p>
          </table:table-cell>
          <table:table-cell table:style-name="ce29" table:formula="of:=[.Q65]/[.R65]" office:value-type="percentage" office:value="0.9595" calcext:value-type="percentage">
            <text:p>96%</text:p>
          </table:table-cell>
          <table:table-cell table:style-name="ce33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寶安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1964" calcext:value-type="float">
            <text:p>71,96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8283" calcext:value-type="float">
            <text:p>18,283</text:p>
          </table:table-cell>
          <table:table-cell table:style-name="ce14" table:formula="of:=[.D66]+[.F66]+[.H66]+[.J66]+[.L66]+[.N66]+[.P66]" office:value-type="float" office:value="90247" calcext:value-type="float">
            <text:p>90,24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66]-[.Q66]" office:value-type="float" office:value="59753" calcext:value-type="float">
            <text:p>59,753 </text:p>
          </table:table-cell>
          <table:table-cell table:style-name="ce29" table:formula="of:=[.Q66]/[.R66]" office:value-type="percentage" office:value="0.601646666666667" calcext:value-type="percentage">
            <text:p>60%</text:p>
          </table:table-cell>
          <table:table-cell table:style-name="ce3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寶慶里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0320" calcext:value-type="float">
            <text:p>10,320</text:p>
          </table:table-cell>
          <table:table-cell table:style-name="ce14" table:formula="of:=[.D67]+[.F67]+[.H67]+[.J67]+[.L67]+[.N67]+[.P67]" office:value-type="float" office:value="29320" calcext:value-type="float">
            <text:p>29,32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67]-[.Q67]" office:value-type="float" office:value="120680" calcext:value-type="float">
            <text:p>120,680 </text:p>
          </table:table-cell>
          <table:table-cell table:style-name="ce29" table:formula="of:=[.Q67]/[.R67]" office:value-type="percentage" office:value="0.195466666666667" calcext:value-type="percentage">
            <text:p>20%</text:p>
          </table:table-cell>
          <table:table-cell table:style-name="ce3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三元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100" calcext:value-type="float">
            <text:p>70,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90" calcext:value-type="float">
            <text:p>7,59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8000" calcext:value-type="float">
            <text:p>68,000</text:p>
          </table:table-cell>
          <table:table-cell table:style-name="ce14" table:formula="of:=[.D68]+[.F68]+[.H68]+[.J68]+[.L68]+[.N68]+[.P68]" office:value-type="float" office:value="145690" calcext:value-type="float">
            <text:p>145,69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68]-[.Q68]" office:value-type="float" office:value="4310" calcext:value-type="float">
            <text:p>4,310</text:p>
          </table:table-cell>
          <table:table-cell table:style-name="ce29" table:formula="of:=[.Q68]/[.R68]" office:value-type="percentage" office:value="0.971266666666667" calcext:value-type="percentage">
            <text:p>97%</text:p>
          </table:table-cell>
          <table:table-cell table:style-name="ce33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三民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90" calcext:value-type="float">
            <text:p>13,1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351" calcext:value-type="float">
            <text:p>46,35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900" calcext:value-type="float">
            <text:p>7,900</text:p>
          </table:table-cell>
          <table:table-cell table:style-name="ce14" table:formula="of:=[.D69]+[.F69]+[.H69]+[.J69]+[.L69]+[.N69]+[.P69]" office:value-type="float" office:value="67441" calcext:value-type="float">
            <text:p>67,441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69]-[.Q69]" office:value-type="float" office:value="82559" calcext:value-type="float">
            <text:p>82,559</text:p>
          </table:table-cell>
          <table:table-cell table:style-name="ce29" table:formula="of:=[.Q69]/[.R69]" office:value-type="percentage" office:value="0.449606666666667" calcext:value-type="percentage">
            <text:p>45%</text:p>
          </table:table-cell>
          <table:table-cell table:style-name="ce33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大有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8300" calcext:value-type="float">
            <text:p>78,3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965" calcext:value-type="float">
            <text:p>41,96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3385" calcext:value-type="float">
            <text:p>53,385</text:p>
          </table:table-cell>
          <table:table-cell table:style-name="ce14" table:formula="of:=[.D70]+[.F70]+[.H70]+[.J70]+[.L70]+[.N70]+[.P70]" office:value-type="float" office:value="173650" calcext:value-type="float">
            <text:p>173,65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0]-[.Q70]" office:value-type="float" office:value="-23650" calcext:value-type="float">
            <text:p>-23,650 </text:p>
          </table:table-cell>
          <table:table-cell table:style-name="ce29" table:formula="of:=[.Q70]/[.R70]" office:value-type="percentage" office:value="1.15766666666667" calcext:value-type="percentage">
            <text:p>116%</text:p>
          </table:table-cell>
          <table:table-cell table:style-name="ce33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大業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0985" calcext:value-type="float">
            <text:p>150,98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71]+[.F71]+[.H71]+[.J71]+[.L71]+[.N71]+[.P71]" office:value-type="float" office:value="153005" calcext:value-type="float">
            <text:p>153,005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1]-[.Q71]" office:value-type="float" office:value="-3005" calcext:value-type="float">
            <text:p>-3,005 </text:p>
          </table:table-cell>
          <table:table-cell table:style-name="ce29" table:formula="of:=[.Q71]/[.R71]" office:value-type="percentage" office:value="1.02003333333333" calcext:value-type="percentage">
            <text:p>102%</text:p>
          </table:table-cell>
          <table:table-cell table:style-name="ce33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大興里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97" calcext:value-type="float">
            <text:p>8,69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1800" calcext:value-type="float">
            <text:p>41,800</text:p>
          </table:table-cell>
          <table:table-cell table:style-name="ce14" table:formula="of:=[.D72]+[.F72]+[.H72]+[.J72]+[.L72]+[.N72]+[.P72]" office:value-type="float" office:value="50497" calcext:value-type="float">
            <text:p>50,49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2]-[.Q72]" office:value-type="float" office:value="99503" calcext:value-type="float">
            <text:p>99,503 </text:p>
          </table:table-cell>
          <table:table-cell table:style-name="ce29" table:formula="of:=[.Q72]/[.R72]" office:value-type="percentage" office:value="0.336646666666667" calcext:value-type="percentage">
            <text:p>34%</text:p>
          </table:table-cell>
          <table:table-cell table:style-name="ce33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成功里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table:formula="of:=[.D73]+[.F73]+[.H73]+[.J73]+[.L73]+[.N73]+[.P73]"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3]-[.Q73]" office:value-type="float" office:value="150000" calcext:value-type="float">
            <text:p>150,000 </text:p>
          </table:table-cell>
          <table:table-cell table:style-name="ce29" table:formula="of:=[.Q73]/[.R73]" office:value-type="percentage" office:value="0" calcext:value-type="percentage">
            <text:p>0%</text:p>
          </table:table-cell>
          <table:table-cell table:style-name="ce33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汴洲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5106" calcext:value-type="float">
            <text:p>105,10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8776" calcext:value-type="float">
            <text:p>168,77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6000" calcext:value-type="float">
            <text:p>46,000</text:p>
          </table:table-cell>
          <table:table-cell table:style-name="ce14" table:formula="of:=[.D74]+[.F74]+[.H74]+[.J74]+[.L74]+[.N74]+[.P74]" office:value-type="float" office:value="319882" calcext:value-type="float">
            <text:p>319,882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4]-[.Q74]" office:value-type="float" office:value="-169882" calcext:value-type="float">
            <text:p>-169,882 </text:p>
          </table:table-cell>
          <table:table-cell table:style-name="ce29" table:formula="of:=[.Q74]/[.R74]" office:value-type="percentage" office:value="2.13254666666667" calcext:value-type="percentage">
            <text:p>213%</text:p>
          </table:table-cell>
          <table:table-cell table:style-name="ce33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忠義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200" calcext:value-type="float">
            <text:p>26,2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4" table:formula="of:=[.D75]+[.F75]+[.H75]+[.J75]+[.L75]+[.N75]+[.P75]" office:value-type="float" office:value="28600" calcext:value-type="float">
            <text:p>28,6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75]-[.Q75]" office:value-type="float" office:value="121400" calcext:value-type="float">
            <text:p>121,400</text:p>
          </table:table-cell>
          <table:table-cell table:style-name="ce29" table:formula="of:=[.Q75]/[.R75]" office:value-type="percentage" office:value="0.190666666666667" calcext:value-type="percentage">
            <text:p>19%</text:p>
          </table:table-cell>
          <table:table-cell table:style-name="ce33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東山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135" calcext:value-type="float">
            <text:p>100,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8249" calcext:value-type="float">
            <text:p>178,2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1607" calcext:value-type="float">
            <text:p>111,60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490" calcext:value-type="float">
            <text:p>6,490</text:p>
          </table:table-cell>
          <table:table-cell table:style-name="ce14" table:formula="of:=[.D76]+[.F76]+[.H76]+[.J76]+[.L76]+[.N76]+[.P76]" office:value-type="float" office:value="396481" calcext:value-type="float">
            <text:p>396,481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6]-[.Q76]" office:value-type="float" office:value="-246481" calcext:value-type="float">
            <text:p>-246,481 </text:p>
          </table:table-cell>
          <table:table-cell table:style-name="ce29" table:formula="of:=[.Q76]/[.R76]" office:value-type="percentage" office:value="2.64320666666667" calcext:value-type="percentage">
            <text:p>264%</text:p>
          </table:table-cell>
          <table:table-cell table:style-name="ce33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東門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820" calcext:value-type="float">
            <text:p>13,8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800" calcext:value-type="float">
            <text:p>37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9161" calcext:value-type="float">
            <text:p>69,16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700" calcext:value-type="float">
            <text:p>2,700</text:p>
          </table:table-cell>
          <table:table-cell table:style-name="ce14" table:formula="of:=[.D77]+[.F77]+[.H77]+[.J77]+[.L77]+[.N77]+[.P77]" office:value-type="float" office:value="123481" calcext:value-type="float">
            <text:p>123,481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7]-[.Q77]" office:value-type="float" office:value="26519" calcext:value-type="float">
            <text:p>26,519 </text:p>
          </table:table-cell>
          <table:table-cell table:style-name="ce29" table:formula="of:=[.Q77]/[.R77]" office:value-type="percentage" office:value="0.823206666666667" calcext:value-type="percentage">
            <text:p>82%</text:p>
          </table:table-cell>
          <table:table-cell table:style-name="ce33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青溪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70" calcext:value-type="float">
            <text:p>5,1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00" calcext:value-type="float">
            <text:p>6,3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0" calcext:value-type="float">
            <text:p>4,00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000" calcext:value-type="float">
            <text:p>3,000</text:p>
          </table:table-cell>
          <table:table-cell table:style-name="ce14" table:formula="of:=[.D78]+[.F78]+[.H78]+[.J78]+[.L78]+[.N78]+[.P78]" office:value-type="float" office:value="18470" calcext:value-type="float">
            <text:p>18,47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78]-[.Q78]" office:value-type="float" office:value="131530" calcext:value-type="float">
            <text:p>131,530 </text:p>
          </table:table-cell>
          <table:table-cell table:style-name="ce29" table:formula="of:=[.Q78]/[.R78]" office:value-type="percentage" office:value="0.123133333333333" calcext:value-type="percentage">
            <text:p>12%</text:p>
          </table:table-cell>
          <table:table-cell table:style-name="ce33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春日里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000" calcext:value-type="float">
            <text:p>1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6400" calcext:value-type="float">
            <text:p>26,400</text:p>
          </table:table-cell>
          <table:table-cell table:style-name="ce14" table:formula="of:=[.D79]+[.F79]+[.H79]+[.J79]+[.L79]+[.N79]+[.P79]" office:value-type="float" office:value="40400" calcext:value-type="float">
            <text:p>40,40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7" table:formula="of:=[.R79]-[.Q79]" office:value-type="float" office:value="109600" calcext:value-type="float">
            <text:p>109,600</text:p>
          </table:table-cell>
          <table:table-cell table:style-name="ce29" table:formula="of:=[.Q79]/[.R79]" office:value-type="percentage" office:value="0.269333333333333" calcext:value-type="percentage">
            <text:p>27%</text:p>
          </table:table-cell>
          <table:table-cell table:style-name="ce3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朝陽里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4160" calcext:value-type="float">
            <text:p>174,1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2030" calcext:value-type="float">
            <text:p>82,030</text:p>
          </table:table-cell>
          <table:table-cell table:style-name="ce14" table:formula="of:=[.D80]+[.F80]+[.H80]+[.J80]+[.L80]+[.N80]+[.P80]" office:value-type="float" office:value="258567" calcext:value-type="float">
            <text:p>258,56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80]-[.Q80]" office:value-type="float" office:value="-108567" calcext:value-type="float">
            <text:p>-108,567 </text:p>
          </table:table-cell>
          <table:table-cell table:style-name="ce29" table:formula="of:=[.Q80]/[.R80]" office:value-type="percentage" office:value="1.72378" calcext:value-type="percentage">
            <text:p>172%</text:p>
          </table:table-cell>
          <table:table-cell table:style-name="ce33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會稽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200" calcext:value-type="float">
            <text:p>72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963" calcext:value-type="float">
            <text:p>29,96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4" table:formula="of:=[.D81]+[.F81]+[.H81]+[.J81]+[.L81]+[.N81]+[.P81]" office:value-type="float" office:value="104563" calcext:value-type="float">
            <text:p>104,56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81]-[.Q81]" office:value-type="float" office:value="45437" calcext:value-type="float">
            <text:p>45,437 </text:p>
          </table:table-cell>
          <table:table-cell table:style-name="ce29" table:formula="of:=[.Q81]/[.R81]" office:value-type="percentage" office:value="0.697086666666667" calcext:value-type="percentage">
            <text:p>70%</text:p>
          </table:table-cell>
          <table:table-cell table:style-name="ce33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萬壽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780" calcext:value-type="float">
            <text:p>6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188" calcext:value-type="float">
            <text:p>51,1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80" calcext:value-type="float">
            <text:p>16,48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9805" calcext:value-type="float">
            <text:p>19,805</text:p>
          </table:table-cell>
          <table:table-cell table:style-name="ce14" table:formula="of:=[.D82]+[.F82]+[.H82]+[.J82]+[.L82]+[.N82]+[.P82]" office:value-type="float" office:value="94253" calcext:value-type="float">
            <text:p>94,25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82]-[.Q82]" office:value-type="float" office:value="55747" calcext:value-type="float">
            <text:p>55,747 </text:p>
          </table:table-cell>
          <table:table-cell table:style-name="ce29" table:formula="of:=[.Q82]/[.R82]" office:value-type="percentage" office:value="0.628353333333333" calcext:value-type="percentage">
            <text:p>63%</text:p>
          </table:table-cell>
          <table:table-cell table:style-name="ce33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福元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200" calcext:value-type="float">
            <text:p>46,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671" calcext:value-type="float">
            <text:p>29,67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102" calcext:value-type="float">
            <text:p>4,102</text:p>
          </table:table-cell>
          <table:table-cell table:style-name="ce14" table:formula="of:=[.D83]+[.F83]+[.H83]+[.J83]+[.L83]+[.N83]+[.P83]" office:value-type="float" office:value="79973" calcext:value-type="float">
            <text:p>79,973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83]-[.Q83]" office:value-type="float" office:value="70027" calcext:value-type="float">
            <text:p>70,027 </text:p>
          </table:table-cell>
          <table:table-cell table:style-name="ce29" table:formula="of:=[.Q83]/[.R83]" office:value-type="percentage" office:value="0.533153333333333" calcext:value-type="percentage">
            <text:p>53%</text:p>
          </table:table-cell>
          <table:table-cell table:style-name="ce33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檜樂里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9044" calcext:value-type="float">
            <text:p>129,04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4" table:formula="of:=[.D84]+[.F84]+[.H84]+[.J84]+[.L84]+[.N84]+[.P84]" office:value-type="float" office:value="131444" calcext:value-type="float">
            <text:p>131,444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84]-[.Q84]" office:value-type="float" office:value="18556" calcext:value-type="float">
            <text:p>18,556 </text:p>
          </table:table-cell>
          <table:table-cell table:style-name="ce29" table:formula="of:=[.Q84]/[.R84]" office:value-type="percentage" office:value="0.876293333333333" calcext:value-type="percentage">
            <text:p>88%</text:p>
          </table:table-cell>
          <table:table-cell table:style-name="ce3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寶山里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750" calcext:value-type="float">
            <text:p>14,7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40" calcext:value-type="float">
            <text:p>2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400" calcext:value-type="float">
            <text:p>2,400</text:p>
          </table:table-cell>
          <table:table-cell table:style-name="ce14" table:formula="of:=[.D85]+[.F85]+[.H85]+[.J85]+[.L85]+[.N85]+[.P85]" office:value-type="float" office:value="20090" calcext:value-type="float">
            <text:p>20,09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office:value-type="float" office:value="-16570" calcext:value-type="float">
            <text:p>-16,570 </text:p>
          </table:table-cell>
          <table:table-cell table:style-name="ce29" office:value-type="percentage" office:value="1.11046666666667" calcext:value-type="percentage">
            <text:p>111%</text:p>
          </table:table-cell>
          <table:table-cell table:style-name="ce33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寶民里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980" calcext:value-type="float">
            <text:p>75,9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50" calcext:value-type="float">
            <text:p>19,95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4380" calcext:value-type="float">
            <text:p>14,380</text:p>
          </table:table-cell>
          <table:table-cell table:style-name="ce14" table:formula="of:=[.D86]+[.F86]+[.H86]+[.J86]+[.L86]+[.N86]+[.P86]" office:value-type="float" office:value="110310" calcext:value-type="float">
            <text:p>110,310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26" table:formula="of:=[.R86]-[.Q86]" office:value-type="float" office:value="39690" calcext:value-type="float">
            <text:p>39,690 </text:p>
          </table:table-cell>
          <table:table-cell table:style-name="ce29" table:formula="of:=[.Q86]/[.R86]" office:value-type="percentage" office:value="0.7354" calcext:value-type="percentage">
            <text:p>74%</text:p>
          </table:table-cell>
          <table:table-cell table:style-name="ce33"/>
        </table:table-row>
        <table:table-row table:style-name="ro4">
          <table:table-cell table:style-name="ce5"/>
          <table:table-cell table:style-name="ce11" office:value-type="string" calcext:value-type="string">
            <text:p>合計</text:p>
          </table:table-cell>
          <table:table-cell table:style-name="ce16" table:formula="of:=SUM([.C5:.C86])" office:value-type="float" office:value="156" calcext:value-type="float">
            <text:p>156</text:p>
          </table:table-cell>
          <table:table-cell table:style-name="ce16" table:formula="of:=SUM([.D5:.D86])" office:value-type="float" office:value="4023872" calcext:value-type="float">
            <text:p>4,023,872</text:p>
          </table:table-cell>
          <table:table-cell table:style-name="ce16" table:formula="of:=SUM([.E5:.E86])" office:value-type="float" office:value="3" calcext:value-type="float">
            <text:p>3</text:p>
          </table:table-cell>
          <table:table-cell table:style-name="ce16" table:formula="of:=SUM([.F5:.F86])" office:value-type="float" office:value="60375" calcext:value-type="float">
            <text:p>60,375</text:p>
          </table:table-cell>
          <table:table-cell table:style-name="ce16" table:formula="of:=SUM([.G5:.G86])" office:value-type="float" office:value="16" calcext:value-type="float">
            <text:p>16</text:p>
          </table:table-cell>
          <table:table-cell table:style-name="ce16" table:formula="of:=SUM([.H5:.H86])" office:value-type="float" office:value="745958" calcext:value-type="float">
            <text:p>745,958</text:p>
          </table:table-cell>
          <table:table-cell table:style-name="ce16" table:formula="of:=SUM([.I5:.I86])" office:value-type="float" office:value="9" calcext:value-type="float">
            <text:p>9</text:p>
          </table:table-cell>
          <table:table-cell table:style-name="ce16" table:formula="of:=SUM([.J5:.J86])" office:value-type="float" office:value="264680" calcext:value-type="float">
            <text:p>264,680</text:p>
          </table:table-cell>
          <table:table-cell table:style-name="ce16" table:formula="of:=SUM([.K5:.K86])" office:value-type="float" office:value="0" calcext:value-type="float">
            <text:p>0</text:p>
          </table:table-cell>
          <table:table-cell table:style-name="ce16" table:formula="of:=SUM([.L5:.L86])" office:value-type="float" office:value="0" calcext:value-type="float">
            <text:p>0</text:p>
          </table:table-cell>
          <table:table-cell table:style-name="ce16" table:formula="of:=SUM([.M5:.M86])" office:value-type="float" office:value="114" calcext:value-type="float">
            <text:p>114</text:p>
          </table:table-cell>
          <table:table-cell table:style-name="ce16" table:formula="of:=SUM([.N5:.N86])" office:value-type="float" office:value="1513818" calcext:value-type="float">
            <text:p>1,513,818</text:p>
          </table:table-cell>
          <table:table-cell table:style-name="ce16" table:formula="of:=SUM([.O5:.O86])" office:value-type="float" office:value="125" calcext:value-type="float">
            <text:p>125</text:p>
          </table:table-cell>
          <table:table-cell table:style-name="ce16" table:formula="of:=SUM([.P5:.P86])" office:value-type="float" office:value="1639609" calcext:value-type="float">
            <text:p>1,639,609</text:p>
          </table:table-cell>
          <table:table-cell table:style-name="ce16" table:formula="of:=[.D87]+[.F87]+[.H87]+[.J87]+[.L87]+[.N87]+[.P87]" office:value-type="float" office:value="8248312" calcext:value-type="float">
            <text:p>8,248,312</text:p>
          </table:table-cell>
          <table:table-cell table:style-name="ce16" table:formula="of:=SUM([.R5:.R86])" office:value-type="float" office:value="12300000" calcext:value-type="float">
            <text:p>12,300,000</text:p>
          </table:table-cell>
          <table:table-cell table:style-name="ce28" table:formula="of:=[.R87]-[.Q87]" office:value-type="float" office:value="4051688" calcext:value-type="float">
            <text:p>4,051,688 </text:p>
          </table:table-cell>
          <table:table-cell table:style-name="ce30" table:formula="of:=[.Q87]/[.R87]" office:value-type="percentage" office:value="0.670594471544715" calcext:value-type="percentage">
            <text:p>67%</text:p>
          </table:table-cell>
          <table:table-cell table:style-name="ce35"/>
        </table:table-row>
        <table:table-row table:style-name="ro3">
          <table:table-cell table:style-name="ce6"/>
          <table:table-cell table:number-columns-repeated="20"/>
        </table:table-row>
        <table:table-row table:style-name="ro3">
          <table:table-cell table:style-name="ce6" office:value-type="string" calcext:value-type="string">
            <text:p>　　承辦人　　　　　　　　　　　主辦課課長　　　　　　　　　　會計主任　　　　　　　　　　　　　　　區長</text:p>
          </table:table-cell>
          <table:table-cell table:number-columns-repeated="20"/>
        </table:table-row>
        <table:table-row table:style-name="ro3">
          <table:table-cell table:style-name="ce6"/>
          <table:table-cell table:number-columns-repeated="20"/>
        </table:table-row>
        <table:table-row table:style-name="ro3">
          <table:table-cell table:style-name="ce7"/>
          <table:table-cell table:number-columns-repeated="20"/>
        </table:table-row>
        <table:table-row table:style-name="ro3" table:number-rows-repeated="1048484">
          <table:table-cell table:number-columns-repeated="21"/>
        </table:table-row>
        <table:table-row table:style-name="ro3">
          <table:table-cell table:number-columns-repeated="21"/>
        </table:table-row>
        <table:named-expressions>
          <table:named-range table:name="Excel_BuiltIn_Print_Titles" table:base-cell-address="$第4季.$A$1" table:cell-range-address="$第4季.$2:.$4" table:range-usable-as="repeat-column repeat-row"/>
        </table:named-expressions>
      </table:table>
      <table:table table:name="第4季累計表" table:style-name="ta2">
        <table:table-column table:style-name="co15" table:default-cell-style-name="ce8"/>
        <table:table-column table:style-name="co18" table:default-cell-style-name="ce8"/>
        <table:table-column table:style-name="co19" table:default-cell-style-name="ce8"/>
        <table:table-column table:style-name="co8" table:default-cell-style-name="ce8"/>
        <table:table-column table:style-name="co20" table:default-cell-style-name="ce8"/>
        <table:table-column table:style-name="co7" table:default-cell-style-name="ce8"/>
        <table:table-column table:style-name="co21" table:default-cell-style-name="ce8"/>
        <table:table-column table:style-name="co5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8" table:default-cell-style-name="ce8"/>
        <table:table-column table:style-name="co12" table:default-cell-style-name="ce8"/>
        <table:table-column table:style-name="co5" table:default-cell-style-name="ce8"/>
        <table:table-column table:style-name="co4" table:default-cell-style-name="ce8"/>
        <table:table-column table:style-name="co25" table:default-cell-style-name="ce8"/>
        <table:table-column table:style-name="co26" table:default-cell-style-name="ce8"/>
        <table:table-column table:style-name="co4" table:default-cell-style-name="ce8"/>
        <table:table-column table:style-name="co27" table:default-cell-style-name="ce8"/>
        <table:table-column table:style-name="co28" table:default-cell-style-name="ce8"/>
        <table:table-column table:style-name="co17" table:number-columns-repeated="16364"/>
        <table:table-row table:style-name="ro8">
          <table:table-cell table:style-name="ce6"/>
          <table:table-cell table:number-columns-repeated="19"/>
        </table:table-row>
        <table:table-row table:style-name="ro3" table:visibility="collapse" table:number-rows-repeated="2">
          <table:table-cell table:style-name="ce6"/>
          <table:table-cell table:number-columns-repeated="19"/>
        </table:table-row>
        <table:table-row table:style-name="ro9">
          <table:table-cell table:style-name="ce36" office:value-type="string" calcext:value-type="string" table:number-columns-spanned="20" table:number-rows-spanned="1">
            <text:p>桃園巿桃園區112年度第4季（10至12月）里基層工作經費執行情形累計表  <text:span text:style-name="T2">填表日期：113年1月3日</text:span></text:p>
          </table:table-cell>
          <table:covered-table-cell table:number-columns-repeated="19" table:style-name="ce41"/>
        </table:table-row>
        <table:table-row table:style-name="ro10">
          <table:table-cell table:style-name="ce37" table:number-columns-spanned="1" table:number-rows-spanned="3">
            <draw:g draw:z-index="0" draw:name="__TH_G321271">
              <draw:line draw:name="__TH_L33" draw:style-name="gr1" draw:text-style-name="P1" svg:x1="0cm" svg:y1="0.107cm" svg:x2="1.968cm" svg:y2="0.966cm">
                <text:p/>
              </draw:line>
              <draw:line draw:name="__TH_L34" draw:style-name="gr1" draw:text-style-name="P1" svg:x1="0cm" svg:y1="0.107cm" svg:x2="1.968cm" svg:y2="1.825cm">
                <text:p/>
              </draw:line>
              <draw:custom-shape draw:name="__TH_B1135" draw:style-name="gr2" draw:text-style-name="P3" svg:width="0.273cm" svg:height="0.501cm" svg:x="1.096cm" svg:y="0.107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3" draw:text-style-name="P3" svg:width="0.298cm" svg:height="0.501cm" svg:x="1.47cm" svg:y="0.18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4" draw:text-style-name="P3" svg:width="0.273cm" svg:height="0.475cm" svg:x="1.246cm" svg:y="0.68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3" draw:text-style-name="P3" svg:width="0.298cm" svg:height="0.501cm" svg:x="1.519cm" svg:y="0.953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5" draw:text-style-name="P3" svg:width="0.274cm" svg:height="0.502cm" svg:x="0.249cm" svg:y="0.872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8cm" svg:height="0.475cm" svg:x="0.698cm" svg:y="1.085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298cm" svg:height="0.528cm" svg:x="1.27cm" svg:y="1.2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3" office:value-type="string" calcext:value-type="string" table:number-columns-spanned="2" table:number-rows-spanned="1">
            <text:p>社區清潔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路燈照明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溝渠疏通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里守望相助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災害防救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里公務設備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43" office:value-type="string" calcext:value-type="string">
            <text:p>執行數</text:p>
          </table:table-cell>
          <table:table-cell table:style-name="ce43" office:value-type="string" calcext:value-type="string">
            <text:p>撥付數</text:p>
          </table:table-cell>
          <table:table-cell table:style-name="ce43" office:value-type="string" calcext:value-type="string">
            <text:p>結餘數</text:p>
          </table:table-cell>
          <table:table-cell table:style-name="ce43" office:value-type="string" calcext:value-type="string">
            <text:p>執行率</text:p>
          </table:table-cell>
          <table:table-cell table:style-name="ce13" office:value-type="string" calcext:value-type="string" table:number-columns-spanned="1" table:number-rows-spanned="3">
            <text:p>備註</text:p>
          </table:table-cell>
        </table:table-row>
        <table:table-row table:style-name="ro3">
          <table:covered-table-cell table:style-name="ce38"/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1" table:number-rows-spanned="2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1" table:number-rows-spanned="2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3" office:value-type="string" calcext:value-type="string" table:number-columns-spanned="1" table:number-rows-spanned="2">
            <text:p>執行數</text:p>
          </table:table-cell>
          <table:table-cell table:style-name="ce13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>
            <text:p>執行數</text:p>
          </table:table-cell>
          <table:table-cell table:style-name="ce18" office:value-type="string" calcext:value-type="string">
            <text:p>Ａ</text:p>
          </table:table-cell>
          <table:table-cell table:style-name="ce18" office:value-type="string" calcext:value-type="string">
            <text:p>Ｂ</text:p>
          </table:table-cell>
          <table:table-cell table:style-name="ce18" office:value-type="string" calcext:value-type="string">
            <text:p>Ｄ=Ｂ-Ａ</text:p>
          </table:table-cell>
          <table:table-cell table:style-name="ce18" office:value-type="string" calcext:value-type="string">
            <text:p>C=Ａ/Ｂ</text:p>
          </table:table-cell>
          <table:covered-table-cell table:style-name="ce46"/>
        </table:table-row>
        <table:table-row table:style-name="ro4">
          <table:covered-table-cell table:style-name="ce39"/>
          <table:covered-table-cell table:style-name="ce3"/>
          <table:table-cell table:style-name="ce19" office:value-type="string" calcext:value-type="string">
            <text:p>（元）</text:p>
          </table:table-cell>
          <table:covered-table-cell table:style-name="ce3"/>
          <table:table-cell table:style-name="ce19" office:value-type="string" calcext:value-type="string">
            <text:p>（元）</text:p>
          </table:table-cell>
          <table:covered-table-cell table:style-name="ce3"/>
          <table:table-cell table:style-name="ce19" office:value-type="string" calcext:value-type="string">
            <text:p>（元）</text:p>
          </table:table-cell>
          <table:covered-table-cell table:number-columns-repeated="7" table:style-name="ce3"/>
          <table:table-cell table:style-name="ce19" office:value-type="string" calcext:value-type="string">
            <text:p>（元）</text:p>
          </table:table-cell>
          <table:table-cell table:style-name="ce44" table:number-columns-repeated="4"/>
          <table:covered-table-cell table:style-name="ce3"/>
        </table:table-row>
        <table:table-row table:style-name="ro11">
          <table:table-cell table:style-name="ce40" office:value-type="string" calcext:value-type="string">
            <text:p>截至上季 執行數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8347295" calcext:value-type="float">
            <text:p>8,347,29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2993" calcext:value-type="float">
            <text:p>202,9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01418" calcext:value-type="float">
            <text:p>1,201,4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19260" calcext:value-type="float">
            <text:p>419,2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1752" calcext:value-type="float">
            <text:p>181,752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9188386" calcext:value-type="float">
            <text:p>9,188,386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5148682" calcext:value-type="float">
            <text:p>15,148,682</text:p>
          </table:table-cell>
          <table:table-cell table:style-name="ce16" table:formula="of:=[.C8]+[.E8]+[.G8]+[.I8]+[.K8]+[.M8]+[.O8]" office:value-type="float" office:value="34689786" calcext:value-type="float">
            <text:p>34,689,786</text:p>
          </table:table-cell>
          <table:table-cell table:style-name="ce16" office:value-type="float" office:value="36900000" calcext:value-type="float">
            <text:p>36,900,000</text:p>
          </table:table-cell>
          <table:table-cell table:style-name="ce16" office:value-type="float" office:value="2210214" calcext:value-type="float">
            <text:p>2,210,214</text:p>
          </table:table-cell>
          <table:table-cell table:style-name="ce45" office:value-type="percentage" office:value="0.94" calcext:value-type="percentage">
            <text:p>94%</text:p>
          </table:table-cell>
          <table:table-cell table:style-name="ce11"/>
        </table:table-row>
        <table:table-row table:style-name="ro12">
          <table:table-cell table:style-name="ce40" office:value-type="string" calcext:value-type="string">
            <text:p>本季執行數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4421730" calcext:value-type="float">
            <text:p>4,421,7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375" calcext:value-type="float">
            <text:p>60,37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43958" calcext:value-type="float">
            <text:p>843,9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4680" calcext:value-type="float">
            <text:p>264,6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751" calcext:value-type="float">
            <text:p>6,75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82098" calcext:value-type="float">
            <text:p>1,582,09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37121" calcext:value-type="float">
            <text:p>1,737,121</text:p>
          </table:table-cell>
          <table:table-cell table:style-name="ce16" office:value-type="float" office:value="8916713" calcext:value-type="float">
            <text:p>8,916,713</text:p>
          </table:table-cell>
          <table:table-cell table:style-name="ce16" office:value-type="float" office:value="12300000" calcext:value-type="float">
            <text:p>12,300,000</text:p>
          </table:table-cell>
          <table:table-cell table:style-name="ce28" office:value-type="float" office:value="3383287" calcext:value-type="float">
            <text:p>3,383,287 </text:p>
          </table:table-cell>
          <table:table-cell table:style-name="ce45" office:value-type="percentage" office:value="0.72" calcext:value-type="percentage">
            <text:p>72%</text:p>
          </table:table-cell>
          <table:table-cell table:style-name="ce11"/>
        </table:table-row>
        <table:table-row table:style-name="ro13">
          <table:table-cell table:style-name="ce40" office:value-type="string" calcext:value-type="string">
            <text:p>截至本季執行數</text:p>
          </table:table-cell>
          <table:table-cell table:style-name="ce16" table:formula="of:=SUM([.B8:.B9])" office:value-type="float" office:value="458" calcext:value-type="float">
            <text:p>458</text:p>
          </table:table-cell>
          <table:table-cell table:style-name="ce16" table:formula="of:=SUM([.C8:.C9])" office:value-type="float" office:value="12769025" calcext:value-type="float">
            <text:p>12,769,025</text:p>
          </table:table-cell>
          <table:table-cell table:style-name="ce16" table:formula="of:=SUM([.D8:.D9])" office:value-type="float" office:value="21" calcext:value-type="float">
            <text:p>21</text:p>
          </table:table-cell>
          <table:table-cell table:style-name="ce16" table:formula="of:=SUM([.E8:.E9])" office:value-type="float" office:value="263368" calcext:value-type="float">
            <text:p>263,368</text:p>
          </table:table-cell>
          <table:table-cell table:style-name="ce16" table:formula="of:=SUM([.F8:.F9])" office:value-type="float" office:value="55" calcext:value-type="float">
            <text:p>55</text:p>
          </table:table-cell>
          <table:table-cell table:style-name="ce16" table:formula="of:=SUM([.G8:.G9])" office:value-type="float" office:value="2045376" calcext:value-type="float">
            <text:p>2,045,376</text:p>
          </table:table-cell>
          <table:table-cell table:style-name="ce16" table:formula="of:=SUM([.H8:.H9])" office:value-type="float" office:value="20" calcext:value-type="float">
            <text:p>20</text:p>
          </table:table-cell>
          <table:table-cell table:style-name="ce16" table:formula="of:=SUM([.I8:.I9])" office:value-type="float" office:value="683940" calcext:value-type="float">
            <text:p>683,940</text:p>
          </table:table-cell>
          <table:table-cell table:style-name="ce16" table:formula="of:=SUM([.J8:.J9])" office:value-type="float" office:value="11" calcext:value-type="float">
            <text:p>11</text:p>
          </table:table-cell>
          <table:table-cell table:style-name="ce16" table:formula="of:=SUM([.K8:.K9])" office:value-type="float" office:value="188503" calcext:value-type="float">
            <text:p>188,503</text:p>
          </table:table-cell>
          <table:table-cell table:style-name="ce16" table:formula="of:=SUM([.L8:.L9])" office:value-type="float" office:value="626" calcext:value-type="float">
            <text:p>626</text:p>
          </table:table-cell>
          <table:table-cell table:style-name="ce16" table:formula="of:=SUM([.M8:.M9])" office:value-type="float" office:value="10770484" calcext:value-type="float">
            <text:p>10,770,484</text:p>
          </table:table-cell>
          <table:table-cell table:style-name="ce16" table:formula="of:=SUM([.N8:.N9])" office:value-type="float" office:value="591" calcext:value-type="float">
            <text:p>591</text:p>
          </table:table-cell>
          <table:table-cell table:style-name="ce16" table:formula="of:=SUM([.O8:.O9])" office:value-type="float" office:value="16885803" calcext:value-type="float">
            <text:p>16,885,803</text:p>
          </table:table-cell>
          <table:table-cell table:style-name="ce16" table:formula="of:=[.C10]+[.E10]+[.G10]+[.I10]+[.K10]+[.M10]+[.O10]" office:value-type="float" office:value="43606499" calcext:value-type="float">
            <text:p>43,606,499</text:p>
          </table:table-cell>
          <table:table-cell table:style-name="ce16" table:formula="of:=SUM([.Q8:.Q9])" office:value-type="float" office:value="49200000" calcext:value-type="float">
            <text:p>49,200,000</text:p>
          </table:table-cell>
          <table:table-cell table:style-name="ce28" table:formula="of:=[.Q10]-[.P10]" office:value-type="float" office:value="5593501" calcext:value-type="float">
            <text:p>5,593,501 </text:p>
          </table:table-cell>
          <table:table-cell table:style-name="ce45" table:formula="of:=[.P10]/[.Q10]" office:value-type="percentage" office:value="0.886310955284553" calcext:value-type="percentage">
            <text:p>89%</text:p>
          </table:table-cell>
          <table:table-cell table:style-name="ce11"/>
        </table:table-row>
        <table:table-row table:style-name="ro3">
          <table:table-cell table:style-name="ce6"/>
          <table:table-cell table:number-columns-repeated="19"/>
        </table:table-row>
        <table:table-row table:style-name="ro14">
          <table:table-cell table:style-name="ce6"/>
          <table:table-cell table:number-columns-repeated="19"/>
        </table:table-row>
        <table:table-row table:style-name="ro15">
          <table:table-cell table:style-name="ce6"/>
          <table:table-cell table:number-columns-repeated="19"/>
        </table:table-row>
        <table:table-row table:style-name="ro16">
          <table:table-cell table:style-name="ce6" office:value-type="string" calcext:value-type="string">
            <text:p>　<text:span text:style-name="T3">承辦人　　　　　　　　主辦課課長　　　     　　　會計主任　　　　   　　　　區長</text:span></text:p>
          </table:table-cell>
          <table:table-cell table:number-columns-repeated="19"/>
        </table:table-row>
        <table:table-row table:style-name="ro3">
          <table:table-cell table:style-name="ce6"/>
          <table:table-cell table:number-columns-repeated="19"/>
        </table:table-row>
        <table:table-row table:style-name="ro3" table:number-rows-repeated="1048560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="10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第4季" style:display-name="PageStyle_第4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4季累計表" style:display-name="PageStyle_第4季累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4-01T17:41:47</meta:creation-date>
    <dc:creator>user</dc:creator>
    <dc:date>2024-01-03T15:18:39</dc:date>
    <meta:print-date>2024-01-03T15:16:44</meta:print-date>
    <meta:document-statistic meta:table-count="2" meta:cell-count="1793" meta:object-count="1"/>
    <meta:generator>LibreOffice/7.4.2.3$Windows_x86 LibreOffice_project/382eef1f22670f7f4118c8c2dd222ec7ad009daf</meta:generator>
  </office:meta>
</office:document-meta>
</file>