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1.727cm"/>
    </style:style>
    <style:style style:name="co17" style:family="table-column">
      <style:table-column-properties fo:break-before="auto" style:column-width="3.14cm"/>
    </style:style>
    <style:style style:name="co18" style:family="table-column">
      <style:table-column-properties fo:break-before="auto" style:column-width="3.115cm"/>
    </style:style>
    <style:style style:name="co19" style:family="table-column">
      <style:table-column-properties fo:break-before="auto" style:column-width="3.21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_5f_Sheet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Sheet1_5f_Sheet2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5f_Sheet2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_5f_Sheet2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_5f_Sheet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233" table:default-cell-style-name="Default"/>
        <table:table-row table:style-name="ro1">
          <table:table-cell table:style-name="ce2" office:value-type="string" calcext:value-type="string">
            <text:p>桃園市中壢區112年度第四季（10至12月）里基層工作經費執行情形累計表 <text:s text:c="17"/>填表日期：113年01月02日</text:p>
          </table:table-cell>
          <table:table-cell table:style-name="ce2" table:number-columns-repeated="10"/>
          <table:table-cell table:style-name="ce56" office:value-type="string" calcext:value-type="string" table:number-columns-spanned="4" table:number-rows-spanned="1">
            <text:p>113年01月03日</text:p>
          </table:table-cell>
          <table:covered-table-cell table:number-columns-repeated="3" table:style-name="ce58"/>
          <table:table-cell table:style-name="ce2" table:number-columns-repeated="5"/>
          <table:table-cell table:style-name="ce78" table:number-columns-repeated="3"/>
          <table:table-cell table:style-name="ce2" table:number-columns-repeated="16361"/>
        </table:table-row>
        <table:table-row table:style-name="ro2">
          <table:table-cell table:style-name="ce3"/>
          <table:table-cell table:style-name="ce13"/>
          <table:table-cell table:style-name="ce5" office:value-type="string" calcext:value-type="string" table:number-columns-spanned="2" table:number-rows-spanned="1">
            <text:p>社區清潔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路燈照明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溝渠疏通</text:p>
          </table:table-cell>
          <table:covered-table-cell table:style-name="ce15"/>
          <table:table-cell table:style-name="ce50" office:value-type="string" calcext:value-type="string">
            <text:p><text:s text:c="4"/>守望相助</text:p>
          </table:table-cell>
          <table:table-cell table:style-name="ce52"/>
          <table:table-cell table:style-name="ce5" office:value-type="string" calcext:value-type="string" table:number-columns-spanned="2" table:number-rows-spanned="1">
            <text:p>災害防救</text:p>
          </table:table-cell>
          <table:covered-table-cell table:style-name="ce15"/>
          <table:table-cell table:style-name="ce59" office:value-type="string" calcext:value-type="string">
            <text:p><text:s text:c="13"/>里公務設備</text:p>
          </table:table-cell>
          <table:table-cell table:style-name="ce15"/>
          <table:table-cell table:style-name="ce5" office:value-type="string" calcext:value-type="string" table:number-columns-spanned="2" table:number-rows-spanned="1">
            <text:p>其 <text:s text:c="5"/>它</text:p>
          </table:table-cell>
          <table:covered-table-cell table:style-name="ce15"/>
          <table:table-cell table:style-name="ce61" office:value-type="string" calcext:value-type="string">
            <text:p>執行數</text:p>
          </table:table-cell>
          <table:table-cell table:style-name="ce61" office:value-type="string" calcext:value-type="string">
            <text:p>撥付數</text:p>
          </table:table-cell>
          <table:table-cell table:style-name="ce61" office:value-type="string" calcext:value-type="string">
            <text:p>結餘數</text:p>
          </table:table-cell>
          <table:table-cell table:style-name="ce61" office:value-type="string" calcext:value-type="string">
            <text:p>執行率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style-name="ce86" table:number-columns-repeated="5"/>
          <table:table-cell table:style-name="ce12" table:number-columns-repeated="2"/>
          <table:table-cell table:style-name="ce97" table:number-columns-spanned="1" table:number-rows-spanned="2"/>
          <table:table-cell table:style-name="ce12" table:number-columns-repeated="16355"/>
        </table:table-row>
        <table:table-row table:style-name="ro3">
          <table:table-cell table:style-name="ce4"/>
          <table:table-cell table:style-name="ce14"/>
          <table:table-cell table:style-name="ce23" office:value-type="string" calcext:value-type="string">
            <text:p>件數</text:p>
          </table:table-cell>
          <table:table-cell table:style-name="ce5" office:value-type="string" calcext:value-type="string">
            <text:p>執行數(元)</text:p>
          </table:table-cell>
          <table:table-cell table:style-name="ce23" office:value-type="string" calcext:value-type="string">
            <text:p><text:s/>件數</text:p>
          </table:table-cell>
          <table:table-cell table:style-name="ce23" office:value-type="string" calcext:value-type="string">
            <text:p><text:s/>執行數(元)</text:p>
          </table:table-cell>
          <table:table-cell table:style-name="ce23" office:value-type="string" calcext:value-type="string">
            <text:p><text:s/>件數</text:p>
          </table:table-cell>
          <table:table-cell table:style-name="ce5" office:value-type="string" calcext:value-type="string">
            <text:p>執行數(元)</text:p>
          </table:table-cell>
          <table:table-cell table:style-name="ce23" office:value-type="string" calcext:value-type="string">
            <text:p><text:s/>件數</text:p>
          </table:table-cell>
          <table:table-cell table:style-name="ce23" office:value-type="string" calcext:value-type="string">
            <text:p><text:s/>執行數(元)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<text:s/>執行數(元)</text:p>
          </table:table-cell>
          <table:table-cell table:style-name="ce23" office:value-type="string" calcext:value-type="string">
            <text:p>件數</text:p>
          </table:table-cell>
          <table:table-cell table:style-name="ce23" office:value-type="string" calcext:value-type="string">
            <text:p><text:s/>執行數(元)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<text:s/>執行數(元)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D=B-A</text:p>
          </table:table-cell>
          <table:table-cell table:style-name="ce72" office:value-type="string" calcext:value-type="string">
            <text:p>C=A/B</text:p>
          </table:table-cell>
          <table:covered-table-cell table:style-name="ce75"/>
          <table:table-cell table:style-name="ce86" table:number-columns-repeated="5"/>
          <table:table-cell table:style-name="ce12" table:number-columns-repeated="2"/>
          <table:covered-table-cell table:style-name="ce98"/>
          <table:table-cell table:style-name="ce12" table:number-columns-repeated="16355"/>
        </table:table-row>
        <table:table-row table:style-name="ro1">
          <table:table-cell table:style-name="ce5" office:value-type="string" calcext:value-type="string" table:number-columns-spanned="2" table:number-rows-spanned="1">
            <text:p>截至上季執行數</text:p>
          </table:table-cell>
          <table:covered-table-cell table:style-name="ce15"/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C6]" office:value-type="float" office:value="365" calcext:value-type="float">
            <text:p>365 </text:p>
          </table:table-cell>
          <table:table-cell table:style-name="ce23" office:value-type="float" office:value="13186055" calcext:value-type="float">
            <text:p>13,186,055 </text:p>
          </table:table-cell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E6]" office:value-type="float" office:value="26" calcext:value-type="float">
            <text:p>26 </text:p>
          </table:table-cell>
          <table:table-cell table:style-name="ce23" office:value-type="float" office:value="418717" calcext:value-type="float">
            <text:p>418,717 </text:p>
          </table:table-cell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G6]" office:value-type="float" office:value="53" calcext:value-type="float">
            <text:p>53 </text:p>
          </table:table-cell>
          <table:table-cell table:style-name="ce23" office:value-type="float" office:value="2035127" calcext:value-type="float">
            <text:p>2,035,127 </text:p>
          </table:table-cell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I6]" office:value-type="float" office:value="39" calcext:value-type="float">
            <text:p>39 </text:p>
          </table:table-cell>
          <table:table-cell table:style-name="ce23" office:value-type="float" office:value="756016" calcext:value-type="float">
            <text:p>756,016 </text:p>
          </table:table-cell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K6]" office:value-type="float" office:value="0" calcext:value-type="float">
            <text:p>0 </text:p>
          </table:table-cell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L4]" office:value-type="float" office:value="0" calcext:value-type="float">
            <text:p>0 </text:p>
          </table:table-cell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M6]" office:value-type="float" office:value="1112" calcext:value-type="float">
            <text:p>1,112 </text:p>
          </table:table-cell>
          <table:table-cell table:style-name="ce23" office:value-type="float" office:value="9195515" calcext:value-type="float">
            <text:p>9,195,515 </text:p>
          </table:table-cell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O6]" office:value-type="float" office:value="307" calcext:value-type="float">
            <text:p>307 </text:p>
          </table:table-cell>
          <table:table-cell table:style-name="ce23" office:value-type="float" office:value="9056139" calcext:value-type="float">
            <text:p>9,056,139 </text:p>
          </table:table-cell>
          <table:table-cell table:style-name="ce23" table:formula="of:=['file:///E:/Users/10063772/Desktop/%E5%B0%8F%E5%9E%8B%E5%B7%A5%E7%A8%8B%E6%A1%8C%E9%9D%A2/(1)112%E5%B9%B4%E5%BA%A6%E5%90%84%E9%87%8C%E5%9F%BA%E5%B1%A4%E5%B7%A5%E4%BD%9C%E7%B6%93%E8%B2%BB/112%E5%B9%B4%E5%BA%A6%E4%B8%AD%E5%A3%A2%E5%8D%80%E5%90%84%E9%87%8C%E5%B9%B4%E5%BA%A6%E7%AC%AC%E4%B8%80%E5%AD%A3~%E7%AC%AC%E5%9B%9B%E5%AD%A3%E5%A0%B1%E8%A1%A8.xls'#$第三季.Q6]" office:value-type="float" office:value="34647569" calcext:value-type="float">
            <text:p>34,647,569 </text:p>
          </table:table-cell>
          <table:table-cell table:style-name="ce23" office:value-type="float" office:value="39600000" calcext:value-type="float">
            <text:p>39,600,000 </text:p>
          </table:table-cell>
          <table:table-cell table:style-name="ce67" table:formula="of:=[.R4]-[.Q4]" office:value-type="float" office:value="4952431" calcext:value-type="float">
            <text:p>4,952,431 </text:p>
          </table:table-cell>
          <table:table-cell table:style-name="ce73" table:formula="of:=[.Q4]/[.R4]" office:value-type="percentage" office:value="0.874938611111111" calcext:value-type="percentage">
            <text:p>87.5%</text:p>
          </table:table-cell>
          <table:table-cell table:style-name="ce79"/>
          <table:table-cell table:style-name="ce87" table:number-columns-repeated="7"/>
          <table:table-cell table:style-name="ce12" table:number-columns-repeated="16356"/>
        </table:table-row>
        <table:table-row table:style-name="ro4">
          <table:table-cell table:style-name="ce5" office:value-type="string" calcext:value-type="string" table:number-columns-spanned="2" table:number-rows-spanned="1">
            <text:p>本季執行數</text:p>
          </table:table-cell>
          <table:covered-table-cell table:style-name="ce15"/>
          <table:table-cell table:style-name="ce23" table:formula="of:=[.C98]" office:value-type="float" office:value="157" calcext:value-type="float">
            <text:p>157 </text:p>
          </table:table-cell>
          <table:table-cell table:style-name="ce23" table:formula="of:=[.D98]" office:value-type="float" office:value="3902976" calcext:value-type="float">
            <text:p>3,902,976 </text:p>
          </table:table-cell>
          <table:table-cell table:style-name="ce23" table:formula="of:=[.E98]" office:value-type="float" office:value="7" calcext:value-type="float">
            <text:p>7 </text:p>
          </table:table-cell>
          <table:table-cell table:style-name="ce23" table:formula="of:=[.F98]" office:value-type="float" office:value="124067" calcext:value-type="float">
            <text:p>124,067 </text:p>
          </table:table-cell>
          <table:table-cell table:style-name="ce23" table:formula="of:=[.G98]" office:value-type="float" office:value="17" calcext:value-type="float">
            <text:p>17 </text:p>
          </table:table-cell>
          <table:table-cell table:style-name="ce23" table:formula="of:=[.H98]" office:value-type="float" office:value="542816" calcext:value-type="float">
            <text:p>542,816 </text:p>
          </table:table-cell>
          <table:table-cell table:style-name="ce23" table:formula="of:=[.I98]" office:value-type="float" office:value="17" calcext:value-type="float">
            <text:p>17 </text:p>
          </table:table-cell>
          <table:table-cell table:style-name="ce23" table:formula="of:=[.J98]" office:value-type="float" office:value="463740" calcext:value-type="float">
            <text:p>463,740 </text:p>
          </table:table-cell>
          <table:table-cell table:style-name="ce23" table:formula="of:=[.K98]" office:value-type="float" office:value="1" calcext:value-type="float">
            <text:p>1 </text:p>
          </table:table-cell>
          <table:table-cell table:style-name="ce23" table:formula="of:=[.L98]" office:value-type="float" office:value="2100" calcext:value-type="float">
            <text:p>2,100 </text:p>
          </table:table-cell>
          <table:table-cell table:style-name="ce23" table:formula="of:=[.M98]" office:value-type="float" office:value="403" calcext:value-type="float">
            <text:p>403 </text:p>
          </table:table-cell>
          <table:table-cell table:style-name="ce23" table:formula="of:=[.N98]" office:value-type="float" office:value="2800144" calcext:value-type="float">
            <text:p>2,800,144 </text:p>
          </table:table-cell>
          <table:table-cell table:style-name="ce23" table:formula="of:=[.O98]" office:value-type="float" office:value="120" calcext:value-type="float">
            <text:p>120 </text:p>
          </table:table-cell>
          <table:table-cell table:style-name="ce23" table:formula="of:=[.P98]" office:value-type="float" office:value="7443326" calcext:value-type="float">
            <text:p>7,443,326 </text:p>
          </table:table-cell>
          <table:table-cell table:style-name="ce23" table:formula="of:=[.Q98]" office:value-type="float" office:value="15279169" calcext:value-type="float">
            <text:p>15,279,169 </text:p>
          </table:table-cell>
          <table:table-cell table:style-name="ce23" table:formula="of:=[.R98]" office:value-type="float" office:value="13200000" calcext:value-type="float">
            <text:p>13,200,000 </text:p>
          </table:table-cell>
          <table:table-cell table:style-name="ce68" table:formula="of:=[.R5]-[.Q5]" office:value-type="float" office:value="-2079169" calcext:value-type="float">
            <text:p>-2,079,169 </text:p>
          </table:table-cell>
          <table:table-cell table:style-name="ce73" table:formula="of:=[.Q5]/[.R5]" office:value-type="percentage" office:value="1.1575128030303" calcext:value-type="percentage">
            <text:p>115.8%</text:p>
          </table:table-cell>
          <table:table-cell table:style-name="ce79"/>
          <table:table-cell table:style-name="ce87" table:number-columns-repeated="7"/>
          <table:table-cell table:style-name="ce12" table:number-columns-repeated="16356"/>
        </table:table-row>
        <table:table-row table:style-name="ro5">
          <table:table-cell table:style-name="ce5" office:value-type="string" calcext:value-type="string" table:number-columns-spanned="2" table:number-rows-spanned="1">
            <text:p>截至本季執行數</text:p>
          </table:table-cell>
          <table:covered-table-cell table:style-name="ce15"/>
          <table:table-cell table:style-name="ce23" table:formula="of:=SUM([.C4:.C5])" office:value-type="float" office:value="522" calcext:value-type="float">
            <text:p>522 </text:p>
          </table:table-cell>
          <table:table-cell table:style-name="ce23" table:formula="of:=SUM([.D4:.D5])" office:value-type="float" office:value="17089031" calcext:value-type="float">
            <text:p>17,089,031 </text:p>
          </table:table-cell>
          <table:table-cell table:style-name="ce23" table:formula="of:=SUM([.E4:.E5])" office:value-type="float" office:value="33" calcext:value-type="float">
            <text:p>33 </text:p>
          </table:table-cell>
          <table:table-cell table:style-name="ce23" table:formula="of:=SUM([.F4:.F5])" office:value-type="float" office:value="542784" calcext:value-type="float">
            <text:p>542,784 </text:p>
          </table:table-cell>
          <table:table-cell table:style-name="ce23" table:formula="of:=SUM([.G4:.G5])" office:value-type="float" office:value="70" calcext:value-type="float">
            <text:p>70 </text:p>
          </table:table-cell>
          <table:table-cell table:style-name="ce23" table:formula="of:=SUM([.H4:.H5])" office:value-type="float" office:value="2577943" calcext:value-type="float">
            <text:p>2,577,943 </text:p>
          </table:table-cell>
          <table:table-cell table:style-name="ce23" table:formula="of:=SUM([.I4:.I5])" office:value-type="float" office:value="56" calcext:value-type="float">
            <text:p>56 </text:p>
          </table:table-cell>
          <table:table-cell table:style-name="ce23" table:formula="of:=SUM([.J4:.J5])" office:value-type="float" office:value="1219756" calcext:value-type="float">
            <text:p>1,219,756 </text:p>
          </table:table-cell>
          <table:table-cell table:style-name="ce23" table:formula="of:=SUM([.K4:.K5])" office:value-type="float" office:value="1" calcext:value-type="float">
            <text:p>1 </text:p>
          </table:table-cell>
          <table:table-cell table:style-name="ce23" table:formula="of:=SUM([.L4:.L5])" office:value-type="float" office:value="2100" calcext:value-type="float">
            <text:p>2,100 </text:p>
          </table:table-cell>
          <table:table-cell table:style-name="ce23" table:formula="of:=SUM([.M4:.M5])" office:value-type="float" office:value="1515" calcext:value-type="float">
            <text:p>1,515 </text:p>
          </table:table-cell>
          <table:table-cell table:style-name="ce23" table:formula="of:=SUM([.N4:.N5])" office:value-type="float" office:value="11995659" calcext:value-type="float">
            <text:p>11,995,659 </text:p>
          </table:table-cell>
          <table:table-cell table:style-name="ce23" table:formula="of:=SUM([.O4:.O5])" office:value-type="float" office:value="427" calcext:value-type="float">
            <text:p>427 </text:p>
          </table:table-cell>
          <table:table-cell table:style-name="ce23" table:formula="of:=SUM([.P4:.P5])" office:value-type="float" office:value="16499465" calcext:value-type="float">
            <text:p>16,499,465 </text:p>
          </table:table-cell>
          <table:table-cell table:style-name="ce23" table:formula="of:=SUM([.Q4:.Q5])" office:value-type="float" office:value="49926738" calcext:value-type="float">
            <text:p>49,926,738 </text:p>
          </table:table-cell>
          <table:table-cell table:style-name="ce23" table:formula="of:=SUM([.R4:.R5])" office:value-type="float" office:value="52800000" calcext:value-type="float">
            <text:p>52,800,000 </text:p>
          </table:table-cell>
          <table:table-cell table:style-name="ce68" table:formula="of:=[.R6]-[.Q6]" office:value-type="float" office:value="2873262" calcext:value-type="float">
            <text:p>2,873,262 </text:p>
          </table:table-cell>
          <table:table-cell table:style-name="ce73" table:formula="of:=[.Q6]/[.R6]" office:value-type="percentage" office:value="0.945582159090909" calcext:value-type="percentage">
            <text:p>94.6%</text:p>
          </table:table-cell>
          <table:table-cell table:style-name="ce80"/>
          <table:table-cell table:style-name="ce87"/>
          <table:table-cell table:style-name="ce91"/>
          <table:table-cell table:style-name="ce87" table:number-columns-repeated="5"/>
          <table:table-cell table:style-name="ce12" table:number-columns-repeated="16356"/>
        </table:table-row>
        <table:table-row table:style-name="ro1">
          <table:table-cell table:style-name="ce6" office:value-type="string" calcext:value-type="string">
            <text:p>桃園市中壢區112年度第四季（10至12月）里基層工作經費執行情形季報表 <text:s text:c="16"/>填表日期：113年01月02日</text:p>
          </table:table-cell>
          <table:table-cell table:style-name="ce6" table:number-columns-repeated="10"/>
          <table:table-cell table:style-name="ce56" office:value-type="string" calcext:value-type="string" table:number-columns-spanned="4" table:number-rows-spanned="1">
            <text:p>填表日期:113年01月03日</text:p>
          </table:table-cell>
          <table:covered-table-cell table:number-columns-repeated="3" table:style-name="ce58"/>
          <table:table-cell table:style-name="ce6" table:number-columns-repeated="4"/>
          <table:table-cell table:style-name="ce2"/>
          <table:table-cell table:style-name="ce81" table:number-columns-repeated="3"/>
          <table:table-cell table:style-name="ce2" table:number-columns-repeated="16361"/>
        </table:table-row>
        <table:table-row table:style-name="ro6"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里別</text:p>
          </table:table-cell>
          <table:table-cell table:style-name="ce24" office:value-type="string" calcext:value-type="string" table:number-columns-spanned="2" table:number-rows-spanned="1">
            <text:p>里環境清潔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路燈照明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溝渠疏通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<text:s text:c="2"/>守望相助</text:p>
          </table:table-cell>
          <table:covered-table-cell table:style-name="ce53"/>
          <table:table-cell table:style-name="ce24" office:value-type="string" calcext:value-type="string" table:number-columns-spanned="2" table:number-rows-spanned="1">
            <text:p>災害防救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里公務設備</text:p>
          </table:table-cell>
          <table:covered-table-cell table:style-name="ce53"/>
          <table:table-cell table:style-name="ce24" office:value-type="string" calcext:value-type="string" table:number-columns-spanned="2" table:number-rows-spanned="1">
            <text:p>其 <text:s text:c="4"/>它</text:p>
          </table:table-cell>
          <table:covered-table-cell table:style-name="ce16"/>
          <table:table-cell table:style-name="ce63" office:value-type="string" calcext:value-type="string">
            <text:p>執行數</text:p>
          </table:table-cell>
          <table:table-cell table:style-name="ce63" office:value-type="string" calcext:value-type="string">
            <text:p>撥付數</text:p>
          </table:table-cell>
          <table:table-cell table:style-name="ce69" office:value-type="string" calcext:value-type="string">
            <text:p>結餘數</text:p>
          </table:table-cell>
          <table:table-cell table:style-name="ce74" office:value-type="string" calcext:value-type="string">
            <text:p>執行率</text:p>
          </table:table-cell>
          <table:table-cell table:style-name="ce82" office:value-type="string" calcext:value-type="string">
            <text:p>1~12月撥付數</text:p>
          </table:table-cell>
          <table:table-cell table:style-name="ce88" office:value-type="string" calcext:value-type="string">
            <text:p>1~12執行數</text:p>
          </table:table-cell>
          <table:table-cell table:style-name="ce92" office:value-type="string" calcext:value-type="string">
            <text:p>1~12月總結餘數</text:p>
          </table:table-cell>
          <table:table-cell table:style-name="ce95"/>
          <table:table-cell table:style-name="ce86" table:number-columns-repeated="4"/>
          <table:table-cell table:style-name="ce97" table:number-columns-spanned="1" table:number-rows-spanned="2"/>
          <table:table-cell table:style-name="ce12" table:number-columns-repeated="16355"/>
        </table:table-row>
        <table:table-row table:style-name="ro7">
          <table:covered-table-cell table:style-name="ce8"/>
          <table:covered-table-cell table:style-name="ce17"/>
          <table:table-cell table:style-name="ce25" office:value-type="string" calcext:value-type="string">
            <text:p>件數</text:p>
          </table:table-cell>
          <table:table-cell table:style-name="ce33" office:value-type="string" calcext:value-type="string">
            <text:p>執行數(元)</text:p>
          </table:table-cell>
          <table:table-cell table:style-name="ce25" office:value-type="string" calcext:value-type="string">
            <text:p>件數</text:p>
          </table:table-cell>
          <table:table-cell table:style-name="ce33" office:value-type="string" calcext:value-type="string">
            <text:p>執行數(元)</text:p>
          </table:table-cell>
          <table:table-cell table:style-name="ce25" office:value-type="string" calcext:value-type="string">
            <text:p>件數</text:p>
          </table:table-cell>
          <table:table-cell table:style-name="ce33" office:value-type="string" calcext:value-type="string">
            <text:p>執行數(元)</text:p>
          </table:table-cell>
          <table:table-cell table:style-name="ce25" office:value-type="string" calcext:value-type="string">
            <text:p>件數</text:p>
          </table:table-cell>
          <table:table-cell table:style-name="ce33" office:value-type="string" calcext:value-type="string">
            <text:p>執行數(元)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執行數(元)</text:p>
          </table:table-cell>
          <table:table-cell table:style-name="ce25" office:value-type="string" calcext:value-type="string">
            <text:p>件數</text:p>
          </table:table-cell>
          <table:table-cell table:style-name="ce33" office:value-type="string" calcext:value-type="string">
            <text:p>執行數(元)</text:p>
          </table:table-cell>
          <table:table-cell table:style-name="ce55" office:value-type="string" calcext:value-type="string">
            <text:p>件數</text:p>
          </table:table-cell>
          <table:table-cell table:style-name="ce57" office:value-type="string" calcext:value-type="string">
            <text:p>執行數(元)</text:p>
          </table:table-cell>
          <table:table-cell table:style-name="ce64" office:value-type="string" calcext:value-type="string">
            <text:p>A</text:p>
          </table:table-cell>
          <table:table-cell table:style-name="ce64" office:value-type="string" calcext:value-type="string">
            <text:p>B</text:p>
          </table:table-cell>
          <table:table-cell table:style-name="ce70" office:value-type="string" calcext:value-type="string">
            <text:p>D=B-A</text:p>
          </table:table-cell>
          <table:table-cell table:style-name="ce75" office:value-type="string" calcext:value-type="string">
            <text:p>C=A/B</text:p>
          </table:table-cell>
          <table:table-cell table:style-name="ce83"/>
          <table:table-cell table:style-name="ce88" table:number-columns-repeated="2"/>
          <table:table-cell table:style-name="ce95"/>
          <table:table-cell table:style-name="ce86" table:number-columns-repeated="4"/>
          <table:covered-table-cell table:style-name="ce98"/>
          <table:table-cell table:style-name="ce12" table:number-columns-repeated="16355"/>
        </table:table-row>
        <table:table-row table:style-name="ro8">
          <table:table-cell table:style-name="ce9" office:value-type="float" office:value="1" calcext:value-type="float">
            <text:p>1 </text:p>
          </table:table-cell>
          <table:table-cell table:style-name="ce18" office:value-type="string" calcext:value-type="string">
            <text:p>後寮里</text:p>
          </table:table-cell>
          <table:table-cell table:style-name="ce26" office:value-type="float" office:value="2" calcext:value-type="float">
            <text:p>2 </text:p>
          </table:table-cell>
          <table:table-cell table:style-name="ce34" office:value-type="float" office:value="44175" calcext:value-type="float">
            <text:p>44,175 </text:p>
          </table:table-cell>
          <table:table-cell table:style-name="ce39" office:value-type="float" office:value="1" calcext:value-type="float">
            <text:p>1 </text:p>
          </table:table-cell>
          <table:table-cell table:style-name="ce34" office:value-type="float" office:value="28200" calcext:value-type="float">
            <text:p>28,200 </text:p>
          </table:table-cell>
          <table:table-cell table:style-name="ce26"/>
          <table:table-cell table:style-name="ce34"/>
          <table:table-cell table:style-name="ce26"/>
          <table:table-cell table:style-name="ce35"/>
          <table:table-cell table:style-name="ce26"/>
          <table:table-cell table:style-name="ce34"/>
          <table:table-cell table:style-name="ce26" office:value-type="float" office:value="7" calcext:value-type="float">
            <text:p>7 </text:p>
          </table:table-cell>
          <table:table-cell table:style-name="ce35" table:formula="of:=13140" office:value-type="float" office:value="13140" calcext:value-type="float">
            <text:p>13,140 </text:p>
          </table:table-cell>
          <table:table-cell table:style-name="ce26" office:value-type="float" office:value="1" calcext:value-type="float">
            <text:p>1 </text:p>
          </table:table-cell>
          <table:table-cell table:style-name="ce60" office:value-type="float" office:value="117100" calcext:value-type="float">
            <text:p>117,100 </text:p>
          </table:table-cell>
          <table:table-cell table:style-name="ce65" office:value-type="float" office:value="202615" calcext:value-type="float">
            <text:p>202,61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52615" calcext:value-type="float">
            <text:p>-52,615 </text:p>
          </table:table-cell>
          <table:table-cell table:style-name="ce76" office:value-type="percentage" office:value="1.35076666666667" calcext:value-type="percentage">
            <text:p>13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7718" calcext:value-type="float">
            <text:p>577,718 </text:p>
          </table:table-cell>
          <table:table-cell table:style-name="ce93" office:value-type="float" office:value="22282" calcext:value-type="float">
            <text:p>22,282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" calcext:value-type="float">
            <text:p>2 </text:p>
          </table:table-cell>
          <table:table-cell table:style-name="ce18" office:value-type="string" calcext:value-type="string">
            <text:p>明德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7693" calcext:value-type="float">
            <text:p>17,693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79600" calcext:value-type="float">
            <text:p>79,600 </text:p>
          </table:table-cell>
          <table:table-cell table:style-name="ce65" office:value-type="float" office:value="97293" calcext:value-type="float">
            <text:p>97,293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52707" calcext:value-type="float">
            <text:p>52,707 </text:p>
          </table:table-cell>
          <table:table-cell table:style-name="ce76" office:value-type="percentage" office:value="0.64862" calcext:value-type="percentage">
            <text:p>6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632" calcext:value-type="float">
            <text:p>578,632 </text:p>
          </table:table-cell>
          <table:table-cell table:style-name="ce93" office:value-type="float" office:value="21368" calcext:value-type="float">
            <text:p>21,368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" calcext:value-type="float">
            <text:p>3 </text:p>
          </table:table-cell>
          <table:table-cell table:style-name="ce18" office:value-type="string" calcext:value-type="string">
            <text:p>至善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5452" calcext:value-type="float">
            <text:p>5,452 </text:p>
          </table:table-cell>
          <table:table-cell table:style-name="ce27"/>
          <table:table-cell table:style-name="ce60"/>
          <table:table-cell table:style-name="ce65" office:value-type="float" office:value="5452" calcext:value-type="float">
            <text:p>5,45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144548" calcext:value-type="float">
            <text:p>144,548 </text:p>
          </table:table-cell>
          <table:table-cell table:style-name="ce76" office:value-type="percentage" office:value="0.0363466666666667" calcext:value-type="percentage">
            <text:p>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05905" calcext:value-type="float">
            <text:p>505,905 </text:p>
          </table:table-cell>
          <table:table-cell table:style-name="ce93" office:value-type="float" office:value="94095" calcext:value-type="float">
            <text:p>94,095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" calcext:value-type="float">
            <text:p>4 </text:p>
          </table:table-cell>
          <table:table-cell table:style-name="ce18" office:value-type="string" calcext:value-type="string">
            <text:p>龍慈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7150" calcext:value-type="float">
            <text:p>7,15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8392" calcext:value-type="float">
            <text:p>8,392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60000" calcext:value-type="float">
            <text:p>60,000 </text:p>
          </table:table-cell>
          <table:table-cell table:style-name="ce65" office:value-type="float" office:value="75542" calcext:value-type="float">
            <text:p>75,54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74458" calcext:value-type="float">
            <text:p>74,458 </text:p>
          </table:table-cell>
          <table:table-cell table:style-name="ce76" office:value-type="percentage" office:value="0.503613333333333" calcext:value-type="percentage">
            <text:p>5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8340" calcext:value-type="float">
            <text:p>588,340 </text:p>
          </table:table-cell>
          <table:table-cell table:style-name="ce93" office:value-type="float" office:value="11660" calcext:value-type="float">
            <text:p>11,660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5" calcext:value-type="float">
            <text:p>5 </text:p>
          </table:table-cell>
          <table:table-cell table:style-name="ce18" office:value-type="string" calcext:value-type="string">
            <text:p>龍興里</text:p>
          </table:table-cell>
          <table:table-cell table:style-name="ce28"/>
          <table:table-cell table:style-name="ce35"/>
          <table:table-cell table:style-name="ce41"/>
          <table:table-cell table:style-name="ce35"/>
          <table:table-cell table:style-name="ce28" office:value-type="float" office:value="1" calcext:value-type="float">
            <text:p>1 </text:p>
          </table:table-cell>
          <table:table-cell table:style-name="ce35" office:value-type="float" office:value="23700" calcext:value-type="float">
            <text:p>23,7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998" calcext:value-type="float">
            <text:p>2,998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2200" calcext:value-type="float">
            <text:p>2,200 </text:p>
          </table:table-cell>
          <table:table-cell table:style-name="ce65" office:value-type="float" office:value="28898" calcext:value-type="float">
            <text:p>28,898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121102" calcext:value-type="float">
            <text:p>121,102 </text:p>
          </table:table-cell>
          <table:table-cell table:style-name="ce76" office:value-type="percentage" office:value="0.192653333333333" calcext:value-type="percentage">
            <text:p>1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9855" calcext:value-type="float">
            <text:p>569,855 </text:p>
          </table:table-cell>
          <table:table-cell table:style-name="ce93" office:value-type="float" office:value="30145" calcext:value-type="float">
            <text:p>30,145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6" calcext:value-type="float">
            <text:p>6 </text:p>
          </table:table-cell>
          <table:table-cell table:style-name="ce18" office:value-type="string" calcext:value-type="string">
            <text:p>龍德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60" calcext:value-type="float">
            <text:p>9,96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1800" calcext:value-type="float">
            <text:p>21,8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1" calcext:value-type="float">
            <text:p>11 </text:p>
          </table:table-cell>
          <table:table-cell table:style-name="ce34" office:value-type="float" office:value="30110" calcext:value-type="float">
            <text:p>30,110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1150" calcext:value-type="float">
            <text:p>131,150 </text:p>
          </table:table-cell>
          <table:table-cell table:style-name="ce65" office:value-type="float" office:value="193020" calcext:value-type="float">
            <text:p>193,02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43020" calcext:value-type="float">
            <text:p>-43,020 </text:p>
          </table:table-cell>
          <table:table-cell table:style-name="ce76" office:value-type="percentage" office:value="1.2868" calcext:value-type="percentage">
            <text:p>12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344" calcext:value-type="float">
            <text:p>580,344 </text:p>
          </table:table-cell>
          <table:table-cell table:style-name="ce93" office:value-type="float" office:value="19656" calcext:value-type="float">
            <text:p>19,656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7" calcext:value-type="float">
            <text:p>7 </text:p>
          </table:table-cell>
          <table:table-cell table:style-name="ce19" office:value-type="string" calcext:value-type="string">
            <text:p>龍岡里</text:p>
          </table:table-cell>
          <table:table-cell table:style-name="ce29"/>
          <table:table-cell table:style-name="ce36"/>
          <table:table-cell table:style-name="ce42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7"/>
          <table:table-cell table:style-name="ce34"/>
          <table:table-cell table:style-name="ce29" office:value-type="float" office:value="7" calcext:value-type="float">
            <text:p>7 </text:p>
          </table:table-cell>
          <table:table-cell table:style-name="ce36" office:value-type="float" office:value="62595" calcext:value-type="float">
            <text:p>62,595 </text:p>
          </table:table-cell>
          <table:table-cell table:style-name="ce27"/>
          <table:table-cell table:style-name="ce60"/>
          <table:table-cell table:style-name="ce65" office:value-type="float" office:value="62595" calcext:value-type="float">
            <text:p>62,59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87405" calcext:value-type="float">
            <text:p>87,405 </text:p>
          </table:table-cell>
          <table:table-cell table:style-name="ce76" office:value-type="percentage" office:value="0.4173" calcext:value-type="percentage">
            <text:p>4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491" calcext:value-type="float">
            <text:p>578,491 </text:p>
          </table:table-cell>
          <table:table-cell table:style-name="ce93" office:value-type="float" office:value="21509" calcext:value-type="float">
            <text:p>21,509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8" calcext:value-type="float">
            <text:p>8 </text:p>
          </table:table-cell>
          <table:table-cell table:style-name="ce18" office:value-type="string" calcext:value-type="string">
            <text:p>龍東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600" calcext:value-type="float">
            <text:p>9,6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5272" calcext:value-type="float">
            <text:p>5,272 </text:p>
          </table:table-cell>
          <table:table-cell table:style-name="ce27"/>
          <table:table-cell table:style-name="ce60"/>
          <table:table-cell table:style-name="ce65" office:value-type="float" office:value="14872" calcext:value-type="float">
            <text:p>14,87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135128" calcext:value-type="float">
            <text:p>135,128 </text:p>
          </table:table-cell>
          <table:table-cell table:style-name="ce76" office:value-type="percentage" office:value="0.0991466666666667" calcext:value-type="percentage">
            <text:p>1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7869" calcext:value-type="float">
            <text:p>597,869 </text:p>
          </table:table-cell>
          <table:table-cell table:style-name="ce93" office:value-type="float" office:value="2131" calcext:value-type="float">
            <text:p>2,13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9" calcext:value-type="float">
            <text:p>9 </text:p>
          </table:table-cell>
          <table:table-cell table:style-name="ce19" office:value-type="string" calcext:value-type="string">
            <text:p>龍昌里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45880" calcext:value-type="float">
            <text:p>45,880 </text:p>
          </table:table-cell>
          <table:table-cell table:style-name="ce42"/>
          <table:table-cell table:style-name="ce36"/>
          <table:table-cell table:style-name="ce29"/>
          <table:table-cell table:style-name="ce36"/>
          <table:table-cell table:style-name="ce29" office:value-type="float" office:value="1" calcext:value-type="float">
            <text:p>1 </text:p>
          </table:table-cell>
          <table:table-cell table:style-name="ce36" office:value-type="float" office:value="9900" calcext:value-type="float">
            <text:p>9,900 </text:p>
          </table:table-cell>
          <table:table-cell table:style-name="ce27"/>
          <table:table-cell table:style-name="ce34"/>
          <table:table-cell table:style-name="ce29" office:value-type="float" office:value="6" calcext:value-type="float">
            <text:p>6 </text:p>
          </table:table-cell>
          <table:table-cell table:style-name="ce36" office:value-type="float" office:value="26683" calcext:value-type="float">
            <text:p>26,683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3300" calcext:value-type="float">
            <text:p>3,300 </text:p>
          </table:table-cell>
          <table:table-cell table:style-name="ce65" office:value-type="float" office:value="85763" calcext:value-type="float">
            <text:p>85,763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64237" calcext:value-type="float">
            <text:p>64,237 </text:p>
          </table:table-cell>
          <table:table-cell table:style-name="ce76" office:value-type="percentage" office:value="0.571753333333333" calcext:value-type="percentage">
            <text:p>5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17788" calcext:value-type="float">
            <text:p>517,788 </text:p>
          </table:table-cell>
          <table:table-cell table:style-name="ce93" office:value-type="float" office:value="82212" calcext:value-type="float">
            <text:p>82,212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0" calcext:value-type="float">
            <text:p>10 </text:p>
          </table:table-cell>
          <table:table-cell table:style-name="ce18" office:value-type="string" calcext:value-type="string">
            <text:p>龍平里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134170" calcext:value-type="float">
            <text:p>134,17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6800" calcext:value-type="float">
            <text:p>16,8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6" calcext:value-type="float">
            <text:p>6 </text:p>
          </table:table-cell>
          <table:table-cell table:style-name="ce34" office:value-type="float" office:value="23707" calcext:value-type="float">
            <text:p>23,70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26100" calcext:value-type="float">
            <text:p>26,100 </text:p>
          </table:table-cell>
          <table:table-cell table:style-name="ce65" office:value-type="float" office:value="200777" calcext:value-type="float">
            <text:p>200,77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50777" calcext:value-type="float">
            <text:p>-50,777 </text:p>
          </table:table-cell>
          <table:table-cell table:style-name="ce76" office:value-type="percentage" office:value="1.33851333333333" calcext:value-type="percentage">
            <text:p>13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1237" calcext:value-type="float">
            <text:p>581,237 </text:p>
          </table:table-cell>
          <table:table-cell table:style-name="ce93" office:value-type="float" office:value="18763" calcext:value-type="float">
            <text:p>18,763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1" calcext:value-type="float">
            <text:p>11 </text:p>
          </table:table-cell>
          <table:table-cell table:style-name="ce18" office:value-type="string" calcext:value-type="string">
            <text:p>中堅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8050" calcext:value-type="float">
            <text:p>8,05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32800" calcext:value-type="float">
            <text:p>32,8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8235" calcext:value-type="float">
            <text:p>8,235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21980" calcext:value-type="float">
            <text:p>121,980 </text:p>
          </table:table-cell>
          <table:table-cell table:style-name="ce65" office:value-type="float" office:value="171065" calcext:value-type="float">
            <text:p>171,06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21065" calcext:value-type="float">
            <text:p>-21,065 </text:p>
          </table:table-cell>
          <table:table-cell table:style-name="ce76" office:value-type="percentage" office:value="1.14043333333333" calcext:value-type="percentage">
            <text:p>11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077" calcext:value-type="float">
            <text:p>580,077 </text:p>
          </table:table-cell>
          <table:table-cell table:style-name="ce93" office:value-type="float" office:value="19923" calcext:value-type="float">
            <text:p>19,923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2" calcext:value-type="float">
            <text:p>12 </text:p>
          </table:table-cell>
          <table:table-cell table:style-name="ce18" office:value-type="string" calcext:value-type="string">
            <text:p>普仁里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10860" calcext:value-type="float">
            <text:p>110,86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4397" calcext:value-type="float">
            <text:p>14,39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24910" calcext:value-type="float">
            <text:p>124,910 </text:p>
          </table:table-cell>
          <table:table-cell table:style-name="ce65" office:value-type="float" office:value="250167" calcext:value-type="float">
            <text:p>250,16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0167" calcext:value-type="float">
            <text:p>-100,167 </text:p>
          </table:table-cell>
          <table:table-cell table:style-name="ce76" office:value-type="percentage" office:value="1.66778" calcext:value-type="percentage">
            <text:p>16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7012" calcext:value-type="float">
            <text:p>577,012 </text:p>
          </table:table-cell>
          <table:table-cell table:style-name="ce93" office:value-type="float" office:value="22988" calcext:value-type="float">
            <text:p>22,988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3" calcext:value-type="float">
            <text:p>13 </text:p>
          </table:table-cell>
          <table:table-cell table:style-name="ce18" office:value-type="string" calcext:value-type="string">
            <text:p>普忠里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57100" calcext:value-type="float">
            <text:p>157,10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3100" calcext:value-type="float">
            <text:p>23,1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6" calcext:value-type="float">
            <text:p>6 </text:p>
          </table:table-cell>
          <table:table-cell table:style-name="ce34" office:value-type="float" office:value="5394" calcext:value-type="float">
            <text:p>5,394 </text:p>
          </table:table-cell>
          <table:table-cell table:style-name="ce27" office:value-type="float" office:value="3" calcext:value-type="float">
            <text:p>3 </text:p>
          </table:table-cell>
          <table:table-cell table:style-name="ce60" office:value-type="float" office:value="140529" calcext:value-type="float">
            <text:p>140,529 </text:p>
          </table:table-cell>
          <table:table-cell table:style-name="ce65" office:value-type="float" office:value="326123" calcext:value-type="float">
            <text:p>326,123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76123" calcext:value-type="float">
            <text:p>-176,123 </text:p>
          </table:table-cell>
          <table:table-cell table:style-name="ce76" office:value-type="percentage" office:value="2.17415333333333" calcext:value-type="percentage">
            <text:p>21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662" calcext:value-type="float">
            <text:p>578,662 </text:p>
          </table:table-cell>
          <table:table-cell table:style-name="ce93" office:value-type="float" office:value="21338" calcext:value-type="float">
            <text:p>21,338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4" calcext:value-type="float">
            <text:p>14 </text:p>
          </table:table-cell>
          <table:table-cell table:style-name="ce18" office:value-type="string" calcext:value-type="string">
            <text:p>普強里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79380" calcext:value-type="float">
            <text:p>79,38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8" calcext:value-type="float">
            <text:p>8 </text:p>
          </table:table-cell>
          <table:table-cell table:style-name="ce34" office:value-type="float" office:value="43062" calcext:value-type="float">
            <text:p>43,062 </text:p>
          </table:table-cell>
          <table:table-cell table:style-name="ce27"/>
          <table:table-cell table:style-name="ce60"/>
          <table:table-cell table:style-name="ce65" office:value-type="float" office:value="122442" calcext:value-type="float">
            <text:p>122,44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27558" calcext:value-type="float">
            <text:p>27,558 </text:p>
          </table:table-cell>
          <table:table-cell table:style-name="ce76" office:value-type="percentage" office:value="0.81628" calcext:value-type="percentage">
            <text:p>8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3469" calcext:value-type="float">
            <text:p>583,469 </text:p>
          </table:table-cell>
          <table:table-cell table:style-name="ce93" office:value-type="float" office:value="16531" calcext:value-type="float">
            <text:p>16,53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5" calcext:value-type="float">
            <text:p>15 </text:p>
          </table:table-cell>
          <table:table-cell table:style-name="ce18" office:value-type="string" calcext:value-type="string">
            <text:p>信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93780" calcext:value-type="float">
            <text:p>93,78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5000" calcext:value-type="float">
            <text:p>15,0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7793" calcext:value-type="float">
            <text:p>7,793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60000" calcext:value-type="float">
            <text:p>60,000 </text:p>
          </table:table-cell>
          <table:table-cell table:style-name="ce65" office:value-type="float" office:value="176573" calcext:value-type="float">
            <text:p>176,573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26573" calcext:value-type="float">
            <text:p>-26,573 </text:p>
          </table:table-cell>
          <table:table-cell table:style-name="ce76" office:value-type="percentage" office:value="1.17715333333333" calcext:value-type="percentage">
            <text:p>11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6629" calcext:value-type="float">
            <text:p>576,629 </text:p>
          </table:table-cell>
          <table:table-cell table:style-name="ce93" office:value-type="float" office:value="23371" calcext:value-type="float">
            <text:p>23,37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9">
          <table:table-cell table:style-name="ce9" office:value-type="float" office:value="16" calcext:value-type="float">
            <text:p>16 </text:p>
          </table:table-cell>
          <table:table-cell table:style-name="ce19" office:value-type="string" calcext:value-type="string">
            <text:p>正義里</text:p>
          </table:table-cell>
          <table:table-cell table:style-name="ce29" office:value-type="float" office:value="4" calcext:value-type="float">
            <text:p>4 </text:p>
          </table:table-cell>
          <table:table-cell table:style-name="ce36" office:value-type="float" office:value="92500" calcext:value-type="float">
            <text:p>92,500 </text:p>
          </table:table-cell>
          <table:table-cell table:style-name="ce42"/>
          <table:table-cell table:style-name="ce36"/>
          <table:table-cell table:style-name="ce29"/>
          <table:table-cell table:style-name="ce36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45447" calcext:value-type="float">
            <text:p>45,44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21200" calcext:value-type="float">
            <text:p>121,200 </text:p>
          </table:table-cell>
          <table:table-cell table:style-name="ce65" office:value-type="float" office:value="259147" calcext:value-type="float">
            <text:p>259,14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9147" calcext:value-type="float">
            <text:p>-109,147 </text:p>
          </table:table-cell>
          <table:table-cell table:style-name="ce76" office:value-type="percentage" office:value="1.72764666666667" calcext:value-type="percentage">
            <text:p>17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8458" calcext:value-type="float">
            <text:p>588,458 </text:p>
          </table:table-cell>
          <table:table-cell table:style-name="ce93" office:value-type="float" office:value="11542" calcext:value-type="float">
            <text:p>11,542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7" calcext:value-type="float">
            <text:p>17 </text:p>
          </table:table-cell>
          <table:table-cell table:style-name="ce18" office:value-type="string" calcext:value-type="string">
            <text:p>普慶里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82500" calcext:value-type="float">
            <text:p>82,5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5396" calcext:value-type="float">
            <text:p>5,396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040" calcext:value-type="float">
            <text:p>1,040 </text:p>
          </table:table-cell>
          <table:table-cell table:style-name="ce65" office:value-type="float" office:value="88936" calcext:value-type="float">
            <text:p>88,936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61064" calcext:value-type="float">
            <text:p>61,064 </text:p>
          </table:table-cell>
          <table:table-cell table:style-name="ce76" office:value-type="percentage" office:value="0.592906666666667" calcext:value-type="percentage">
            <text:p>5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1742" calcext:value-type="float">
            <text:p>581,742 </text:p>
          </table:table-cell>
          <table:table-cell table:style-name="ce93" office:value-type="float" office:value="18258" calcext:value-type="float">
            <text:p>18,258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8" calcext:value-type="float">
            <text:p>18 </text:p>
          </table:table-cell>
          <table:table-cell table:style-name="ce18" office:value-type="string" calcext:value-type="string">
            <text:p>普義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3320" calcext:value-type="float">
            <text:p>23,32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9"/>
          <table:table-cell table:style-name="ce36"/>
          <table:table-cell table:style-name="ce27"/>
          <table:table-cell table:style-name="ce34"/>
          <table:table-cell table:style-name="ce29" office:value-type="float" office:value="6" calcext:value-type="float">
            <text:p>6 </text:p>
          </table:table-cell>
          <table:table-cell table:style-name="ce36" office:value-type="float" office:value="2994" calcext:value-type="float">
            <text:p>2,994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0200" calcext:value-type="float">
            <text:p>130,200 </text:p>
          </table:table-cell>
          <table:table-cell table:style-name="ce65" office:value-type="float" office:value="156514" calcext:value-type="float">
            <text:p>156,514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6514" calcext:value-type="float">
            <text:p>-6,514 </text:p>
          </table:table-cell>
          <table:table-cell table:style-name="ce76" office:value-type="percentage" office:value="1.04342666666667" calcext:value-type="percentage">
            <text:p>10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305" calcext:value-type="float">
            <text:p>578,305 </text:p>
          </table:table-cell>
          <table:table-cell table:style-name="ce93" office:value-type="float" office:value="21695" calcext:value-type="float">
            <text:p>21,695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19" calcext:value-type="float">
            <text:p>19 </text:p>
          </table:table-cell>
          <table:table-cell table:style-name="ce18" office:value-type="string" calcext:value-type="string">
            <text:p>德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4200" calcext:value-type="float">
            <text:p>4,20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4700" calcext:value-type="float">
            <text:p>14,7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63906" calcext:value-type="float">
            <text:p>63,906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77780" calcext:value-type="float">
            <text:p>77,780 </text:p>
          </table:table-cell>
          <table:table-cell table:style-name="ce65" office:value-type="float" office:value="160586" calcext:value-type="float">
            <text:p>160,586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586" calcext:value-type="float">
            <text:p>-10,586 </text:p>
          </table:table-cell>
          <table:table-cell table:style-name="ce76" office:value-type="percentage" office:value="1.07057333333333" calcext:value-type="percentage">
            <text:p>10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05496" calcext:value-type="float">
            <text:p>505,496 </text:p>
          </table:table-cell>
          <table:table-cell table:style-name="ce93" office:value-type="float" office:value="94504" calcext:value-type="float">
            <text:p>94,504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0" calcext:value-type="float">
            <text:p>20 </text:p>
          </table:table-cell>
          <table:table-cell table:style-name="ce19" office:value-type="string" calcext:value-type="string">
            <text:p>龍安里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59400" calcext:value-type="float">
            <text:p>59,400 </text:p>
          </table:table-cell>
          <table:table-cell table:style-name="ce42"/>
          <table:table-cell table:style-name="ce36"/>
          <table:table-cell table:style-name="ce29"/>
          <table:table-cell table:style-name="ce36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62008" calcext:value-type="float">
            <text:p>62,008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31975" calcext:value-type="float">
            <text:p>131,975 </text:p>
          </table:table-cell>
          <table:table-cell table:style-name="ce65" office:value-type="float" office:value="253383" calcext:value-type="float">
            <text:p>253,383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3383" calcext:value-type="float">
            <text:p>-103,383 </text:p>
          </table:table-cell>
          <table:table-cell table:style-name="ce76" office:value-type="percentage" office:value="1.68922" calcext:value-type="percentage">
            <text:p>16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2558" calcext:value-type="float">
            <text:p>562,558 </text:p>
          </table:table-cell>
          <table:table-cell table:style-name="ce93" office:value-type="float" office:value="37442" calcext:value-type="float">
            <text:p>37,442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1" calcext:value-type="float">
            <text:p>21 </text:p>
          </table:table-cell>
          <table:table-cell table:style-name="ce18" office:value-type="string" calcext:value-type="string">
            <text:p>仁美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4128" calcext:value-type="float">
            <text:p>4,128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00" calcext:value-type="float">
            <text:p>9,900 </text:p>
          </table:table-cell>
          <table:table-cell table:style-name="ce27"/>
          <table:table-cell table:style-name="ce34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6077" calcext:value-type="float">
            <text:p>6,077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84500" calcext:value-type="float">
            <text:p>84,500 </text:p>
          </table:table-cell>
          <table:table-cell table:style-name="ce65" office:value-type="float" office:value="104605" calcext:value-type="float">
            <text:p>104,60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45395" calcext:value-type="float">
            <text:p>45,395 </text:p>
          </table:table-cell>
          <table:table-cell table:style-name="ce76" office:value-type="percentage" office:value="0.697366666666667" calcext:value-type="percentage">
            <text:p>7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410" calcext:value-type="float">
            <text:p>580,410 </text:p>
          </table:table-cell>
          <table:table-cell table:style-name="ce93" office:value-type="float" office:value="19590" calcext:value-type="float">
            <text:p>19,590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2" calcext:value-type="float">
            <text:p>22 </text:p>
          </table:table-cell>
          <table:table-cell table:style-name="ce18" office:value-type="string" calcext:value-type="string">
            <text:p>仁福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50" calcext:value-type="float">
            <text:p>9,95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40600" calcext:value-type="float">
            <text:p>40,6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797" calcext:value-type="float">
            <text:p>1,79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50200" calcext:value-type="float">
            <text:p>50,200 </text:p>
          </table:table-cell>
          <table:table-cell table:style-name="ce65" office:value-type="float" office:value="102547" calcext:value-type="float">
            <text:p>102,54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47453" calcext:value-type="float">
            <text:p>47,453 </text:p>
          </table:table-cell>
          <table:table-cell table:style-name="ce76" office:value-type="percentage" office:value="0.683646666666667" calcext:value-type="percentage">
            <text:p>6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2690" calcext:value-type="float">
            <text:p>592,690 </text:p>
          </table:table-cell>
          <table:table-cell table:style-name="ce93" office:value-type="float" office:value="7310" calcext:value-type="float">
            <text:p>7,310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3" calcext:value-type="float">
            <text:p>23 </text:p>
          </table:table-cell>
          <table:table-cell table:style-name="ce18" office:value-type="string" calcext:value-type="string">
            <text:p>仁愛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4400" calcext:value-type="float">
            <text:p>4,400 </text:p>
          </table:table-cell>
          <table:table-cell table:style-name="ce40"/>
          <table:table-cell table:style-name="ce34"/>
          <table:table-cell table:style-name="ce29"/>
          <table:table-cell table:style-name="ce36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30287" calcext:value-type="float">
            <text:p>30,28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50000" calcext:value-type="float">
            <text:p>50,000 </text:p>
          </table:table-cell>
          <table:table-cell table:style-name="ce65" office:value-type="float" office:value="84687" calcext:value-type="float">
            <text:p>84,68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65313" calcext:value-type="float">
            <text:p>65,313 </text:p>
          </table:table-cell>
          <table:table-cell table:style-name="ce76" office:value-type="percentage" office:value="0.56458" calcext:value-type="percentage">
            <text:p>5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908" calcext:value-type="float">
            <text:p>579,908 </text:p>
          </table:table-cell>
          <table:table-cell table:style-name="ce93" office:value-type="float" office:value="20092" calcext:value-type="float">
            <text:p>20,092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4" calcext:value-type="float">
            <text:p>24 </text:p>
          </table:table-cell>
          <table:table-cell table:style-name="ce18" office:value-type="string" calcext:value-type="string">
            <text:p>華愛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14960" calcext:value-type="float">
            <text:p>14,96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3800" calcext:value-type="float">
            <text:p>23,8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6797" calcext:value-type="float">
            <text:p>26,797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00400" calcext:value-type="float">
            <text:p>100,400 </text:p>
          </table:table-cell>
          <table:table-cell table:style-name="ce65" office:value-type="float" office:value="165957" calcext:value-type="float">
            <text:p>165,95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5957" calcext:value-type="float">
            <text:p>-15,957 </text:p>
          </table:table-cell>
          <table:table-cell table:style-name="ce76" office:value-type="percentage" office:value="1.10638" calcext:value-type="percentage">
            <text:p>11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727" calcext:value-type="float">
            <text:p>599,727 </text:p>
          </table:table-cell>
          <table:table-cell table:style-name="ce93" office:value-type="float" office:value="273" calcext:value-type="float">
            <text:p>273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5" calcext:value-type="float">
            <text:p>25 </text:p>
          </table:table-cell>
          <table:table-cell table:style-name="ce18" office:value-type="string" calcext:value-type="string">
            <text:p>仁德里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48045" calcext:value-type="float">
            <text:p>48,045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78000" calcext:value-type="float">
            <text:p>78,000 </text:p>
          </table:table-cell>
          <table:table-cell table:style-name="ce27"/>
          <table:table-cell table:style-name="ce60"/>
          <table:table-cell table:style-name="ce65" office:value-type="float" office:value="126045" calcext:value-type="float">
            <text:p>126,04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23955" calcext:value-type="float">
            <text:p>23,955 </text:p>
          </table:table-cell>
          <table:table-cell table:style-name="ce76" office:value-type="percentage" office:value="0.8403" calcext:value-type="percentage">
            <text:p>8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1179" calcext:value-type="float">
            <text:p>571,179 </text:p>
          </table:table-cell>
          <table:table-cell table:style-name="ce93" office:value-type="float" office:value="28821" calcext:value-type="float">
            <text:p>28,82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6" calcext:value-type="float">
            <text:p>26 </text:p>
          </table:table-cell>
          <table:table-cell table:style-name="ce18" office:value-type="string" calcext:value-type="string">
            <text:p>仁和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24120" calcext:value-type="float">
            <text:p>24,12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1" calcext:value-type="float">
            <text:p>11 </text:p>
          </table:table-cell>
          <table:table-cell table:style-name="ce34" office:value-type="float" office:value="152007" calcext:value-type="float">
            <text:p>152,007 </text:p>
          </table:table-cell>
          <table:table-cell table:style-name="ce27"/>
          <table:table-cell table:style-name="ce60"/>
          <table:table-cell table:style-name="ce65" office:value-type="float" office:value="176127" calcext:value-type="float">
            <text:p>176,12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26127" calcext:value-type="float">
            <text:p>-26,127 </text:p>
          </table:table-cell>
          <table:table-cell table:style-name="ce76" office:value-type="percentage" office:value="1.17418" calcext:value-type="percentage">
            <text:p>11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920" calcext:value-type="float">
            <text:p>579,920 </text:p>
          </table:table-cell>
          <table:table-cell table:style-name="ce93" office:value-type="float" office:value="20080" calcext:value-type="float">
            <text:p>20,080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7" calcext:value-type="float">
            <text:p>27 </text:p>
          </table:table-cell>
          <table:table-cell table:style-name="ce18" office:value-type="string" calcext:value-type="string">
            <text:p>仁祥里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73258" calcext:value-type="float">
            <text:p>73,258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800" calcext:value-type="float">
            <text:p>1,800 </text:p>
          </table:table-cell>
          <table:table-cell table:style-name="ce65" office:value-type="float" office:value="75058" calcext:value-type="float">
            <text:p>75,058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74942" calcext:value-type="float">
            <text:p>74,942 </text:p>
          </table:table-cell>
          <table:table-cell table:style-name="ce76" office:value-type="percentage" office:value="0.500386666666667" calcext:value-type="percentage">
            <text:p>5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049" calcext:value-type="float">
            <text:p>578,049 </text:p>
          </table:table-cell>
          <table:table-cell table:style-name="ce93" office:value-type="float" office:value="21951" calcext:value-type="float">
            <text:p>21,95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8" calcext:value-type="float">
            <text:p>28 </text:p>
          </table:table-cell>
          <table:table-cell table:style-name="ce19" office:value-type="string" calcext:value-type="string">
            <text:p>華勛里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44700" calcext:value-type="float">
            <text:p>44,700 </text:p>
          </table:table-cell>
          <table:table-cell table:style-name="ce42"/>
          <table:table-cell table:style-name="ce36"/>
          <table:table-cell table:style-name="ce29"/>
          <table:table-cell table:style-name="ce36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56150" calcext:value-type="float">
            <text:p>56,150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8800" calcext:value-type="float">
            <text:p>138,800 </text:p>
          </table:table-cell>
          <table:table-cell table:style-name="ce65" office:value-type="float" office:value="239650" calcext:value-type="float">
            <text:p>239,65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89650" calcext:value-type="float">
            <text:p>-89,650 </text:p>
          </table:table-cell>
          <table:table-cell table:style-name="ce76" office:value-type="percentage" office:value="1.59766666666667" calcext:value-type="percentage">
            <text:p>16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7499" calcext:value-type="float">
            <text:p>577,499 </text:p>
          </table:table-cell>
          <table:table-cell table:style-name="ce93" office:value-type="float" office:value="22501" calcext:value-type="float">
            <text:p>22,50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29" calcext:value-type="float">
            <text:p>29 </text:p>
          </table:table-cell>
          <table:table-cell table:style-name="ce18" office:value-type="string" calcext:value-type="string">
            <text:p>仁義里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82105" calcext:value-type="float">
            <text:p>82,105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9" calcext:value-type="float">
            <text:p>9 </text:p>
          </table:table-cell>
          <table:table-cell table:style-name="ce34" office:value-type="float" office:value="54782" calcext:value-type="float">
            <text:p>54,782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2400" calcext:value-type="float">
            <text:p>2,400 </text:p>
          </table:table-cell>
          <table:table-cell table:style-name="ce65" office:value-type="float" office:value="139287" calcext:value-type="float">
            <text:p>139,28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10713" calcext:value-type="float">
            <text:p>10,713 </text:p>
          </table:table-cell>
          <table:table-cell table:style-name="ce76" office:value-type="percentage" office:value="0.92858" calcext:value-type="percentage">
            <text:p>9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6015" calcext:value-type="float">
            <text:p>586,015 </text:p>
          </table:table-cell>
          <table:table-cell table:style-name="ce93" office:value-type="float" office:value="13985" calcext:value-type="float">
            <text:p>13,985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0" calcext:value-type="float">
            <text:p>30 </text:p>
          </table:table-cell>
          <table:table-cell table:style-name="ce18" office:value-type="string" calcext:value-type="string">
            <text:p>忠義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9880" calcext:value-type="float">
            <text:p>19,88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44680" calcext:value-type="float">
            <text:p>144,68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60" office:value-type="float" office:value="55300" calcext:value-type="float">
            <text:p>55,300 </text:p>
          </table:table-cell>
          <table:table-cell table:style-name="ce65" office:value-type="float" office:value="219860" calcext:value-type="float">
            <text:p>219,86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69860" calcext:value-type="float">
            <text:p>-69,860 </text:p>
          </table:table-cell>
          <table:table-cell table:style-name="ce76" office:value-type="percentage" office:value="1.46573333333333" calcext:value-type="percentage">
            <text:p>14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7356" calcext:value-type="float">
            <text:p>567,356 </text:p>
          </table:table-cell>
          <table:table-cell table:style-name="ce93" office:value-type="float" office:value="32644" calcext:value-type="float">
            <text:p>32,644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1" calcext:value-type="float">
            <text:p>31 </text:p>
          </table:table-cell>
          <table:table-cell table:style-name="ce18" office:value-type="string" calcext:value-type="string">
            <text:p>興仁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2160" calcext:value-type="float">
            <text:p>22,16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9" calcext:value-type="float">
            <text:p>9 </text:p>
          </table:table-cell>
          <table:table-cell table:style-name="ce34" office:value-type="float" office:value="88427" calcext:value-type="float">
            <text:p>88,42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57900" calcext:value-type="float">
            <text:p>57,900 </text:p>
          </table:table-cell>
          <table:table-cell table:style-name="ce65" office:value-type="float" office:value="168487" calcext:value-type="float">
            <text:p>168,48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8487" calcext:value-type="float">
            <text:p>-18,487 </text:p>
          </table:table-cell>
          <table:table-cell table:style-name="ce76" office:value-type="percentage" office:value="1.12324666666667" calcext:value-type="percentage">
            <text:p>11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7046" calcext:value-type="float">
            <text:p>577,046 </text:p>
          </table:table-cell>
          <table:table-cell table:style-name="ce93" office:value-type="float" office:value="22954" calcext:value-type="float">
            <text:p>22,954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2" calcext:value-type="float">
            <text:p>32 </text:p>
          </table:table-cell>
          <table:table-cell table:style-name="ce18" office:value-type="string" calcext:value-type="string">
            <text:p>中正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22280" calcext:value-type="float">
            <text:p>22,28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1797" calcext:value-type="float">
            <text:p>1,797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60000" calcext:value-type="float">
            <text:p>60,000 </text:p>
          </table:table-cell>
          <table:table-cell table:style-name="ce65" office:value-type="float" office:value="84077" calcext:value-type="float">
            <text:p>84,07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65923" calcext:value-type="float">
            <text:p>65,923 </text:p>
          </table:table-cell>
          <table:table-cell table:style-name="ce76" office:value-type="percentage" office:value="0.560513333333333" calcext:value-type="percentage">
            <text:p>56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6796" calcext:value-type="float">
            <text:p>576,796 </text:p>
          </table:table-cell>
          <table:table-cell table:style-name="ce93" office:value-type="float" office:value="23204" calcext:value-type="float">
            <text:p>23,204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3" calcext:value-type="float">
            <text:p>33 </text:p>
          </table:table-cell>
          <table:table-cell table:style-name="ce18" office:value-type="string" calcext:value-type="string">
            <text:p>中山里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9940" calcext:value-type="float">
            <text:p>9,94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9500" calcext:value-type="float">
            <text:p>29,5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997" calcext:value-type="float">
            <text:p>2,997 </text:p>
          </table:table-cell>
          <table:table-cell table:style-name="ce27" office:value-type="float" office:value="7" calcext:value-type="float">
            <text:p>7 </text:p>
          </table:table-cell>
          <table:table-cell table:style-name="ce60" office:value-type="float" office:value="186824" calcext:value-type="float">
            <text:p>186,824 </text:p>
          </table:table-cell>
          <table:table-cell table:style-name="ce65" office:value-type="float" office:value="229261" calcext:value-type="float">
            <text:p>229,261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79261" calcext:value-type="float">
            <text:p>-79,261 </text:p>
          </table:table-cell>
          <table:table-cell table:style-name="ce76" office:value-type="percentage" office:value="1.52840666666667" calcext:value-type="percentage">
            <text:p>15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4349" calcext:value-type="float">
            <text:p>594,349 </text:p>
          </table:table-cell>
          <table:table-cell table:style-name="ce93" office:value-type="float" office:value="5651" calcext:value-type="float">
            <text:p>5,65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4" calcext:value-type="float">
            <text:p>34 </text:p>
          </table:table-cell>
          <table:table-cell table:style-name="ce18" office:value-type="string" calcext:value-type="string">
            <text:p>中興里</text:p>
          </table:table-cell>
          <table:table-cell table:style-name="ce29"/>
          <table:table-cell table:style-name="ce36"/>
          <table:table-cell table:style-name="ce40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00" calcext:value-type="float">
            <text:p>9,900 </text:p>
          </table:table-cell>
          <table:table-cell table:style-name="ce27"/>
          <table:table-cell table:style-name="ce34"/>
          <table:table-cell table:style-name="ce27" office:value-type="float" office:value="6" calcext:value-type="float">
            <text:p>6 </text:p>
          </table:table-cell>
          <table:table-cell table:style-name="ce34" office:value-type="float" office:value="102555" calcext:value-type="float">
            <text:p>102,555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19405" calcext:value-type="float">
            <text:p>119,405 </text:p>
          </table:table-cell>
          <table:table-cell table:style-name="ce65" office:value-type="float" office:value="231860" calcext:value-type="float">
            <text:p>231,86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81860" calcext:value-type="float">
            <text:p>-81,860 </text:p>
          </table:table-cell>
          <table:table-cell table:style-name="ce76" office:value-type="percentage" office:value="1.54573333333333" calcext:value-type="percentage">
            <text:p>15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037" calcext:value-type="float">
            <text:p>579,037 </text:p>
          </table:table-cell>
          <table:table-cell table:style-name="ce93" office:value-type="float" office:value="20963" calcext:value-type="float">
            <text:p>20,963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5" calcext:value-type="float">
            <text:p>35 </text:p>
          </table:table-cell>
          <table:table-cell table:style-name="ce18" office:value-type="string" calcext:value-type="string">
            <text:p>篤行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141400" calcext:value-type="float">
            <text:p>141,400 </text:p>
          </table:table-cell>
          <table:table-cell table:style-name="ce40" office:value-type="float" office:value="1" calcext:value-type="float">
            <text:p>1 </text:p>
          </table:table-cell>
          <table:table-cell table:style-name="ce34" office:value-type="float" office:value="15700" calcext:value-type="float">
            <text:p>15,7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3325" calcext:value-type="float">
            <text:p>3,32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60000" calcext:value-type="float">
            <text:p>60,000 </text:p>
          </table:table-cell>
          <table:table-cell table:style-name="ce65" office:value-type="float" office:value="220425" calcext:value-type="float">
            <text:p>220,42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70425" calcext:value-type="float">
            <text:p>-70,425 </text:p>
          </table:table-cell>
          <table:table-cell table:style-name="ce76" office:value-type="percentage" office:value="1.4695" calcext:value-type="percentage">
            <text:p>14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410" calcext:value-type="float">
            <text:p>578,410 </text:p>
          </table:table-cell>
          <table:table-cell table:style-name="ce93" office:value-type="float" office:value="21590" calcext:value-type="float">
            <text:p>21,590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6" calcext:value-type="float">
            <text:p>36 </text:p>
          </table:table-cell>
          <table:table-cell table:style-name="ce18" office:value-type="string" calcext:value-type="string">
            <text:p>自立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52500" calcext:value-type="float">
            <text:p>52,5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1797" calcext:value-type="float">
            <text:p>1,79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100" calcext:value-type="float">
            <text:p>13,100 </text:p>
          </table:table-cell>
          <table:table-cell table:style-name="ce65" office:value-type="float" office:value="67397" calcext:value-type="float">
            <text:p>67,39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82603" calcext:value-type="float">
            <text:p>82,603 </text:p>
          </table:table-cell>
          <table:table-cell table:style-name="ce76" office:value-type="percentage" office:value="0.449313333333333" calcext:value-type="percentage">
            <text:p>4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5209" calcext:value-type="float">
            <text:p>575,209 </text:p>
          </table:table-cell>
          <table:table-cell table:style-name="ce93" office:value-type="float" office:value="24791" calcext:value-type="float">
            <text:p>24,79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7" calcext:value-type="float">
            <text:p>37 </text:p>
          </table:table-cell>
          <table:table-cell table:style-name="ce18" office:value-type="string" calcext:value-type="string">
            <text:p>自信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41180" calcext:value-type="float">
            <text:p>41,18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5145" calcext:value-type="float">
            <text:p>15,145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42800" calcext:value-type="float">
            <text:p>142,800 </text:p>
          </table:table-cell>
          <table:table-cell table:style-name="ce65" office:value-type="float" office:value="199125" calcext:value-type="float">
            <text:p>199,12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49125" calcext:value-type="float">
            <text:p>-49,125 </text:p>
          </table:table-cell>
          <table:table-cell table:style-name="ce76" office:value-type="percentage" office:value="1.3275" calcext:value-type="percentage">
            <text:p>13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2606" calcext:value-type="float">
            <text:p>572,606 </text:p>
          </table:table-cell>
          <table:table-cell table:style-name="ce93" office:value-type="float" office:value="27394" calcext:value-type="float">
            <text:p>27,394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8" calcext:value-type="float">
            <text:p>38 </text:p>
          </table:table-cell>
          <table:table-cell table:style-name="ce18" office:value-type="string" calcext:value-type="string">
            <text:p>自強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49600" calcext:value-type="float">
            <text:p>49,6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54297" calcext:value-type="float">
            <text:p>54,29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3000" calcext:value-type="float">
            <text:p>133,000 </text:p>
          </table:table-cell>
          <table:table-cell table:style-name="ce65" office:value-type="float" office:value="236897" calcext:value-type="float">
            <text:p>236,89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86897" calcext:value-type="float">
            <text:p>-86,897 </text:p>
          </table:table-cell>
          <table:table-cell table:style-name="ce76" office:value-type="percentage" office:value="1.57931333333333" calcext:value-type="percentage">
            <text:p>15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9408" calcext:value-type="float">
            <text:p>559,408 </text:p>
          </table:table-cell>
          <table:table-cell table:style-name="ce93" office:value-type="float" office:value="40592" calcext:value-type="float">
            <text:p>40,592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39" calcext:value-type="float">
            <text:p>39 </text:p>
          </table:table-cell>
          <table:table-cell table:style-name="ce18" office:value-type="string" calcext:value-type="string">
            <text:p>自治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15650" calcext:value-type="float">
            <text:p>115,65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8" calcext:value-type="float">
            <text:p>8 </text:p>
          </table:table-cell>
          <table:table-cell table:style-name="ce34" office:value-type="float" office:value="6525" calcext:value-type="float">
            <text:p>6,52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7000" calcext:value-type="float">
            <text:p>137,000 </text:p>
          </table:table-cell>
          <table:table-cell table:style-name="ce65" office:value-type="float" office:value="259175" calcext:value-type="float">
            <text:p>259,17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9175" calcext:value-type="float">
            <text:p>-109,175 </text:p>
          </table:table-cell>
          <table:table-cell table:style-name="ce76" office:value-type="percentage" office:value="1.72783333333333" calcext:value-type="percentage">
            <text:p>17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48459" calcext:value-type="float">
            <text:p>548,459 </text:p>
          </table:table-cell>
          <table:table-cell table:style-name="ce93" office:value-type="float" office:value="51541" calcext:value-type="float">
            <text:p>51,54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0" calcext:value-type="float">
            <text:p>40 </text:p>
          </table:table-cell>
          <table:table-cell table:style-name="ce18" office:value-type="string" calcext:value-type="string">
            <text:p>莊敬里</text:p>
          </table:table-cell>
          <table:table-cell table:style-name="ce29"/>
          <table:table-cell table:style-name="ce36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70754" calcext:value-type="float">
            <text:p>70,754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82635" calcext:value-type="float">
            <text:p>182,635 </text:p>
          </table:table-cell>
          <table:table-cell table:style-name="ce65" office:value-type="float" office:value="253389" calcext:value-type="float">
            <text:p>253,389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3389" calcext:value-type="float">
            <text:p>-103,389 </text:p>
          </table:table-cell>
          <table:table-cell table:style-name="ce76" office:value-type="percentage" office:value="1.68926" calcext:value-type="percentage">
            <text:p>16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2701" calcext:value-type="float">
            <text:p>562,701 </text:p>
          </table:table-cell>
          <table:table-cell table:style-name="ce93" office:value-type="float" office:value="37299" calcext:value-type="float">
            <text:p>37,299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1" calcext:value-type="float">
            <text:p>41 </text:p>
          </table:table-cell>
          <table:table-cell table:style-name="ce18" office:value-type="string" calcext:value-type="string">
            <text:p>內壢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775" calcext:value-type="float">
            <text:p>9,775 </text:p>
          </table:table-cell>
          <table:table-cell table:style-name="ce40"/>
          <table:table-cell table:style-name="ce45"/>
          <table:table-cell table:style-name="ce27"/>
          <table:table-cell table:style-name="ce34"/>
          <table:table-cell table:style-name="ce29"/>
          <table:table-cell table:style-name="ce36"/>
          <table:table-cell table:style-name="ce27"/>
          <table:table-cell table:style-name="ce34"/>
          <table:table-cell table:style-name="ce29" office:value-type="float" office:value="8" calcext:value-type="float">
            <text:p>8 </text:p>
          </table:table-cell>
          <table:table-cell table:style-name="ce36" office:value-type="float" office:value="153977" calcext:value-type="float">
            <text:p>153,97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2500" calcext:value-type="float">
            <text:p>2,500 </text:p>
          </table:table-cell>
          <table:table-cell table:style-name="ce65" office:value-type="float" office:value="166252" calcext:value-type="float">
            <text:p>166,25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6252" calcext:value-type="float">
            <text:p>-16,252 </text:p>
          </table:table-cell>
          <table:table-cell table:style-name="ce76" office:value-type="percentage" office:value="1.10834666666667" calcext:value-type="percentage">
            <text:p>11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454193" calcext:value-type="float">
            <text:p>454,193 </text:p>
          </table:table-cell>
          <table:table-cell table:style-name="ce93" office:value-type="float" office:value="145807" calcext:value-type="float">
            <text:p>145,807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2" calcext:value-type="float">
            <text:p>42 </text:p>
          </table:table-cell>
          <table:table-cell table:style-name="ce18" office:value-type="string" calcext:value-type="string">
            <text:p>成功里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3659" calcext:value-type="float">
            <text:p>13,659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89798" calcext:value-type="float">
            <text:p>89,798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73000" calcext:value-type="float">
            <text:p>73,000 </text:p>
          </table:table-cell>
          <table:table-cell table:style-name="ce65" office:value-type="float" office:value="176457" calcext:value-type="float">
            <text:p>176,45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26457" calcext:value-type="float">
            <text:p>-26,457 </text:p>
          </table:table-cell>
          <table:table-cell table:style-name="ce76" office:value-type="percentage" office:value="1.17638" calcext:value-type="percentage">
            <text:p>11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034" calcext:value-type="float">
            <text:p>579,034 </text:p>
          </table:table-cell>
          <table:table-cell table:style-name="ce93" office:value-type="float" office:value="20966" calcext:value-type="float">
            <text:p>20,966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3" calcext:value-type="float">
            <text:p>43 </text:p>
          </table:table-cell>
          <table:table-cell table:style-name="ce18" office:value-type="string" calcext:value-type="string">
            <text:p>福德里</text:p>
          </table:table-cell>
          <table:table-cell table:style-name="ce29"/>
          <table:table-cell table:style-name="ce36"/>
          <table:table-cell table:style-name="ce40"/>
          <table:table-cell table:style-name="ce34"/>
          <table:table-cell table:style-name="ce27"/>
          <table:table-cell table:style-name="ce34"/>
          <table:table-cell table:style-name="ce29" office:value-type="float" office:value="1" calcext:value-type="float">
            <text:p>1 </text:p>
          </table:table-cell>
          <table:table-cell table:style-name="ce36" office:value-type="float" office:value="9920" calcext:value-type="float">
            <text:p>9,920 </text:p>
          </table:table-cell>
          <table:table-cell table:style-name="ce27"/>
          <table:table-cell table:style-name="ce34"/>
          <table:table-cell table:style-name="ce29" office:value-type="float" office:value="2" calcext:value-type="float">
            <text:p>2 </text:p>
          </table:table-cell>
          <table:table-cell table:style-name="ce36" office:value-type="float" office:value="65997" calcext:value-type="float">
            <text:p>65,997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80105" calcext:value-type="float">
            <text:p>80,105 </text:p>
          </table:table-cell>
          <table:table-cell table:style-name="ce65" office:value-type="float" office:value="156022" calcext:value-type="float">
            <text:p>156,02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6022" calcext:value-type="float">
            <text:p>-6,022 </text:p>
          </table:table-cell>
          <table:table-cell table:style-name="ce76" office:value-type="percentage" office:value="1.04014666666667" calcext:value-type="percentage">
            <text:p>10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0876" calcext:value-type="float">
            <text:p>550,876 </text:p>
          </table:table-cell>
          <table:table-cell table:style-name="ce93" office:value-type="float" office:value="49124" calcext:value-type="float">
            <text:p>49,124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4" calcext:value-type="float">
            <text:p>44 </text:p>
          </table:table-cell>
          <table:table-cell table:style-name="ce18" office:value-type="string" calcext:value-type="string">
            <text:p>中原里</text:p>
          </table:table-cell>
          <table:table-cell table:style-name="ce29"/>
          <table:table-cell table:style-name="ce36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6" calcext:value-type="float">
            <text:p>6 </text:p>
          </table:table-cell>
          <table:table-cell table:style-name="ce34" office:value-type="float" office:value="16906" calcext:value-type="float">
            <text:p>16,906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60000" calcext:value-type="float">
            <text:p>60,000 </text:p>
          </table:table-cell>
          <table:table-cell table:style-name="ce65" office:value-type="float" office:value="76906" calcext:value-type="float">
            <text:p>76,906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73094" calcext:value-type="float">
            <text:p>73,094 </text:p>
          </table:table-cell>
          <table:table-cell table:style-name="ce76" office:value-type="percentage" office:value="0.512706666666667" calcext:value-type="percentage">
            <text:p>5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4998" calcext:value-type="float">
            <text:p>554,998 </text:p>
          </table:table-cell>
          <table:table-cell table:style-name="ce93" office:value-type="float" office:value="45002" calcext:value-type="float">
            <text:p>45,002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5" calcext:value-type="float">
            <text:p>45 </text:p>
          </table:table-cell>
          <table:table-cell table:style-name="ce18" office:value-type="string" calcext:value-type="string">
            <text:p>忠孝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5852" calcext:value-type="float">
            <text:p>15,852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05200" calcext:value-type="float">
            <text:p>105,200 </text:p>
          </table:table-cell>
          <table:table-cell table:style-name="ce65" office:value-type="float" office:value="121052" calcext:value-type="float">
            <text:p>121,05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28948" calcext:value-type="float">
            <text:p>28,948 </text:p>
          </table:table-cell>
          <table:table-cell table:style-name="ce76" office:value-type="percentage" office:value="0.807013333333333" calcext:value-type="percentage">
            <text:p>8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080" calcext:value-type="float">
            <text:p>579,080 </text:p>
          </table:table-cell>
          <table:table-cell table:style-name="ce93" office:value-type="float" office:value="20920" calcext:value-type="float">
            <text:p>20,920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6" calcext:value-type="float">
            <text:p>46 </text:p>
          </table:table-cell>
          <table:table-cell table:style-name="ce18" office:value-type="string" calcext:value-type="string">
            <text:p>復興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39840" calcext:value-type="float">
            <text:p>39,840 </text:p>
          </table:table-cell>
          <table:table-cell table:style-name="ce27"/>
          <table:table-cell table:style-name="ce34"/>
          <table:table-cell table:style-name="ce27" office:value-type="float" office:value="8" calcext:value-type="float">
            <text:p>8 </text:p>
          </table:table-cell>
          <table:table-cell table:style-name="ce34" office:value-type="float" office:value="94844" calcext:value-type="float">
            <text:p>94,844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2248" calcext:value-type="float">
            <text:p>2,248 </text:p>
          </table:table-cell>
          <table:table-cell table:style-name="ce65" office:value-type="float" office:value="136932" calcext:value-type="float">
            <text:p>136,93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13068" calcext:value-type="float">
            <text:p>13,068 </text:p>
          </table:table-cell>
          <table:table-cell table:style-name="ce76" office:value-type="percentage" office:value="0.91288" calcext:value-type="percentage">
            <text:p>9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6970" calcext:value-type="float">
            <text:p>586,970 </text:p>
          </table:table-cell>
          <table:table-cell table:style-name="ce93" office:value-type="float" office:value="13030" calcext:value-type="float">
            <text:p>13,030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7" calcext:value-type="float">
            <text:p>47 </text:p>
          </table:table-cell>
          <table:table-cell table:style-name="ce18" office:value-type="string" calcext:value-type="string">
            <text:p>復華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00" calcext:value-type="float">
            <text:p>9,9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38000" calcext:value-type="float">
            <text:p>38,000 </text:p>
          </table:table-cell>
          <table:table-cell table:style-name="ce27" office:value-type="float" office:value="3" calcext:value-type="float">
            <text:p>3 </text:p>
          </table:table-cell>
          <table:table-cell table:style-name="ce60" office:value-type="float" office:value="113700" calcext:value-type="float">
            <text:p>113,700 </text:p>
          </table:table-cell>
          <table:table-cell table:style-name="ce65" office:value-type="float" office:value="161600" calcext:value-type="float">
            <text:p>161,60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1600" calcext:value-type="float">
            <text:p>-11,600 </text:p>
          </table:table-cell>
          <table:table-cell table:style-name="ce76" office:value-type="percentage" office:value="1.07733333333333" calcext:value-type="percentage">
            <text:p>10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5159" calcext:value-type="float">
            <text:p>565,159 </text:p>
          </table:table-cell>
          <table:table-cell table:style-name="ce93" office:value-type="float" office:value="34841" calcext:value-type="float">
            <text:p>34,841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8" calcext:value-type="float">
            <text:p>48 </text:p>
          </table:table-cell>
          <table:table-cell table:style-name="ce18" office:value-type="string" calcext:value-type="string">
            <text:p>文化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135000" calcext:value-type="float">
            <text:p>135,000 </text:p>
          </table:table-cell>
          <table:table-cell table:style-name="ce40"/>
          <table:table-cell table:style-name="ce34"/>
          <table:table-cell table:style-name="ce27"/>
          <table:table-cell table:style-name="ce49"/>
          <table:table-cell table:style-name="ce29" office:value-type="float" office:value="1" calcext:value-type="float">
            <text:p>1 </text:p>
          </table:table-cell>
          <table:table-cell table:style-name="ce36" office:value-type="float" office:value="58500" calcext:value-type="float">
            <text:p>58,500 </text:p>
          </table:table-cell>
          <table:table-cell table:style-name="ce27"/>
          <table:table-cell table:style-name="ce34"/>
          <table:table-cell table:style-name="ce29" office:value-type="float" office:value="3" calcext:value-type="float">
            <text:p>3 </text:p>
          </table:table-cell>
          <table:table-cell table:style-name="ce36" office:value-type="float" office:value="25758" calcext:value-type="float">
            <text:p>25,758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80500" calcext:value-type="float">
            <text:p>80,500 </text:p>
          </table:table-cell>
          <table:table-cell table:style-name="ce65" office:value-type="float" office:value="299758" calcext:value-type="float">
            <text:p>299,758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49758" calcext:value-type="float">
            <text:p>-149,758 </text:p>
          </table:table-cell>
          <table:table-cell table:style-name="ce76" office:value-type="percentage" office:value="1.99838666666667" calcext:value-type="percentage">
            <text:p>20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43811" calcext:value-type="float">
            <text:p>543,811 </text:p>
          </table:table-cell>
          <table:table-cell table:style-name="ce93" office:value-type="float" office:value="56189" calcext:value-type="float">
            <text:p>56,189 </text:p>
          </table:table-cell>
          <table:table-cell table:style-name="ce77" table:number-columns-repeated="4"/>
          <table:table-cell table:style-name="ce2" table:number-columns-repeated="16357"/>
        </table:table-row>
        <table:table-row table:style-name="ro8">
          <table:table-cell table:style-name="ce9" office:value-type="float" office:value="49" calcext:value-type="float">
            <text:p>49 </text:p>
          </table:table-cell>
          <table:table-cell table:style-name="ce18" office:value-type="string" calcext:value-type="string">
            <text:p>和平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03500" calcext:value-type="float">
            <text:p>103,50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1000" calcext:value-type="float">
            <text:p>21,0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42500" calcext:value-type="float">
            <text:p>42,500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58500" calcext:value-type="float">
            <text:p>58,500 </text:p>
          </table:table-cell>
          <table:table-cell table:style-name="ce65" office:value-type="float" office:value="225500" calcext:value-type="float">
            <text:p>225,50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75500" calcext:value-type="float">
            <text:p>-75,500 </text:p>
          </table:table-cell>
          <table:table-cell table:style-name="ce76" office:value-type="percentage" office:value="1.50333333333333" calcext:value-type="percentage">
            <text:p>15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26071" calcext:value-type="float">
            <text:p>526,071 </text:p>
          </table:table-cell>
          <table:table-cell table:style-name="ce93" office:value-type="float" office:value="73929" calcext:value-type="float">
            <text:p>73,929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0" calcext:value-type="float">
            <text:p>50 </text:p>
          </table:table-cell>
          <table:table-cell table:style-name="ce18" office:value-type="string" calcext:value-type="string">
            <text:p>內定里</text:p>
          </table:table-cell>
          <table:table-cell table:style-name="ce29"/>
          <table:table-cell table:style-name="ce36"/>
          <table:table-cell table:style-name="ce40" office:value-type="float" office:value="1" calcext:value-type="float">
            <text:p>1 </text:p>
          </table:table-cell>
          <table:table-cell table:style-name="ce34" office:value-type="float" office:value="13992" calcext:value-type="float">
            <text:p>13,992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39947" calcext:value-type="float">
            <text:p>39,94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2800" calcext:value-type="float">
            <text:p>2,800 </text:p>
          </table:table-cell>
          <table:table-cell table:style-name="ce65" office:value-type="float" office:value="56739" calcext:value-type="float">
            <text:p>56,739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93261" calcext:value-type="float">
            <text:p>93,261 </text:p>
          </table:table-cell>
          <table:table-cell table:style-name="ce76" office:value-type="percentage" office:value="0.37826" calcext:value-type="percentage">
            <text:p>3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294020" calcext:value-type="float">
            <text:p>294,020 </text:p>
          </table:table-cell>
          <table:table-cell table:style-name="ce93" office:value-type="float" office:value="305980" calcext:value-type="float">
            <text:p>305,980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1" calcext:value-type="float">
            <text:p>51 </text:p>
          </table:table-cell>
          <table:table-cell table:style-name="ce18" office:value-type="string" calcext:value-type="string">
            <text:p>興華里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34960" calcext:value-type="float">
            <text:p>34,96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44453" calcext:value-type="float">
            <text:p>44,453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37600" calcext:value-type="float">
            <text:p>137,600 </text:p>
          </table:table-cell>
          <table:table-cell table:style-name="ce65" office:value-type="float" office:value="217013" calcext:value-type="float">
            <text:p>217,013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67013" calcext:value-type="float">
            <text:p>-67,013 </text:p>
          </table:table-cell>
          <table:table-cell table:style-name="ce76" office:value-type="percentage" office:value="1.44675333333333" calcext:value-type="percentage">
            <text:p>14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9731" calcext:value-type="float">
            <text:p>559,731 </text:p>
          </table:table-cell>
          <table:table-cell table:style-name="ce93" office:value-type="float" office:value="40269" calcext:value-type="float">
            <text:p>40,269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2" calcext:value-type="float">
            <text:p>52 </text:p>
          </table:table-cell>
          <table:table-cell table:style-name="ce18" office:value-type="string" calcext:value-type="string">
            <text:p>石頭里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62950" calcext:value-type="float">
            <text:p>62,95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64800" calcext:value-type="float">
            <text:p>64,8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49600" calcext:value-type="float">
            <text:p>149,600 </text:p>
          </table:table-cell>
          <table:table-cell table:style-name="ce65" office:value-type="float" office:value="277350" calcext:value-type="float">
            <text:p>277,35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27350" calcext:value-type="float">
            <text:p>-127,350 </text:p>
          </table:table-cell>
          <table:table-cell table:style-name="ce76" office:value-type="percentage" office:value="1.849" calcext:value-type="percentage">
            <text:p>18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5084" calcext:value-type="float">
            <text:p>595,084 </text:p>
          </table:table-cell>
          <table:table-cell table:style-name="ce93" office:value-type="float" office:value="4916" calcext:value-type="float">
            <text:p>4,916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3" calcext:value-type="float">
            <text:p>53 </text:p>
          </table:table-cell>
          <table:table-cell table:style-name="ce18" office:value-type="string" calcext:value-type="string">
            <text:p>中央里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140000" calcext:value-type="float">
            <text:p>140,0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0" calcext:value-type="float">
            <text:p>10 </text:p>
          </table:table-cell>
          <table:table-cell table:style-name="ce34" office:value-type="float" office:value="13425" calcext:value-type="float">
            <text:p>13,42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98700" calcext:value-type="float">
            <text:p>98,700 </text:p>
          </table:table-cell>
          <table:table-cell table:style-name="ce65" office:value-type="float" office:value="252125" calcext:value-type="float">
            <text:p>252,12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2125" calcext:value-type="float">
            <text:p>-102,125 </text:p>
          </table:table-cell>
          <table:table-cell table:style-name="ce76" office:value-type="percentage" office:value="1.68083333333333" calcext:value-type="percentage">
            <text:p>16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970" calcext:value-type="float">
            <text:p>578,970 </text:p>
          </table:table-cell>
          <table:table-cell table:style-name="ce93" office:value-type="float" office:value="21030" calcext:value-type="float">
            <text:p>21,030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4" calcext:value-type="float">
            <text:p>54 </text:p>
          </table:table-cell>
          <table:table-cell table:style-name="ce18" office:value-type="string" calcext:value-type="string">
            <text:p>新興里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13679" calcext:value-type="float">
            <text:p>13,679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4795" calcext:value-type="float">
            <text:p>4,795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86095" calcext:value-type="float">
            <text:p>86,095 </text:p>
          </table:table-cell>
          <table:table-cell table:style-name="ce65" office:value-type="float" office:value="104569" calcext:value-type="float">
            <text:p>104,569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45431" calcext:value-type="float">
            <text:p>45,431 </text:p>
          </table:table-cell>
          <table:table-cell table:style-name="ce76" office:value-type="percentage" office:value="0.697126666666667" calcext:value-type="percentage">
            <text:p>7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118" calcext:value-type="float">
            <text:p>580,118 </text:p>
          </table:table-cell>
          <table:table-cell table:style-name="ce93" office:value-type="float" office:value="19882" calcext:value-type="float">
            <text:p>19,882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5" calcext:value-type="float">
            <text:p>55 </text:p>
          </table:table-cell>
          <table:table-cell table:style-name="ce18" office:value-type="string" calcext:value-type="string">
            <text:p>林森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127560" calcext:value-type="float">
            <text:p>127,56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7075" calcext:value-type="float">
            <text:p>17,075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62500" calcext:value-type="float">
            <text:p>62,500 </text:p>
          </table:table-cell>
          <table:table-cell table:style-name="ce65" office:value-type="float" office:value="207135" calcext:value-type="float">
            <text:p>207,13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57135" calcext:value-type="float">
            <text:p>-57,135 </text:p>
          </table:table-cell>
          <table:table-cell table:style-name="ce76" office:value-type="percentage" office:value="1.3809" calcext:value-type="percentage">
            <text:p>13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600000" calcext:value-type="float">
            <text:p>600,000 </text:p>
          </table:table-cell>
          <table:table-cell table:style-name="ce93" office:value-type="float" office:value="0" calcext:value-type="float">
            <text:p>0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6" calcext:value-type="float">
            <text:p>56 </text:p>
          </table:table-cell>
          <table:table-cell table:style-name="ce18" office:value-type="string" calcext:value-type="string">
            <text:p>振興里</text:p>
          </table:table-cell>
          <table:table-cell table:style-name="ce29" office:value-type="float" office:value="5" calcext:value-type="float">
            <text:p>5 </text:p>
          </table:table-cell>
          <table:table-cell table:style-name="ce36" office:value-type="float" office:value="96060" calcext:value-type="float">
            <text:p>96,060 </text:p>
          </table:table-cell>
          <table:table-cell table:style-name="ce40" office:value-type="float" office:value="1" calcext:value-type="float">
            <text:p>1 </text:p>
          </table:table-cell>
          <table:table-cell table:style-name="ce34" office:value-type="float" office:value="5887" calcext:value-type="float">
            <text:p>5,887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4795" calcext:value-type="float">
            <text:p>4,795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43400" calcext:value-type="float">
            <text:p>143,400 </text:p>
          </table:table-cell>
          <table:table-cell table:style-name="ce65" office:value-type="float" office:value="250142" calcext:value-type="float">
            <text:p>250,14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0142" calcext:value-type="float">
            <text:p>-100,142 </text:p>
          </table:table-cell>
          <table:table-cell table:style-name="ce76" office:value-type="percentage" office:value="1.66761333333333" calcext:value-type="percentage">
            <text:p>16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867" calcext:value-type="float">
            <text:p>579,867 </text:p>
          </table:table-cell>
          <table:table-cell table:style-name="ce93" office:value-type="float" office:value="20133" calcext:value-type="float">
            <text:p>20,133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7" calcext:value-type="float">
            <text:p>57 </text:p>
          </table:table-cell>
          <table:table-cell table:style-name="ce18" office:value-type="string" calcext:value-type="string">
            <text:p>東興里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9980" calcext:value-type="float">
            <text:p>9,98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4769" calcext:value-type="float">
            <text:p>14,769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09000" calcext:value-type="float">
            <text:p>109,000 </text:p>
          </table:table-cell>
          <table:table-cell table:style-name="ce65" office:value-type="float" office:value="133749" calcext:value-type="float">
            <text:p>133,749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16251" calcext:value-type="float">
            <text:p>16,251 </text:p>
          </table:table-cell>
          <table:table-cell table:style-name="ce76" office:value-type="percentage" office:value="0.89166" calcext:value-type="percentage">
            <text:p>8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21597" calcext:value-type="float">
            <text:p>521,597 </text:p>
          </table:table-cell>
          <table:table-cell table:style-name="ce93" office:value-type="float" office:value="78403" calcext:value-type="float">
            <text:p>78,403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8" calcext:value-type="float">
            <text:p>58 </text:p>
          </table:table-cell>
          <table:table-cell table:style-name="ce18" office:value-type="string" calcext:value-type="string">
            <text:p>健行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8" calcext:value-type="float">
            <text:p>8 </text:p>
          </table:table-cell>
          <table:table-cell table:style-name="ce34" office:value-type="float" office:value="24619" calcext:value-type="float">
            <text:p>24,619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75359" calcext:value-type="float">
            <text:p>75,359 </text:p>
          </table:table-cell>
          <table:table-cell table:style-name="ce65" office:value-type="float" office:value="99978" calcext:value-type="float">
            <text:p>99,978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50022" calcext:value-type="float">
            <text:p>50,022 </text:p>
          </table:table-cell>
          <table:table-cell table:style-name="ce76" office:value-type="percentage" office:value="0.66652" calcext:value-type="percentage">
            <text:p>6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000" calcext:value-type="float">
            <text:p>580,000 </text:p>
          </table:table-cell>
          <table:table-cell table:style-name="ce93" office:value-type="float" office:value="20000" calcext:value-type="float">
            <text:p>20,000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59" calcext:value-type="float">
            <text:p>59 </text:p>
          </table:table-cell>
          <table:table-cell table:style-name="ce18" office:value-type="string" calcext:value-type="string">
            <text:p>水尾里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63765" calcext:value-type="float">
            <text:p>63,765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66435" calcext:value-type="float">
            <text:p>66,43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9000" calcext:value-type="float">
            <text:p>19,000 </text:p>
          </table:table-cell>
          <table:table-cell table:style-name="ce65" office:value-type="float" office:value="149200" calcext:value-type="float">
            <text:p>149,20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800" calcext:value-type="float">
            <text:p>800 </text:p>
          </table:table-cell>
          <table:table-cell table:style-name="ce76" office:value-type="percentage" office:value="0.994666666666667" calcext:value-type="percentage">
            <text:p>9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1699" calcext:value-type="float">
            <text:p>551,699 </text:p>
          </table:table-cell>
          <table:table-cell table:style-name="ce93" office:value-type="float" office:value="48301" calcext:value-type="float">
            <text:p>48,301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0" calcext:value-type="float">
            <text:p>60 </text:p>
          </table:table-cell>
          <table:table-cell table:style-name="ce18" office:value-type="string" calcext:value-type="string">
            <text:p>金華里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169545" calcext:value-type="float">
            <text:p>169,545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10185" calcext:value-type="float">
            <text:p>10,18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9450" calcext:value-type="float">
            <text:p>139,450 </text:p>
          </table:table-cell>
          <table:table-cell table:style-name="ce65" office:value-type="float" office:value="319180" calcext:value-type="float">
            <text:p>319,18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69180" calcext:value-type="float">
            <text:p>-169,180 </text:p>
          </table:table-cell>
          <table:table-cell table:style-name="ce76" office:value-type="percentage" office:value="2.12786666666667" calcext:value-type="percentage">
            <text:p>21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1417" calcext:value-type="float">
            <text:p>591,417 </text:p>
          </table:table-cell>
          <table:table-cell table:style-name="ce93" office:value-type="float" office:value="8583" calcext:value-type="float">
            <text:p>8,583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1" calcext:value-type="float">
            <text:p>61 </text:p>
          </table:table-cell>
          <table:table-cell table:style-name="ce18" office:value-type="string" calcext:value-type="string">
            <text:p>忠福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144400" calcext:value-type="float">
            <text:p>144,4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700" calcext:value-type="float">
            <text:p>1,700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2200" calcext:value-type="float">
            <text:p>2,200 </text:p>
          </table:table-cell>
          <table:table-cell table:style-name="ce65" office:value-type="float" office:value="148300" calcext:value-type="float">
            <text:p>148,30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1700" calcext:value-type="float">
            <text:p>1,700 </text:p>
          </table:table-cell>
          <table:table-cell table:style-name="ce76" office:value-type="percentage" office:value="0.988666666666667" calcext:value-type="percentage">
            <text:p>9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272" calcext:value-type="float">
            <text:p>579,272 </text:p>
          </table:table-cell>
          <table:table-cell table:style-name="ce93" office:value-type="float" office:value="20728" calcext:value-type="float">
            <text:p>20,728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2" calcext:value-type="float">
            <text:p>62 </text:p>
          </table:table-cell>
          <table:table-cell table:style-name="ce18" office:value-type="string" calcext:value-type="string">
            <text:p>幸福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9"/>
          <table:table-cell table:style-name="ce36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1633" calcext:value-type="float">
            <text:p>11,633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40750" calcext:value-type="float">
            <text:p>140,750 </text:p>
          </table:table-cell>
          <table:table-cell table:style-name="ce65" office:value-type="float" office:value="152383" calcext:value-type="float">
            <text:p>152,383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2383" calcext:value-type="float">
            <text:p>-2,383 </text:p>
          </table:table-cell>
          <table:table-cell table:style-name="ce76" office:value-type="percentage" office:value="1.01588666666667" calcext:value-type="percentage">
            <text:p>10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3691" calcext:value-type="float">
            <text:p>583,691 </text:p>
          </table:table-cell>
          <table:table-cell table:style-name="ce93" office:value-type="float" office:value="16309" calcext:value-type="float">
            <text:p>16,309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3" calcext:value-type="float">
            <text:p>63 </text:p>
          </table:table-cell>
          <table:table-cell table:style-name="ce18" office:value-type="string" calcext:value-type="string">
            <text:p>永福里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21064" calcext:value-type="float">
            <text:p>21,064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9"/>
          <table:table-cell table:style-name="ce36"/>
          <table:table-cell table:style-name="ce27"/>
          <table:table-cell table:style-name="ce34"/>
          <table:table-cell table:style-name="ce29" office:value-type="float" office:value="7" calcext:value-type="float">
            <text:p>7 </text:p>
          </table:table-cell>
          <table:table-cell table:style-name="ce36" office:value-type="float" office:value="41275" calcext:value-type="float">
            <text:p>41,27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92550" calcext:value-type="float">
            <text:p>92,550 </text:p>
          </table:table-cell>
          <table:table-cell table:style-name="ce65" office:value-type="float" office:value="154889" calcext:value-type="float">
            <text:p>154,889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4889" calcext:value-type="float">
            <text:p>-4,889 </text:p>
          </table:table-cell>
          <table:table-cell table:style-name="ce76" office:value-type="percentage" office:value="1.03259333333333" calcext:value-type="percentage">
            <text:p>10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906" calcext:value-type="float">
            <text:p>579,906 </text:p>
          </table:table-cell>
          <table:table-cell table:style-name="ce93" office:value-type="float" office:value="20094" calcext:value-type="float">
            <text:p>20,094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4" calcext:value-type="float">
            <text:p>64 </text:p>
          </table:table-cell>
          <table:table-cell table:style-name="ce18" office:value-type="string" calcext:value-type="string">
            <text:p>青埔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3243" calcext:value-type="float">
            <text:p>23,243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3406" calcext:value-type="float">
            <text:p>13,406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40650" calcext:value-type="float">
            <text:p>140,650 </text:p>
          </table:table-cell>
          <table:table-cell table:style-name="ce65" office:value-type="float" office:value="177299" calcext:value-type="float">
            <text:p>177,299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27299" calcext:value-type="float">
            <text:p>-27,299 </text:p>
          </table:table-cell>
          <table:table-cell table:style-name="ce76" office:value-type="percentage" office:value="1.18199333333333" calcext:value-type="percentage">
            <text:p>11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41947" calcext:value-type="float">
            <text:p>541,947 </text:p>
          </table:table-cell>
          <table:table-cell table:style-name="ce93" office:value-type="float" office:value="58053" calcext:value-type="float">
            <text:p>58,053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5" calcext:value-type="float">
            <text:p>65 </text:p>
          </table:table-cell>
          <table:table-cell table:style-name="ce18" office:value-type="string" calcext:value-type="string">
            <text:p>新街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9"/>
          <table:table-cell table:style-name="ce36"/>
          <table:table-cell table:style-name="ce27"/>
          <table:table-cell table:style-name="ce34"/>
          <table:table-cell table:style-name="ce29" office:value-type="float" office:value="6" calcext:value-type="float">
            <text:p>6 </text:p>
          </table:table-cell>
          <table:table-cell table:style-name="ce36" office:value-type="float" office:value="27005" calcext:value-type="float">
            <text:p>27,005 </text:p>
          </table:table-cell>
          <table:table-cell table:style-name="ce27"/>
          <table:table-cell table:style-name="ce60"/>
          <table:table-cell table:style-name="ce65" office:value-type="float" office:value="27005" calcext:value-type="float">
            <text:p>27,00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122995" calcext:value-type="float">
            <text:p>122,995 </text:p>
          </table:table-cell>
          <table:table-cell table:style-name="ce76" office:value-type="percentage" office:value="0.180033333333333" calcext:value-type="percentage">
            <text:p>1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35983" calcext:value-type="float">
            <text:p>535,983 </text:p>
          </table:table-cell>
          <table:table-cell table:style-name="ce93" office:value-type="float" office:value="64017" calcext:value-type="float">
            <text:p>64,017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6" calcext:value-type="float">
            <text:p>66 </text:p>
          </table:table-cell>
          <table:table-cell table:style-name="ce18" office:value-type="string" calcext:value-type="string">
            <text:p>興南里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9900" calcext:value-type="float">
            <text:p>9,9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9" office:value-type="float" office:value="2" calcext:value-type="float">
            <text:p>2 </text:p>
          </table:table-cell>
          <table:table-cell table:style-name="ce36" office:value-type="float" office:value="70400" calcext:value-type="float">
            <text:p>70,400 </text:p>
          </table:table-cell>
          <table:table-cell table:style-name="ce27"/>
          <table:table-cell table:style-name="ce34"/>
          <table:table-cell table:style-name="ce29" office:value-type="float" office:value="8" calcext:value-type="float">
            <text:p>8 </text:p>
          </table:table-cell>
          <table:table-cell table:style-name="ce36" office:value-type="float" office:value="26415" calcext:value-type="float">
            <text:p>26,41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54000" calcext:value-type="float">
            <text:p>54,000 </text:p>
          </table:table-cell>
          <table:table-cell table:style-name="ce65" office:value-type="float" office:value="160715" calcext:value-type="float">
            <text:p>160,71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715" calcext:value-type="float">
            <text:p>-10,715 </text:p>
          </table:table-cell>
          <table:table-cell table:style-name="ce76" office:value-type="percentage" office:value="1.07143333333333" calcext:value-type="percentage">
            <text:p>10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811" calcext:value-type="float">
            <text:p>579,811 </text:p>
          </table:table-cell>
          <table:table-cell table:style-name="ce93" office:value-type="float" office:value="20189" calcext:value-type="float">
            <text:p>20,189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7" calcext:value-type="float">
            <text:p>67 </text:p>
          </table:table-cell>
          <table:table-cell table:style-name="ce18" office:value-type="string" calcext:value-type="string">
            <text:p>興國里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20890" calcext:value-type="float">
            <text:p>120,89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72500" calcext:value-type="float">
            <text:p>72,5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5305" calcext:value-type="float">
            <text:p>5,30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21000" calcext:value-type="float">
            <text:p>121,000 </text:p>
          </table:table-cell>
          <table:table-cell table:style-name="ce65" office:value-type="float" office:value="319695" calcext:value-type="float">
            <text:p>319,69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69695" calcext:value-type="float">
            <text:p>-169,695 </text:p>
          </table:table-cell>
          <table:table-cell table:style-name="ce76" office:value-type="percentage" office:value="2.1313" calcext:value-type="percentage">
            <text:p>21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5121" calcext:value-type="float">
            <text:p>575,121 </text:p>
          </table:table-cell>
          <table:table-cell table:style-name="ce93" office:value-type="float" office:value="24879" calcext:value-type="float">
            <text:p>24,879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8" calcext:value-type="float">
            <text:p>68 </text:p>
          </table:table-cell>
          <table:table-cell table:style-name="ce20" office:value-type="string" calcext:value-type="string">
            <text:p>興平里</text:p>
          </table:table-cell>
          <table:table-cell table:style-name="ce27" office:value-type="float" office:value="2" calcext:value-type="float">
            <text:p>2 </text:p>
          </table:table-cell>
          <table:table-cell table:style-name="ce38" office:value-type="float" office:value="80250" calcext:value-type="float">
            <text:p>80,25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64097" calcext:value-type="float">
            <text:p>64,09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5570" calcext:value-type="float">
            <text:p>135,570 </text:p>
          </table:table-cell>
          <table:table-cell table:style-name="ce65" office:value-type="float" office:value="279917" calcext:value-type="float">
            <text:p>279,91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29917" calcext:value-type="float">
            <text:p>-129,917 </text:p>
          </table:table-cell>
          <table:table-cell table:style-name="ce76" office:value-type="percentage" office:value="1.86611333333333" calcext:value-type="percentage">
            <text:p>18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436" calcext:value-type="float">
            <text:p>578,436 </text:p>
          </table:table-cell>
          <table:table-cell table:style-name="ce93" office:value-type="float" office:value="21564" calcext:value-type="float">
            <text:p>21,564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69" calcext:value-type="float">
            <text:p>69 </text:p>
          </table:table-cell>
          <table:table-cell table:style-name="ce18" office:value-type="string" calcext:value-type="string">
            <text:p>興和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00" calcext:value-type="float">
            <text:p>9,9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0092" calcext:value-type="float">
            <text:p>10,092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40350" calcext:value-type="float">
            <text:p>140,350 </text:p>
          </table:table-cell>
          <table:table-cell table:style-name="ce65" office:value-type="float" office:value="160342" calcext:value-type="float">
            <text:p>160,342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0342" calcext:value-type="float">
            <text:p>-10,342 </text:p>
          </table:table-cell>
          <table:table-cell table:style-name="ce76" office:value-type="percentage" office:value="1.06894666666667" calcext:value-type="percentage">
            <text:p>10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8832" calcext:value-type="float">
            <text:p>578,832 </text:p>
          </table:table-cell>
          <table:table-cell table:style-name="ce93" office:value-type="float" office:value="21168" calcext:value-type="float">
            <text:p>21,168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0" calcext:value-type="float">
            <text:p>70 </text:p>
          </table:table-cell>
          <table:table-cell table:style-name="ce18" office:value-type="string" calcext:value-type="string">
            <text:p>永興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41680" calcext:value-type="float">
            <text:p>41,68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3426" calcext:value-type="float">
            <text:p>3,426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60220" calcext:value-type="float">
            <text:p>160,220 </text:p>
          </table:table-cell>
          <table:table-cell table:style-name="ce65" office:value-type="float" office:value="205326" calcext:value-type="float">
            <text:p>205,326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55326" calcext:value-type="float">
            <text:p>-55,326 </text:p>
          </table:table-cell>
          <table:table-cell table:style-name="ce76" office:value-type="percentage" office:value="1.36884" calcext:value-type="percentage">
            <text:p>13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46613" calcext:value-type="float">
            <text:p>546,613 </text:p>
          </table:table-cell>
          <table:table-cell table:style-name="ce93" office:value-type="float" office:value="53387" calcext:value-type="float">
            <text:p>53,387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1" calcext:value-type="float">
            <text:p>71 </text:p>
          </table:table-cell>
          <table:table-cell table:style-name="ce18" office:value-type="string" calcext:value-type="string">
            <text:p>中壢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9760" calcext:value-type="float">
            <text:p>19,76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2075" calcext:value-type="float">
            <text:p>2,075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43850" calcext:value-type="float">
            <text:p>143,850 </text:p>
          </table:table-cell>
          <table:table-cell table:style-name="ce65" office:value-type="float" office:value="165685" calcext:value-type="float">
            <text:p>165,68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5685" calcext:value-type="float">
            <text:p>-15,685 </text:p>
          </table:table-cell>
          <table:table-cell table:style-name="ce76" office:value-type="percentage" office:value="1.10456666666667" calcext:value-type="percentage">
            <text:p>11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5244" calcext:value-type="float">
            <text:p>565,244 </text:p>
          </table:table-cell>
          <table:table-cell table:style-name="ce93" office:value-type="float" office:value="34756" calcext:value-type="float">
            <text:p>34,756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2" calcext:value-type="float">
            <text:p>72 </text:p>
          </table:table-cell>
          <table:table-cell table:style-name="ce18" office:value-type="string" calcext:value-type="string">
            <text:p>中榮里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72460" calcext:value-type="float">
            <text:p>72,46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3900" calcext:value-type="float">
            <text:p>23,9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25199" calcext:value-type="float">
            <text:p>25,199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01666" calcext:value-type="float">
            <text:p>101,666 </text:p>
          </table:table-cell>
          <table:table-cell table:style-name="ce65" office:value-type="float" office:value="223225" calcext:value-type="float">
            <text:p>223,22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73225" calcext:value-type="float">
            <text:p>-73,225 </text:p>
          </table:table-cell>
          <table:table-cell table:style-name="ce76" office:value-type="percentage" office:value="1.48816666666667" calcext:value-type="percentage">
            <text:p>14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6448" calcext:value-type="float">
            <text:p>596,448 </text:p>
          </table:table-cell>
          <table:table-cell table:style-name="ce93" office:value-type="float" office:value="3552" calcext:value-type="float">
            <text:p>3,552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3" calcext:value-type="float">
            <text:p>73 </text:p>
          </table:table-cell>
          <table:table-cell table:style-name="ce18" office:value-type="string" calcext:value-type="string">
            <text:p>中建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9840" calcext:value-type="float">
            <text:p>19,84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43016" calcext:value-type="float">
            <text:p>43,016 </text:p>
          </table:table-cell>
          <table:table-cell table:style-name="ce29"/>
          <table:table-cell table:style-name="ce36"/>
          <table:table-cell table:style-name="ce27"/>
          <table:table-cell table:style-name="ce34"/>
          <table:table-cell table:style-name="ce29" office:value-type="float" office:value="7" calcext:value-type="float">
            <text:p>7 </text:p>
          </table:table-cell>
          <table:table-cell table:style-name="ce36" office:value-type="float" office:value="48794" calcext:value-type="float">
            <text:p>48,794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02000" calcext:value-type="float">
            <text:p>102,000 </text:p>
          </table:table-cell>
          <table:table-cell table:style-name="ce65" office:value-type="float" office:value="213650" calcext:value-type="float">
            <text:p>213,65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63650" calcext:value-type="float">
            <text:p>-63,650 </text:p>
          </table:table-cell>
          <table:table-cell table:style-name="ce76" office:value-type="percentage" office:value="1.42433333333333" calcext:value-type="percentage">
            <text:p>142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2769" calcext:value-type="float">
            <text:p>582,769 </text:p>
          </table:table-cell>
          <table:table-cell table:style-name="ce93" office:value-type="float" office:value="17231" calcext:value-type="float">
            <text:p>17,231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4" calcext:value-type="float">
            <text:p>74 </text:p>
          </table:table-cell>
          <table:table-cell table:style-name="ce18" office:value-type="string" calcext:value-type="string">
            <text:p>興福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0900" calcext:value-type="float">
            <text:p>20,9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9"/>
          <table:table-cell table:style-name="ce36"/>
          <table:table-cell table:style-name="ce27"/>
          <table:table-cell table:style-name="ce34"/>
          <table:table-cell table:style-name="ce29" office:value-type="float" office:value="7" calcext:value-type="float">
            <text:p>7 </text:p>
          </table:table-cell>
          <table:table-cell table:style-name="ce36" office:value-type="float" office:value="108598" calcext:value-type="float">
            <text:p>108,598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06800" calcext:value-type="float">
            <text:p>106,800 </text:p>
          </table:table-cell>
          <table:table-cell table:style-name="ce65" office:value-type="float" office:value="236298" calcext:value-type="float">
            <text:p>236,298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86298" calcext:value-type="float">
            <text:p>-86,298 </text:p>
          </table:table-cell>
          <table:table-cell table:style-name="ce76" office:value-type="percentage" office:value="1.57532" calcext:value-type="percentage">
            <text:p>15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4826" calcext:value-type="float">
            <text:p>564,826 </text:p>
          </table:table-cell>
          <table:table-cell table:style-name="ce93" office:value-type="float" office:value="35174" calcext:value-type="float">
            <text:p>35,174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5" calcext:value-type="float">
            <text:p>75 </text:p>
          </table:table-cell>
          <table:table-cell table:style-name="ce18" office:value-type="string" calcext:value-type="string">
            <text:p>舊明里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44959" calcext:value-type="float">
            <text:p>144,959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8" calcext:value-type="float">
            <text:p>8 </text:p>
          </table:table-cell>
          <table:table-cell table:style-name="ce34" office:value-type="float" office:value="72399" calcext:value-type="float">
            <text:p>72,399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59400" calcext:value-type="float">
            <text:p>59,400 </text:p>
          </table:table-cell>
          <table:table-cell table:style-name="ce65" office:value-type="float" office:value="276758" calcext:value-type="float">
            <text:p>276,758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26758" calcext:value-type="float">
            <text:p>-126,758 </text:p>
          </table:table-cell>
          <table:table-cell table:style-name="ce76" office:value-type="percentage" office:value="1.84505333333333" calcext:value-type="percentage">
            <text:p>18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9186" calcext:value-type="float">
            <text:p>599,186 </text:p>
          </table:table-cell>
          <table:table-cell table:style-name="ce93" office:value-type="float" office:value="814" calcext:value-type="float">
            <text:p>814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6" calcext:value-type="float">
            <text:p>76 </text:p>
          </table:table-cell>
          <table:table-cell table:style-name="ce18" office:value-type="string" calcext:value-type="string">
            <text:p>新明里</text:p>
          </table:table-cell>
          <table:table-cell table:style-name="ce29" office:value-type="float" office:value="3" calcext:value-type="float">
            <text:p>3 </text:p>
          </table:table-cell>
          <table:table-cell table:style-name="ce36" office:value-type="float" office:value="35780" calcext:value-type="float">
            <text:p>35,78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994" calcext:value-type="float">
            <text:p>2,994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87450" calcext:value-type="float">
            <text:p>87,450 </text:p>
          </table:table-cell>
          <table:table-cell table:style-name="ce65" office:value-type="float" office:value="126224" calcext:value-type="float">
            <text:p>126,224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23776" calcext:value-type="float">
            <text:p>23,776 </text:p>
          </table:table-cell>
          <table:table-cell table:style-name="ce76" office:value-type="percentage" office:value="0.841493333333333" calcext:value-type="percentage">
            <text:p>8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433" calcext:value-type="float">
            <text:p>579,433 </text:p>
          </table:table-cell>
          <table:table-cell table:style-name="ce93" office:value-type="float" office:value="20567" calcext:value-type="float">
            <text:p>20,567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7" calcext:value-type="float">
            <text:p>77 </text:p>
          </table:table-cell>
          <table:table-cell table:style-name="ce18" office:value-type="string" calcext:value-type="string">
            <text:p>光明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48900" calcext:value-type="float">
            <text:p>48,90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40600" calcext:value-type="float">
            <text:p>40,6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60" office:value-type="float" office:value="64680" calcext:value-type="float">
            <text:p>64,680 </text:p>
          </table:table-cell>
          <table:table-cell table:style-name="ce65" office:value-type="float" office:value="154180" calcext:value-type="float">
            <text:p>154,18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4180" calcext:value-type="float">
            <text:p>-4,180 </text:p>
          </table:table-cell>
          <table:table-cell table:style-name="ce76" office:value-type="percentage" office:value="1.02786666666667" calcext:value-type="percentage">
            <text:p>10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46401" calcext:value-type="float">
            <text:p>546,401 </text:p>
          </table:table-cell>
          <table:table-cell table:style-name="ce93" office:value-type="float" office:value="53599" calcext:value-type="float">
            <text:p>53,599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8" calcext:value-type="float">
            <text:p>78 </text:p>
          </table:table-cell>
          <table:table-cell table:style-name="ce18" office:value-type="string" calcext:value-type="string">
            <text:p>永光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8391" calcext:value-type="float">
            <text:p>8,391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177000" calcext:value-type="float">
            <text:p>177,000 </text:p>
          </table:table-cell>
          <table:table-cell table:style-name="ce65" office:value-type="float" office:value="185391" calcext:value-type="float">
            <text:p>185,391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35391" calcext:value-type="float">
            <text:p>-35,391 </text:p>
          </table:table-cell>
          <table:table-cell table:style-name="ce76" office:value-type="percentage" office:value="1.23594" calcext:value-type="percentage">
            <text:p>12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61124" calcext:value-type="float">
            <text:p>561,124 </text:p>
          </table:table-cell>
          <table:table-cell table:style-name="ce93" office:value-type="float" office:value="38876" calcext:value-type="float">
            <text:p>38,876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79" calcext:value-type="float">
            <text:p>79 </text:p>
          </table:table-cell>
          <table:table-cell table:style-name="ce18" office:value-type="string" calcext:value-type="string">
            <text:p>三民里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94229" calcext:value-type="float">
            <text:p>94,229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100" calcext:value-type="float">
            <text:p>2,100 </text:p>
          </table:table-cell>
          <table:table-cell table:style-name="ce27" office:value-type="float" office:value="7" calcext:value-type="float">
            <text:p>7 </text:p>
          </table:table-cell>
          <table:table-cell table:style-name="ce34" office:value-type="float" office:value="5305" calcext:value-type="float">
            <text:p>5,30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31100" calcext:value-type="float">
            <text:p>131,100 </text:p>
          </table:table-cell>
          <table:table-cell table:style-name="ce65" office:value-type="float" office:value="232734" calcext:value-type="float">
            <text:p>232,734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82734" calcext:value-type="float">
            <text:p>-82,734 </text:p>
          </table:table-cell>
          <table:table-cell table:style-name="ce76" office:value-type="percentage" office:value="1.55156" calcext:value-type="percentage">
            <text:p>15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192" calcext:value-type="float">
            <text:p>580,192 </text:p>
          </table:table-cell>
          <table:table-cell table:style-name="ce93" office:value-type="float" office:value="19808" calcext:value-type="float">
            <text:p>19,808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80" calcext:value-type="float">
            <text:p>80 </text:p>
          </table:table-cell>
          <table:table-cell table:style-name="ce19" office:value-type="string" calcext:value-type="string">
            <text:p>五權里</text:p>
          </table:table-cell>
          <table:table-cell table:style-name="ce29" office:value-type="float" office:value="1" calcext:value-type="float">
            <text:p>1 </text:p>
          </table:table-cell>
          <table:table-cell table:style-name="ce36" office:value-type="float" office:value="9740" calcext:value-type="float">
            <text:p>9,740 </text:p>
          </table:table-cell>
          <table:table-cell table:style-name="ce43"/>
          <table:table-cell table:style-name="ce46"/>
          <table:table-cell table:style-name="ce47"/>
          <table:table-cell table:style-name="ce46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10700" calcext:value-type="float">
            <text:p>110,700 </text:p>
          </table:table-cell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29397" calcext:value-type="float">
            <text:p>29,397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24000" calcext:value-type="float">
            <text:p>124,000 </text:p>
          </table:table-cell>
          <table:table-cell table:style-name="ce65" office:value-type="float" office:value="273837" calcext:value-type="float">
            <text:p>273,837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23837" calcext:value-type="float">
            <text:p>-123,837 </text:p>
          </table:table-cell>
          <table:table-cell table:style-name="ce76" office:value-type="percentage" office:value="1.82558" calcext:value-type="percentage">
            <text:p>183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4291" calcext:value-type="float">
            <text:p>554,291 </text:p>
          </table:table-cell>
          <table:table-cell table:style-name="ce93" office:value-type="float" office:value="45709" calcext:value-type="float">
            <text:p>45,709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81" calcext:value-type="float">
            <text:p>81 </text:p>
          </table:table-cell>
          <table:table-cell table:style-name="ce18" office:value-type="string" calcext:value-type="string">
            <text:p>五福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2575" calcext:value-type="float">
            <text:p>22,575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16895" calcext:value-type="float">
            <text:p>16,895 </text:p>
          </table:table-cell>
          <table:table-cell table:style-name="ce27" office:value-type="float" office:value="3" calcext:value-type="float">
            <text:p>3 </text:p>
          </table:table-cell>
          <table:table-cell table:style-name="ce60" office:value-type="float" office:value="196800" calcext:value-type="float">
            <text:p>196,800 </text:p>
          </table:table-cell>
          <table:table-cell table:style-name="ce65" office:value-type="float" office:value="236270" calcext:value-type="float">
            <text:p>236,27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86270" calcext:value-type="float">
            <text:p>-86,270 </text:p>
          </table:table-cell>
          <table:table-cell table:style-name="ce76" office:value-type="percentage" office:value="1.57513333333333" calcext:value-type="percentage">
            <text:p>158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7278" calcext:value-type="float">
            <text:p>557,278 </text:p>
          </table:table-cell>
          <table:table-cell table:style-name="ce93" office:value-type="float" office:value="42722" calcext:value-type="float">
            <text:p>42,722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82" calcext:value-type="float">
            <text:p>82 </text:p>
          </table:table-cell>
          <table:table-cell table:style-name="ce18" office:value-type="string" calcext:value-type="string">
            <text:p>芝芭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511" calcext:value-type="float">
            <text:p>511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20000" calcext:value-type="float">
            <text:p>120,000 </text:p>
          </table:table-cell>
          <table:table-cell table:style-name="ce65" office:value-type="float" office:value="120511" calcext:value-type="float">
            <text:p>120,511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29489" calcext:value-type="float">
            <text:p>29,489 </text:p>
          </table:table-cell>
          <table:table-cell table:style-name="ce76" office:value-type="percentage" office:value="0.803406666666667" calcext:value-type="percentage">
            <text:p>80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486" calcext:value-type="float">
            <text:p>580,486 </text:p>
          </table:table-cell>
          <table:table-cell table:style-name="ce93" office:value-type="float" office:value="19514" calcext:value-type="float">
            <text:p>19,514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83" calcext:value-type="float">
            <text:p>83 </text:p>
          </table:table-cell>
          <table:table-cell table:style-name="ce18" office:value-type="string" calcext:value-type="string">
            <text:p>洽溪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156728" calcext:value-type="float">
            <text:p>156,728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05950" calcext:value-type="float">
            <text:p>105,950 </text:p>
          </table:table-cell>
          <table:table-cell table:style-name="ce65" office:value-type="float" office:value="262678" calcext:value-type="float">
            <text:p>262,678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12678" calcext:value-type="float">
            <text:p>-112,678 </text:p>
          </table:table-cell>
          <table:table-cell table:style-name="ce76" office:value-type="percentage" office:value="1.75118666666667" calcext:value-type="percentage">
            <text:p>175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0345" calcext:value-type="float">
            <text:p>580,345 </text:p>
          </table:table-cell>
          <table:table-cell table:style-name="ce93" office:value-type="float" office:value="19655" calcext:value-type="float">
            <text:p>19,655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84" calcext:value-type="float">
            <text:p>84 </text:p>
          </table:table-cell>
          <table:table-cell table:style-name="ce18" office:value-type="string" calcext:value-type="string">
            <text:p>內厝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6" calcext:value-type="float">
            <text:p>6 </text:p>
          </table:table-cell>
          <table:table-cell table:style-name="ce34" office:value-type="float" office:value="10025" calcext:value-type="float">
            <text:p>10,025 </text:p>
          </table:table-cell>
          <table:table-cell table:style-name="ce27" office:value-type="float" office:value="1" calcext:value-type="float">
            <text:p>1 </text:p>
          </table:table-cell>
          <table:table-cell table:style-name="ce60" office:value-type="float" office:value="109200" calcext:value-type="float">
            <text:p>109,200 </text:p>
          </table:table-cell>
          <table:table-cell table:style-name="ce65" office:value-type="float" office:value="119225" calcext:value-type="float">
            <text:p>119,225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30775" calcext:value-type="float">
            <text:p>30,775 </text:p>
          </table:table-cell>
          <table:table-cell table:style-name="ce76" office:value-type="percentage" office:value="0.794833333333333" calcext:value-type="percentage">
            <text:p>79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5903" calcext:value-type="float">
            <text:p>585,903 </text:p>
          </table:table-cell>
          <table:table-cell table:style-name="ce93" office:value-type="float" office:value="14097" calcext:value-type="float">
            <text:p>14,097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85" calcext:value-type="float">
            <text:p>85 </text:p>
          </table:table-cell>
          <table:table-cell table:style-name="ce18" office:value-type="string" calcext:value-type="string">
            <text:p>月眉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65850" calcext:value-type="float">
            <text:p>65,850 </text:p>
          </table:table-cell>
          <table:table-cell table:style-name="ce40" office:value-type="float" office:value="1" calcext:value-type="float">
            <text:p>1 </text:p>
          </table:table-cell>
          <table:table-cell table:style-name="ce34" office:value-type="float" office:value="45000" calcext:value-type="float">
            <text:p>45,000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35200" calcext:value-type="float">
            <text:p>35,200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4" office:value-type="float" office:value="6000" calcext:value-type="float">
            <text:p>6,000 </text:p>
          </table:table-cell>
          <table:table-cell table:style-name="ce27"/>
          <table:table-cell table:style-name="ce60"/>
          <table:table-cell table:style-name="ce65" office:value-type="float" office:value="152050" calcext:value-type="float">
            <text:p>152,05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2050" calcext:value-type="float">
            <text:p>-2,050 </text:p>
          </table:table-cell>
          <table:table-cell table:style-name="ce76" office:value-type="percentage" office:value="1.01366666666667" calcext:value-type="percentage">
            <text:p>101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79543" calcext:value-type="float">
            <text:p>579,543 </text:p>
          </table:table-cell>
          <table:table-cell table:style-name="ce93" office:value-type="float" office:value="20457" calcext:value-type="float">
            <text:p>20,457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86" calcext:value-type="float">
            <text:p>86 </text:p>
          </table:table-cell>
          <table:table-cell table:style-name="ce18" office:value-type="string" calcext:value-type="string">
            <text:p>山東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2308" calcext:value-type="float">
            <text:p>2,308 </text:p>
          </table:table-cell>
          <table:table-cell table:style-name="ce27" office:value-type="float" office:value="2" calcext:value-type="float">
            <text:p>2 </text:p>
          </table:table-cell>
          <table:table-cell table:style-name="ce60" office:value-type="float" office:value="98275" calcext:value-type="float">
            <text:p>98,275 </text:p>
          </table:table-cell>
          <table:table-cell table:style-name="ce65" office:value-type="float" office:value="100583" calcext:value-type="float">
            <text:p>100,583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49417" calcext:value-type="float">
            <text:p>49,417 </text:p>
          </table:table-cell>
          <table:table-cell table:style-name="ce76" office:value-type="percentage" office:value="0.670553333333333" calcext:value-type="percentage">
            <text:p>6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91677" calcext:value-type="float">
            <text:p>591,677 </text:p>
          </table:table-cell>
          <table:table-cell table:style-name="ce93" office:value-type="float" office:value="8323" calcext:value-type="float">
            <text:p>8,323 </text:p>
          </table:table-cell>
          <table:table-cell table:style-name="ce2" table:number-columns-repeated="16361"/>
        </table:table-row>
        <table:table-row table:style-name="ro8">
          <table:table-cell table:style-name="ce9" office:value-type="float" office:value="87" calcext:value-type="float">
            <text:p>87 </text:p>
          </table:table-cell>
          <table:table-cell table:style-name="ce18" office:value-type="string" calcext:value-type="string">
            <text:p>過嶺里</text:p>
          </table:table-cell>
          <table:table-cell table:style-name="ce29" office:value-type="float" office:value="2" calcext:value-type="float">
            <text:p>2 </text:p>
          </table:table-cell>
          <table:table-cell table:style-name="ce36" office:value-type="float" office:value="116480" calcext:value-type="float">
            <text:p>116,480 </text:p>
          </table:table-cell>
          <table:table-cell table:style-name="ce40" office:value-type="float" office:value="1" calcext:value-type="float">
            <text:p>1 </text:p>
          </table:table-cell>
          <table:table-cell table:style-name="ce34" office:value-type="float" office:value="7594" calcext:value-type="float">
            <text:p>7,594 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7" calcext:value-type="float">
            <text:p>7 </text:p>
          </table:table-cell>
          <table:table-cell table:style-name="ce34" office:value-type="float" office:value="91506" calcext:value-type="float">
            <text:p>91,506 </text:p>
          </table:table-cell>
          <table:table-cell table:style-name="ce27"/>
          <table:table-cell table:style-name="ce60"/>
          <table:table-cell table:style-name="ce65" office:value-type="float" office:value="215580" calcext:value-type="float">
            <text:p>215,580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65580" calcext:value-type="float">
            <text:p>-65,580 </text:p>
          </table:table-cell>
          <table:table-cell table:style-name="ce76" office:value-type="percentage" office:value="1.4372" calcext:value-type="percentage">
            <text:p>144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55257" calcext:value-type="float">
            <text:p>555,257 </text:p>
          </table:table-cell>
          <table:table-cell table:style-name="ce93" office:value-type="float" office:value="44743" calcext:value-type="float">
            <text:p>44,743 </text:p>
          </table:table-cell>
          <table:table-cell table:style-name="ce77"/>
          <table:table-cell table:style-name="ce2" table:number-columns-repeated="16360"/>
        </table:table-row>
        <table:table-row table:style-name="ro8">
          <table:table-cell table:style-name="ce9" office:value-type="float" office:value="88" calcext:value-type="float">
            <text:p>88 </text:p>
          </table:table-cell>
          <table:table-cell table:style-name="ce18" office:value-type="string" calcext:value-type="string">
            <text:p>青溪里</text:p>
          </table:table-cell>
          <table:table-cell table:style-name="ce30" office:value-type="float" office:value="1" calcext:value-type="float">
            <text:p>1 </text:p>
          </table:table-cell>
          <table:table-cell table:style-name="ce36" office:value-type="float" office:value="31710" calcext:value-type="float">
            <text:p>31,710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7694" calcext:value-type="float">
            <text:p>7,694 </text:p>
          </table:table-cell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 office:value-type="float" office:value="4" calcext:value-type="float">
            <text:p>4 </text:p>
          </table:table-cell>
          <table:table-cell table:style-name="ce34" office:value-type="float" office:value="32197" calcext:value-type="float">
            <text:p>32,197 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223480" calcext:value-type="float">
            <text:p>223,480 </text:p>
          </table:table-cell>
          <table:table-cell table:style-name="ce65" office:value-type="float" office:value="295081" calcext:value-type="float">
            <text:p>295,081 </text:p>
          </table:table-cell>
          <table:table-cell table:style-name="ce65" office:value-type="float" office:value="150000" calcext:value-type="float">
            <text:p>150,000 </text:p>
          </table:table-cell>
          <table:table-cell table:style-name="ce71" office:value-type="float" office:value="-145081" calcext:value-type="float">
            <text:p>-145,081 </text:p>
          </table:table-cell>
          <table:table-cell table:style-name="ce76" office:value-type="percentage" office:value="1.96720666666667" calcext:value-type="percentage">
            <text:p>197%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89" office:value-type="float" office:value="588667" calcext:value-type="float">
            <text:p>588,667 </text:p>
          </table:table-cell>
          <table:table-cell table:style-name="ce93" office:value-type="float" office:value="11333" calcext:value-type="float">
            <text:p>11,333 </text:p>
          </table:table-cell>
          <table:table-cell table:style-name="ce77"/>
          <table:table-cell table:style-name="ce2" table:number-columns-repeated="16360"/>
        </table:table-row>
        <table:table-row table:style-name="ro8"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3902976" calcext:value-type="float">
            <text:p>3,902,9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4067" calcext:value-type="float">
            <text:p>124,06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542816" calcext:value-type="float">
            <text:p>542,816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463740" calcext:value-type="float">
            <text:p>463,74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00" calcext:value-type="float">
            <text:p>2,100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2800144" calcext:value-type="float">
            <text:p>2,800,144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7443326" calcext:value-type="float">
            <text:p>7,443,326 </text:p>
          </table:table-cell>
          <table:table-cell table:style-name="ce66" office:value-type="float" office:value="15279169" calcext:value-type="float">
            <text:p>15,279,169 </text:p>
          </table:table-cell>
          <table:table-cell table:style-name="ce65" office:value-type="float" office:value="13200000" calcext:value-type="float">
            <text:p>13,200,000 </text:p>
          </table:table-cell>
          <table:table-cell table:style-name="ce71" office:value-type="float" office:value="-2079169" calcext:value-type="float">
            <text:p>-2,079,169 </text:p>
          </table:table-cell>
          <table:table-cell table:style-name="ce76" office:value-type="percentage" office:value="1.1575128030303" calcext:value-type="percentage">
            <text:p>116%</text:p>
          </table:table-cell>
          <table:table-cell table:style-name="ce85" office:value-type="float" office:value="52800000" calcext:value-type="float">
            <text:p>52,800,000 </text:p>
          </table:table-cell>
          <table:table-cell table:style-name="ce90" office:value-type="float" office:value="49926738" calcext:value-type="float">
            <text:p>49,926,738 </text:p>
          </table:table-cell>
          <table:table-cell table:style-name="ce94" office:value-type="string" calcext:value-type="string">
            <text:p><text:s/></text:p>
          </table:table-cell>
          <table:table-cell table:style-name="ce77"/>
          <table:table-cell table:style-name="ce96" table:number-columns-repeated="4"/>
          <table:table-cell table:style-name="ce99"/>
          <table:table-cell table:style-name="ce2" table:number-columns-repeated="16355"/>
        </table:table-row>
        <table:table-row table:style-name="ro7">
          <table:table-cell table:style-name="ce11"/>
          <table:table-cell table:style-name="ce22" office:value-type="string" calcext:value-type="string">
            <text:p>承辦人</text:p>
          </table:table-cell>
          <table:table-cell table:style-name="ce32" table:number-columns-repeated="2"/>
          <table:table-cell table:style-name="ce22"/>
          <table:table-cell table:style-name="ce22" office:value-type="string" calcext:value-type="string">
            <text:p>主辦課課長</text:p>
          </table:table-cell>
          <table:table-cell table:style-name="ce32" table:number-columns-repeated="2"/>
          <table:table-cell table:style-name="ce51"/>
          <table:table-cell table:style-name="ce22"/>
          <table:table-cell table:style-name="ce22" office:value-type="string" calcext:value-type="string">
            <text:p>會計主任</text:p>
          </table:table-cell>
          <table:table-cell table:style-name="ce22"/>
          <table:table-cell table:style-name="ce51"/>
          <table:table-cell table:style-name="ce22" table:number-columns-repeated="4"/>
          <table:table-cell table:style-name="ce2"/>
          <table:table-cell table:style-name="ce32" office:value-type="string" calcext:value-type="string">
            <text:p>區長</text:p>
          </table:table-cell>
          <table:table-cell table:style-name="ce77"/>
          <table:table-cell table:style-name="ce2" table:number-columns-repeated="4"/>
          <table:table-cell table:style-name="ce87" table:number-columns-repeated="4"/>
          <table:table-cell table:style-name="ce12" table:number-columns-repeated="16356"/>
        </table:table-row>
        <table:table-row table:style-name="ro3">
          <table:table-cell table:style-name="ce12" table:number-columns-repeated="16384"/>
        </table:table-row>
        <table:table-row table:style-name="ro3" table:number-rows-repeated="10484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晨瑩</meta:initial-creator>
    <dc:creator>黃肇勳</dc:creator>
    <meta:print-date>2024-01-03T03:40:28</meta:print-date>
    <meta:creation-date>2024-01-03T01:26:27</meta:creation-date>
    <dc:date>2024-02-06T06:25:29</dc:date>
    <meta:generator>LibreOffice/7.4.2.3$Windows_x86 LibreOffice_project/382eef1f22670f7f4118c8c2dd222ec7ad009daf</meta:generator>
    <meta:document-statistic meta:table-count="1" meta:cell-count="1475" meta:object-count="0"/>
    <meta:user-defined meta:name="AppVersion">16.0300</meta:user-defined>
  </office:meta>
</office:document-meta>
</file>