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0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231cm" fo:break-before="auto" style:use-optimal-row-height="false"/>
    </style:style>
    <style:style style:name="ta1" style:family="table" style:master-page-name="PageStyle_5f_累季表及季報表_20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61cm" fo:min-width="0.397cm" fo:padding-top="0cm" fo:padding-bottom="0cm" fo:padding-left="0cm" fo:padding-right="0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62cm" fo:min-width="0.37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89cm" fo:min-width="0.373cm" fo:padding-top="0cm" fo:padding-bottom="0cm" fo:padding-left="0cm" fo:padding-right="0cm" fo:wrap-option="wrap" draw:shadow-color="#808080"/>
      <style:paragraph-properties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662cm" fo:min-width="0.348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688cm" fo:min-width="0.373cm" fo:padding-top="0cm" fo:padding-bottom="0cm" fo:padding-left="0cm" fo:padding-right="0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661cm" fo:min-width="0.348cm" fo:padding-top="0cm" fo:padding-bottom="0cm" fo:padding-left="0cm" fo:padding-right="0cm" fo:wrap-option="wrap" draw:shadow-color="#808080"/>
      <style:paragraph-properties fo:text-align="start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767cm" fo:min-width="0.647cm" fo:padding-top="0cm" fo:padding-bottom="0cm" fo:padding-left="0cm" fo:padding-right="0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累季表及季報表 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number-columns-repeated="5" table:default-cell-style-name="ce13"/>
        <table:table-column table:style-name="co4" table:default-cell-style-name="Default"/>
        <table:table-column table:style-name="co2" table:default-cell-style-name="ce13"/>
        <table:table-column table:style-name="co4" table:default-cell-style-name="Default"/>
        <table:table-column table:style-name="co2" table:default-cell-style-name="ce13"/>
        <table:table-column table:style-name="co4" table:default-cell-style-name="Default"/>
        <table:table-column table:style-name="co2" table:default-cell-style-name="ce13"/>
        <table:table-column table:style-name="co4" table:default-cell-style-name="Default"/>
        <table:table-column table:style-name="co5" table:default-cell-style-name="ce13"/>
        <table:table-column table:style-name="co3" table:default-cell-style-name="ce28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13"/>
        <table:table-column table:style-name="co4" table:number-columns-repeated="16363" table:default-cell-style-name="Default"/>
        <table:table-row table:style-name="ro1">
          <table:table-cell table:style-name="ce1" office:value-type="string" calcext:value-type="string">
            <text:p>附表六(1/4)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桃園市八德區公所 112年度第 四 季（　１０　至　１２　月）里基層工作經費執行情形累計表　填表日期：113　年　1月　8日</text:p>
          </table:table-cell>
          <table:table-cell table:number-columns-repeated="16383"/>
        </table:table-row>
        <table:table-row table:style-name="ro3">
          <table:table-cell table:style-name="ce3" table:number-columns-spanned="1" table:number-rows-spanned="3">
            <draw:g draw:z-index="0" draw:name="__TH_G321271">
              <draw:line draw:name="__TH_L33" draw:style-name="gr1" draw:text-style-name="P1" svg:x1="0cm" svg:y1="0cm" svg:x2="2.464cm" svg:y2="1.177cm">
                <text:p/>
              </draw:line>
              <draw:line draw:name="__TH_L34" draw:style-name="gr1" draw:text-style-name="P1" svg:x1="0cm" svg:y1="0cm" svg:x2="2.464cm" svg:y2="2.355cm">
                <text:p/>
              </draw:line>
              <draw:custom-shape draw:name="__TH_B1236" draw:style-name="gr2" draw:text-style-name="P3" svg:width="0.397cm" svg:height="0.661cm" svg:x="1.842cm" svg:y="0.105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3" draw:text-style-name="P3" svg:width="0.373cm" svg:height="0.662cm" svg:x="1.542cm" svg:y="0.793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4" draw:text-style-name="P3" svg:width="0.373cm" svg:height="0.689cm" svg:x="1.916cm" svg:y="1.137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5" draw:text-style-name="P3" svg:width="0.348cm" svg:height="0.662cm" svg:x="0.299cm" svg:y="1.058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6" draw:text-style-name="P3" svg:width="0.373cm" svg:height="0.688cm" svg:x="0.871cm" svg:y="1.324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7" draw:text-style-name="P3" svg:width="0.348cm" svg:height="0.661cm" svg:x="1.618cm" svg:y="1.615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  <draw:g draw:z-index="1" draw:name="__TH_G321271">
              <draw:line draw:name="__TH_L33" draw:style-name="gr1" draw:text-style-name="P1" svg:x1="0cm" svg:y1="0cm" svg:x2="2.464cm" svg:y2="1.177cm">
                <text:p/>
              </draw:line>
              <draw:line draw:name="__TH_L34" draw:style-name="gr1" draw:text-style-name="P1" svg:x1="0cm" svg:y1="0cm" svg:x2="2.464cm" svg:y2="2.355cm">
                <text:p/>
              </draw:line>
              <draw:custom-shape draw:name="__TH_B1135" draw:style-name="gr8" draw:text-style-name="P3" svg:width="0.647cm" svg:height="0.767cm" svg:x="1.291cm" svg:y="0.051cm">
                <text:p text:style-name="P2"><text:span text:style-name="T1">項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  <draw:custom-shape draw:name="__TH_B1236" draw:style-name="gr2" draw:text-style-name="P3" svg:width="0.397cm" svg:height="0.661cm" svg:x="1.842cm" svg:y="0.105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3" draw:text-style-name="P3" svg:width="0.373cm" svg:height="0.662cm" svg:x="1.542cm" svg:y="0.793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4" draw:text-style-name="P3" svg:width="0.373cm" svg:height="0.689cm" svg:x="1.916cm" svg:y="1.137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5" draw:text-style-name="P3" svg:width="0.348cm" svg:height="0.662cm" svg:x="0.299cm" svg:y="1.058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6" draw:text-style-name="P3" svg:width="0.373cm" svg:height="0.688cm" svg:x="0.871cm" svg:y="1.324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7" draw:text-style-name="P3" svg:width="0.348cm" svg:height="0.661cm" svg:x="1.618cm" svg:y="1.615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14" office:value-type="string" calcext:value-type="string" table:number-columns-spanned="2" table:number-rows-spanned="1">
            <text:p>里環境清潔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路燈照明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溝渠疏通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里守望相助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災害防救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里公務設備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其他</text:p>
          </table:table-cell>
          <table:covered-table-cell table:style-name="ce19"/>
          <table:table-cell table:style-name="ce25" office:value-type="string" calcext:value-type="string">
            <text:p>執行數</text:p>
          </table:table-cell>
          <table:table-cell table:style-name="ce29" office:value-type="string" calcext:value-type="string">
            <text:p>撥付數</text:p>
          </table:table-cell>
          <table:table-cell table:style-name="ce25" office:value-type="string" calcext:value-type="string">
            <text:p>結餘數</text:p>
          </table:table-cell>
          <table:table-cell table:style-name="ce25" office:value-type="string" calcext:value-type="string">
            <text:p>執行率（％）</text:p>
          </table:table-cell>
          <table:table-cell table:style-name="ce14" office:value-type="string" calcext:value-type="string" table:number-columns-spanned="1" table:number-rows-spanned="3">
            <text:p>備註</text:p>
          </table:table-cell>
          <table:table-cell table:number-columns-repeated="16364"/>
        </table:table-row>
        <table:table-row table:style-name="ro1">
          <table:covered-table-cell table:style-name="ce4"/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20" office:value-type="string" calcext:value-type="string">
            <text:p>Ａ</text:p>
          </table:table-cell>
          <table:table-cell table:style-name="ce30" office:value-type="string" calcext:value-type="string">
            <text:p>Ｂ</text:p>
          </table:table-cell>
          <table:table-cell table:style-name="ce37" office:value-type="string" calcext:value-type="string">
            <text:p>Ｄ=Ｂ-Ａ</text:p>
          </table:table-cell>
          <table:table-cell table:style-name="ce20" office:value-type="string" calcext:value-type="string">
            <text:p>C=Ａ/Ｂ</text:p>
          </table:table-cell>
          <table:covered-table-cell table:style-name="ce17"/>
          <table:table-cell table:number-columns-repeated="16364"/>
        </table:table-row>
        <table:table-row table:style-name="ro4">
          <table:covered-table-cell table:style-name="ce5"/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table-cell table:style-name="ce26"/>
          <table:table-cell table:style-name="ce31"/>
          <table:table-cell table:style-name="ce26" table:number-columns-repeated="2"/>
          <table:covered-table-cell table:style-name="ce15"/>
          <table:table-cell table:number-columns-repeated="16364"/>
        </table:table-row>
        <table:table-row table:style-name="ro5">
          <table:table-cell table:style-name="ce5" office:value-type="string" calcext:value-type="string">
            <text:p>截至上季</text:p>
            <text:p>執行數</text:p>
          </table:table-cell>
          <table:table-cell table:style-name="ce16" office:value-type="float" office:value="407" calcext:value-type="float">
            <text:p>407 </text:p>
          </table:table-cell>
          <table:table-cell table:style-name="ce16" office:value-type="float" office:value="7414496" calcext:value-type="float">
            <text:p>741449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866811" calcext:value-type="float">
            <text:p>1866811 </text:p>
          </table:table-cell>
          <table:table-cell table:style-name="ce16" office:value-type="float" office:value="163" calcext:value-type="float">
            <text:p>163 </text:p>
          </table:table-cell>
          <table:table-cell table:style-name="ce16" office:value-type="float" office:value="3768358" calcext:value-type="float">
            <text:p>376835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93" calcext:value-type="float">
            <text:p>193 </text:p>
          </table:table-cell>
          <table:table-cell table:style-name="ce16" office:value-type="float" office:value="4114498" calcext:value-type="float">
            <text:p>4114498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605581" calcext:value-type="float">
            <text:p>605581 </text:p>
          </table:table-cell>
          <table:table-cell table:style-name="ce16" table:formula="of:=[.C6]+[.E6]+[.G6]+[.I6]+[.K6]+[.M6]+[.O6]" office:value-type="float" office:value="17769744" calcext:value-type="float">
            <text:p>17769744 </text:p>
          </table:table-cell>
          <table:table-cell table:style-name="ce32" office:value-type="float" office:value="22950000" calcext:value-type="float">
            <text:p>22950000 </text:p>
          </table:table-cell>
          <table:table-cell table:style-name="ce16" table:formula="of:=[.Q6]-[.P6]" office:value-type="float" office:value="5180256" calcext:value-type="float">
            <text:p>5180256 </text:p>
          </table:table-cell>
          <table:table-cell table:style-name="ce40" table:formula="of:=[.P6]/[.Q6]" office:value-type="percentage" office:value="0.774280784313726" calcext:value-type="percentage">
            <text:p>77.43%</text:p>
          </table:table-cell>
          <table:table-cell table:style-name="ce18"/>
          <table:table-cell table:number-columns-repeated="16364"/>
        </table:table-row>
        <table:table-row table:style-name="ro6">
          <table:table-cell table:style-name="ce5" office:value-type="string" calcext:value-type="string">
            <text:p>本季執行數</text:p>
          </table:table-cell>
          <table:table-cell table:style-name="ce16" office:value-type="float" office:value="298" calcext:value-type="float">
            <text:p>298 </text:p>
          </table:table-cell>
          <table:table-cell table:style-name="ce16" office:value-type="float" office:value="3432884" calcext:value-type="float">
            <text:p>343288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1705576" calcext:value-type="float">
            <text:p>170557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9250" calcext:value-type="float">
            <text:p>89250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324915" calcext:value-type="float">
            <text:p>1324915 </text:p>
          </table:table-cell>
          <table:table-cell table:style-name="ce16" office:value-type="float" office:value="234" calcext:value-type="float">
            <text:p>234 </text:p>
          </table:table-cell>
          <table:table-cell table:style-name="ce16" office:value-type="float" office:value="5976623" calcext:value-type="float">
            <text:p>5976623 </text:p>
          </table:table-cell>
          <table:table-cell table:style-name="ce16" table:formula="of:=[.C7]+[.E7]+[.G7]+[.I7]+[.K7]+[.M7]+[.O7]" office:value-type="float" office:value="12529248" calcext:value-type="float">
            <text:p>12529248 </text:p>
          </table:table-cell>
          <table:table-cell table:style-name="ce32" office:value-type="float" office:value="7650000" calcext:value-type="float">
            <text:p>7650000 </text:p>
          </table:table-cell>
          <table:table-cell table:style-name="ce16" table:formula="of:=[.Q7]-[.P7]" office:value-type="float" office:value="-4879248" calcext:value-type="float">
            <text:p>(4879248)</text:p>
          </table:table-cell>
          <table:table-cell table:style-name="ce40" table:formula="of:=[.P7]/[.Q7]" office:value-type="percentage" office:value="1.63781019607843" calcext:value-type="percentage">
            <text:p>163.78%</text:p>
          </table:table-cell>
          <table:table-cell table:style-name="ce18"/>
          <table:table-cell table:number-columns-repeated="16364"/>
        </table:table-row>
        <table:table-row table:style-name="ro7">
          <table:table-cell table:style-name="ce5" office:value-type="string" calcext:value-type="string">
            <text:p>截至本季</text:p>
            <text:p>執行數</text:p>
          </table:table-cell>
          <table:table-cell table:style-name="ce16" table:formula="of:=[.B6]+[.B7]" office:value-type="float" office:value="705" calcext:value-type="float">
            <text:p>705 </text:p>
          </table:table-cell>
          <table:table-cell table:style-name="ce16" table:formula="of:=[.C6]+[.C7]" office:value-type="float" office:value="10847380" calcext:value-type="float">
            <text:p>10847380 </text:p>
          </table:table-cell>
          <table:table-cell table:style-name="ce16" table:formula="of:=[.D6]+[.D7]" office:value-type="float" office:value="0" calcext:value-type="float">
            <text:p>0 </text:p>
          </table:table-cell>
          <table:table-cell table:style-name="ce16" table:formula="of:=[.E6]+[.E7]" office:value-type="float" office:value="0" calcext:value-type="float">
            <text:p>0 </text:p>
          </table:table-cell>
          <table:table-cell table:style-name="ce16" table:formula="of:=[.F6]+[.F7]" office:value-type="float" office:value="35" calcext:value-type="float">
            <text:p>35 </text:p>
          </table:table-cell>
          <table:table-cell table:style-name="ce16" table:formula="of:=[.G6]+[.G7]" office:value-type="float" office:value="1866811" calcext:value-type="float">
            <text:p>1866811 </text:p>
          </table:table-cell>
          <table:table-cell table:style-name="ce16" table:formula="of:=[.H6]+[.H7]" office:value-type="float" office:value="247" calcext:value-type="float">
            <text:p>247 </text:p>
          </table:table-cell>
          <table:table-cell table:style-name="ce16" table:formula="of:=[.I6]+[.I7]" office:value-type="float" office:value="5473934" calcext:value-type="float">
            <text:p>5473934 </text:p>
          </table:table-cell>
          <table:table-cell table:style-name="ce16" table:formula="of:=[.J6]+[.J7]" office:value-type="float" office:value="1" calcext:value-type="float">
            <text:p>1 </text:p>
          </table:table-cell>
          <table:table-cell table:style-name="ce16" table:formula="of:=[.K6]+[.K7]" office:value-type="float" office:value="89250" calcext:value-type="float">
            <text:p>89250 </text:p>
          </table:table-cell>
          <table:table-cell table:style-name="ce16" table:formula="of:=[.L6]+[.L7]" office:value-type="float" office:value="261" calcext:value-type="float">
            <text:p>261 </text:p>
          </table:table-cell>
          <table:table-cell table:style-name="ce16" table:formula="of:=[.M6]+[.M7]" office:value-type="float" office:value="5439413" calcext:value-type="float">
            <text:p>5439413 </text:p>
          </table:table-cell>
          <table:table-cell table:style-name="ce16" table:formula="of:=[.N6]+[.N7]" office:value-type="float" office:value="303" calcext:value-type="float">
            <text:p>303 </text:p>
          </table:table-cell>
          <table:table-cell table:style-name="ce16" table:formula="of:=[.O6]+[.O7]" office:value-type="float" office:value="6582204" calcext:value-type="float">
            <text:p>6582204 </text:p>
          </table:table-cell>
          <table:table-cell table:style-name="ce16" table:formula="of:=[.P6]+[.P7]" office:value-type="float" office:value="30298992" calcext:value-type="float">
            <text:p>30298992 </text:p>
          </table:table-cell>
          <table:table-cell table:style-name="ce16" table:formula="of:=[.Q6]+[.Q7]" office:value-type="float" office:value="30600000" calcext:value-type="float">
            <text:p>30600000 </text:p>
          </table:table-cell>
          <table:table-cell table:style-name="ce16" table:formula="of:=[.Q8]-[.P8]" office:value-type="float" office:value="301008" calcext:value-type="float">
            <text:p>301008 </text:p>
          </table:table-cell>
          <table:table-cell table:style-name="ce40" table:formula="of:=[.P8]/[.Q8]" office:value-type="percentage" office:value="0.990163137254902" calcext:value-type="percentage">
            <text:p>99.02%</text:p>
          </table:table-cell>
          <table:table-cell table:style-name="ce18"/>
          <table:table-cell table:number-columns-repeated="16364"/>
        </table:table-row>
        <table:table-row table:style-name="ro1" table:number-rows-repeated="2">
          <table:table-cell table:style-name="ce1"/>
          <table:table-cell table:number-columns-repeated="16383"/>
        </table:table-row>
        <table:table-row table:style-name="ro2">
          <table:table-cell table:style-name="ce2" office:value-type="string" calcext:value-type="string">
            <text:p>桃園市八德區公所 112年度第 四 季（　１０　至　１２　月）里基層工作經費執行情形季報表　</text:p>
          </table:table-cell>
          <table:table-cell table:number-columns-repeated="16383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14" office:value-type="string" calcext:value-type="string" table:number-columns-spanned="1" table:number-rows-spanned="3">
            <text:p>村里別</text:p>
          </table:table-cell>
          <table:table-cell table:style-name="ce19" office:value-type="string" calcext:value-type="string" table:number-columns-spanned="2" table:number-rows-spanned="1">
            <text:p>里環境清潔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路燈照明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溝渠疏通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里守望相助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災害防救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里公務設備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其他</text:p>
          </table:table-cell>
          <table:covered-table-cell table:style-name="ce19"/>
          <table:table-cell table:style-name="ce33" office:value-type="string" calcext:value-type="string" table:number-columns-spanned="1" table:number-rows-spanned="3">
            <text:p>執行數Ａ</text:p>
          </table:table-cell>
          <table:table-cell table:style-name="ce25" office:value-type="string" calcext:value-type="string">
            <text:p>撥付數</text:p>
          </table:table-cell>
          <table:table-cell table:style-name="ce41" office:value-type="string" calcext:value-type="string">
            <text:p>結餘數</text:p>
          </table:table-cell>
          <table:table-cell table:style-name="ce41" office:value-type="string" calcext:value-type="string">
            <text:p>執行率（％）</text:p>
          </table:table-cell>
          <table:table-cell table:style-name="ce14" office:value-type="string" calcext:value-type="string" table:number-columns-spanned="1" table:number-rows-spanned="3">
            <text:p>備註</text:p>
          </table:table-cell>
          <table:table-cell table:number-columns-repeated="16363"/>
        </table:table-row>
        <table:table-row table:style-name="ro1">
          <table:covered-table-cell table:style-name="ce7"/>
          <table:covered-table-cell table:style-name="ce17"/>
          <table:table-cell table:style-name="ce19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covered-table-cell table:style-name="ce34"/>
          <table:table-cell table:style-name="ce20" office:value-type="string" calcext:value-type="string">
            <text:p>Ｂ</text:p>
          </table:table-cell>
          <table:table-cell table:style-name="ce42" office:value-type="string" calcext:value-type="string">
            <text:p>Ｄ=Ｂ-Ａ</text:p>
          </table:table-cell>
          <table:table-cell table:style-name="ce20" office:value-type="string" calcext:value-type="string">
            <text:p>C=Ａ/Ｂ</text:p>
          </table:table-cell>
          <table:covered-table-cell table:style-name="ce17"/>
          <table:table-cell table:number-columns-repeated="16363"/>
        </table:table-row>
        <table:table-row table:style-name="ro8">
          <table:covered-table-cell table:style-name="ce8"/>
          <table:covered-table-cell table:style-name="ce15"/>
          <table:covered-table-cell table:style-name="ce21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35"/>
          <table:table-cell table:style-name="ce38" table:number-columns-repeated="3"/>
          <table:covered-table-cell table:style-name="ce15"/>
          <table:table-cell table:number-columns-repeated="16363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興仁里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1002" calcext:value-type="float">
            <text:p>7100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509" calcext:value-type="float">
            <text:p>2950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460" calcext:value-type="float">
            <text:p>4146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6740" calcext:value-type="float">
            <text:p>146740</text:p>
          </table:table-cell>
          <table:table-cell table:style-name="ce27" table:formula="of:=[.D15]+[.F15]+[.H15]+[.J15]+[.L15]+[.N15]+[.P15]" office:value-type="float" office:value="288711" calcext:value-type="float">
            <text:p>288711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15]-[.Q15]" office:value-type="float" office:value="-138711" calcext:value-type="float">
            <text:p>-138711</text:p>
          </table:table-cell>
          <table:table-cell table:style-name="ce40" table:formula="of:=[.Q15]/[.R15]" office:value-type="percentage" office:value="1.92474" calcext:value-type="percentage">
            <text:p>192.47%</text:p>
          </table:table-cell>
          <table:table-cell table:style-name="ce18"/>
          <table:table-cell table:number-columns-repeated="16363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福興里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0000" calcext:value-type="float">
            <text:p>400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122" calcext:value-type="float">
            <text:p>4512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7" office:value-type="float" office:value="246800" calcext:value-type="float">
            <text:p>246800</text:p>
          </table:table-cell>
          <table:table-cell table:style-name="ce27" table:formula="of:=[.D16]+[.F16]+[.H16]+[.J16]+[.L16]+[.N16]+[.P16]" office:value-type="float" office:value="331922" calcext:value-type="float">
            <text:p>331922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16]-[.Q16]" office:value-type="float" office:value="-181922" calcext:value-type="float">
            <text:p>-181922</text:p>
          </table:table-cell>
          <table:table-cell table:style-name="ce40" table:formula="of:=[.Q16]/[.R16]" office:value-type="percentage" office:value="2.21281333333333" calcext:value-type="percentage">
            <text:p>221.28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瑞豐里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0000" calcext:value-type="float">
            <text:p>400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983" calcext:value-type="float">
            <text:p>4498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5400" calcext:value-type="float">
            <text:p>115400</text:p>
          </table:table-cell>
          <table:table-cell table:style-name="ce27" table:formula="of:=[.D17]+[.F17]+[.H17]+[.J17]+[.L17]+[.N17]+[.P17]" office:value-type="float" office:value="200383" calcext:value-type="float">
            <text:p>200383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17]-[.Q17]" office:value-type="float" office:value="-50383" calcext:value-type="float">
            <text:p>-50383</text:p>
          </table:table-cell>
          <table:table-cell table:style-name="ce40" table:formula="of:=[.Q17]/[.R17]" office:value-type="percentage" office:value="1.33588666666667" calcext:value-type="percentage">
            <text:p>133.59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8" office:value-type="string" calcext:value-type="string">
            <text:p>瑞興里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9390" calcext:value-type="float">
            <text:p>18939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0211" calcext:value-type="float">
            <text:p>502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4720" calcext:value-type="float">
            <text:p>64720</text:p>
          </table:table-cell>
          <table:table-cell table:style-name="ce27" table:formula="of:=[.D18]+[.F18]+[.H18]+[.J18]+[.L18]+[.N18]+[.P18]" office:value-type="float" office:value="304321" calcext:value-type="float">
            <text:p>304321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18]-[.Q18]" office:value-type="float" office:value="-154321" calcext:value-type="float">
            <text:p>-154321</text:p>
          </table:table-cell>
          <table:table-cell table:style-name="ce40" table:formula="of:=[.Q18]/[.R18]" office:value-type="percentage" office:value="2.02880666666667" calcext:value-type="percentage">
            <text:p>202.88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8" office:value-type="string" calcext:value-type="string">
            <text:p>瑞德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1450" calcext:value-type="float">
            <text:p>9145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921" calcext:value-type="float">
            <text:p>1992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7534" calcext:value-type="float">
            <text:p>147534</text:p>
          </table:table-cell>
          <table:table-cell table:style-name="ce27" table:formula="of:=[.D19]+[.F19]+[.H19]+[.J19]+[.L19]+[.N19]+[.P19]" office:value-type="float" office:value="258905" calcext:value-type="float">
            <text:p>258905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19]-[.Q19]" office:value-type="float" office:value="-108905" calcext:value-type="float">
            <text:p>-108905</text:p>
          </table:table-cell>
          <table:table-cell table:style-name="ce40" table:formula="of:=[.Q19]/[.R19]" office:value-type="percentage" office:value="1.72603333333333" calcext:value-type="percentage">
            <text:p>172.60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8" office:value-type="string" calcext:value-type="string">
            <text:p>瑞泰里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55550" calcext:value-type="float">
            <text:p>5555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0000" calcext:value-type="float">
            <text:p>50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5400" calcext:value-type="float">
            <text:p>65400</text:p>
          </table:table-cell>
          <table:table-cell table:style-name="ce27" table:formula="of:=[.D20]+[.F20]+[.H20]+[.J20]+[.L20]+[.N20]+[.P20]" office:value-type="float" office:value="170950" calcext:value-type="float">
            <text:p>170950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20]-[.Q20]" office:value-type="float" office:value="-20950" calcext:value-type="float">
            <text:p>-20950</text:p>
          </table:table-cell>
          <table:table-cell table:style-name="ce40" table:formula="of:=[.Q20]/[.R20]" office:value-type="percentage" office:value="1.13966666666667" calcext:value-type="percentage">
            <text:p>113.97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8" office:value-type="string" calcext:value-type="string">
            <text:p>瑞發里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0340" calcext:value-type="float">
            <text:p>7034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0000" calcext:value-type="float">
            <text:p>50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5400" calcext:value-type="float">
            <text:p>105400</text:p>
          </table:table-cell>
          <table:table-cell table:style-name="ce27" table:formula="of:=[.D21]+[.F21]+[.H21]+[.J21]+[.L21]+[.N21]+[.P21]" office:value-type="float" office:value="225740" calcext:value-type="float">
            <text:p>225740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21]-[.Q21]" office:value-type="float" office:value="-75740" calcext:value-type="float">
            <text:p>-75740</text:p>
          </table:table-cell>
          <table:table-cell table:style-name="ce40" table:formula="of:=[.Q21]/[.R21]" office:value-type="percentage" office:value="1.50493333333333" calcext:value-type="percentage">
            <text:p>150.49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8" office:value-type="string" calcext:value-type="string">
            <text:p>瑞祥里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4000" calcext:value-type="float">
            <text:p>44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4928" calcext:value-type="float">
            <text:p>44928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5400" calcext:value-type="float">
            <text:p>135400</text:p>
          </table:table-cell>
          <table:table-cell table:style-name="ce27" table:formula="of:=[.D22]+[.F22]+[.H22]+[.J22]+[.L22]+[.N22]+[.P22]" office:value-type="float" office:value="224328" calcext:value-type="float">
            <text:p>224328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22]-[.Q22]" office:value-type="float" office:value="-74328" calcext:value-type="float">
            <text:p>-74328</text:p>
          </table:table-cell>
          <table:table-cell table:style-name="ce40" table:formula="of:=[.Q22]/[.R22]" office:value-type="percentage" office:value="1.49552" calcext:value-type="percentage">
            <text:p>149.55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8" office:value-type="string" calcext:value-type="string">
            <text:p>廣隆里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7464" calcext:value-type="float">
            <text:p>7746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9115" calcext:value-type="float">
            <text:p>991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600" calcext:value-type="float">
            <text:p>1260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1540" calcext:value-type="float">
            <text:p>141540</text:p>
          </table:table-cell>
          <table:table-cell table:style-name="ce27" table:formula="of:=[.D23]+[.F23]+[.H23]+[.J23]+[.L23]+[.N23]+[.P23]" office:value-type="float" office:value="330719" calcext:value-type="float">
            <text:p>330719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23]-[.Q23]" office:value-type="float" office:value="-180719" calcext:value-type="float">
            <text:p>-180719</text:p>
          </table:table-cell>
          <table:table-cell table:style-name="ce40" table:formula="of:=[.Q23]/[.R23]" office:value-type="percentage" office:value="2.20479333333333" calcext:value-type="percentage">
            <text:p>220.48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8" office:value-type="string" calcext:value-type="string">
            <text:p>廣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99790" calcext:value-type="float">
            <text:p>9979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4099" calcext:value-type="float">
            <text:p>7409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975" calcext:value-type="float">
            <text:p>997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9840" calcext:value-type="float">
            <text:p>109840</text:p>
          </table:table-cell>
          <table:table-cell table:style-name="ce27" table:formula="of:=[.D24]+[.F24]+[.H24]+[.J24]+[.L24]+[.N24]+[.P24]" office:value-type="float" office:value="293704" calcext:value-type="float">
            <text:p>293704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24]-[.Q24]" office:value-type="float" office:value="-143704" calcext:value-type="float">
            <text:p>-143704</text:p>
          </table:table-cell>
          <table:table-cell table:style-name="ce40" table:formula="of:=[.Q24]/[.R24]" office:value-type="percentage" office:value="1.95802666666667" calcext:value-type="percentage">
            <text:p>195.80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string" calcext:value-type="string">
            <text:p>小計</text:p>
          </table:table-cell>
          <table:table-cell table:style-name="ce18"/>
          <table:table-cell table:style-name="ce22" table:formula="of:=SUM([.C15:.C24])" office:value-type="float" office:value="65" calcext:value-type="float">
            <text:p>65</text:p>
          </table:table-cell>
          <table:table-cell table:style-name="ce22" table:formula="of:=SUM([.D15:.D24])" office:value-type="float" office:value="778986" calcext:value-type="float">
            <text:p>778986</text:p>
          </table:table-cell>
          <table:table-cell table:style-name="ce22" table:formula="of:=SUM([.E15:.E24])" office:value-type="float" office:value="0" calcext:value-type="float">
            <text:p>0</text:p>
          </table:table-cell>
          <table:table-cell table:style-name="ce22" table:formula="of:=SUM([.F15:.F24])" office:value-type="float" office:value="0" calcext:value-type="float">
            <text:p>0</text:p>
          </table:table-cell>
          <table:table-cell table:style-name="ce22" table:formula="of:=SUM([.G15:.G24])" office:value-type="float" office:value="0" calcext:value-type="float">
            <text:p>0</text:p>
          </table:table-cell>
          <table:table-cell table:style-name="ce22" table:formula="of:=SUM([.H15:.H24])" office:value-type="float" office:value="0" calcext:value-type="float">
            <text:p>0</text:p>
          </table:table-cell>
          <table:table-cell table:style-name="ce22" table:formula="of:=SUM([.I15:.I24])" office:value-type="float" office:value="18" calcext:value-type="float">
            <text:p>18</text:p>
          </table:table-cell>
          <table:table-cell table:style-name="ce22" table:formula="of:=SUM([.J15:.J24])" office:value-type="float" office:value="457677" calcext:value-type="float">
            <text:p>457677</text:p>
          </table:table-cell>
          <table:table-cell table:style-name="ce22" table:formula="of:=SUM([.K15:.K24])" office:value-type="float" office:value="0" calcext:value-type="float">
            <text:p>0</text:p>
          </table:table-cell>
          <table:table-cell table:style-name="ce22" table:formula="of:=SUM([.L15:.L24])" office:value-type="float" office:value="0" calcext:value-type="float">
            <text:p>0</text:p>
          </table:table-cell>
          <table:table-cell table:style-name="ce22" table:formula="of:=SUM([.M15:.M24])" office:value-type="float" office:value="5" calcext:value-type="float">
            <text:p>5</text:p>
          </table:table-cell>
          <table:table-cell table:style-name="ce22" table:formula="of:=SUM([.N15:.N24])" office:value-type="float" office:value="114246" calcext:value-type="float">
            <text:p>114246</text:p>
          </table:table-cell>
          <table:table-cell table:style-name="ce22" table:formula="of:=SUM([.O15:.O24])" office:value-type="float" office:value="43" calcext:value-type="float">
            <text:p>43</text:p>
          </table:table-cell>
          <table:table-cell table:style-name="ce22" table:formula="of:=SUM([.P15:.P24])" office:value-type="float" office:value="1278774" calcext:value-type="float">
            <text:p>1278774</text:p>
          </table:table-cell>
          <table:table-cell table:style-name="ce27" table:formula="of:=[.D25]+[.F25]+[.H25]+[.J25]+[.L25]+[.N25]+[.P25]" office:value-type="float" office:value="2629683" calcext:value-type="float">
            <text:p>2629683</text:p>
          </table:table-cell>
          <table:table-cell table:style-name="ce22" table:formula="of:=SUM([.R15:.R24])" office:value-type="float" office:value="1500000" calcext:value-type="float">
            <text:p>1500000</text:p>
          </table:table-cell>
          <table:table-cell table:style-name="ce22" table:formula="of:=[.R25]-[.Q25]" office:value-type="float" office:value="-1129683" calcext:value-type="float">
            <text:p>-1129683</text:p>
          </table:table-cell>
          <table:table-cell table:style-name="ce40" table:formula="of:=[.Q25]/[.R25]" office:value-type="percentage" office:value="1.753122" calcext:value-type="percentage">
            <text:p>175.31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9" table:number-columns-repeated="16"/>
          <table:table-cell table:style-name="ce36"/>
          <table:table-cell table:style-name="ce9" table:number-columns-repeated="2"/>
          <table:table-cell table:style-name="ce46"/>
          <table:table-cell table:style-name="ce9"/>
          <table:table-cell table:number-columns-repeated="16363"/>
        </table:table-row>
        <table:table-row table:style-name="ro6">
          <table:table-cell table:style-name="ce1"/>
          <table:table-cell table:number-columns-repeated="18"/>
          <table:table-cell table:style-name="ce47"/>
          <table:table-cell table:style-name="ce9"/>
          <table:table-cell table:number-columns-repeated="16363"/>
        </table:table-row>
        <table:table-row table:style-name="ro1">
          <table:table-cell table:style-name="ce1" office:value-type="string" calcext:value-type="string">
            <text:p>附表六(2/4)</text:p>
          </table:table-cell>
          <table:table-cell table:number-columns-repeated="18"/>
          <table:table-cell table:style-name="ce47"/>
          <table:table-cell table:number-columns-repeated="16364"/>
        </table:table-row>
        <table:table-row table:style-name="ro10">
          <table:table-cell table:style-name="ce2" office:value-type="string" calcext:value-type="string">
            <text:p>桃園市八德區公所 112年度第 四 季（　１０　至　１２　月）里基層工作經費執行情形季報表　</text:p>
          </table:table-cell>
          <table:table-cell table:number-columns-repeated="18"/>
          <table:table-cell table:style-name="ce47"/>
          <table:table-cell table:style-name="ce52"/>
          <table:table-cell table:number-columns-repeated="16363"/>
        </table:table-row>
        <table:table-row table:style-name="ro3">
          <table:table-cell table:style-name="ce10" office:value-type="string" calcext:value-type="string" table:number-columns-spanned="1" table:number-rows-spanned="3">
            <text:p>編號</text:p>
          </table:table-cell>
          <table:table-cell table:style-name="ce14" office:value-type="string" calcext:value-type="string" table:number-columns-spanned="1" table:number-rows-spanned="3">
            <text:p>村里別</text:p>
          </table:table-cell>
          <table:table-cell table:style-name="ce19" office:value-type="string" calcext:value-type="string" table:number-columns-spanned="2" table:number-rows-spanned="1">
            <text:p>里環境清潔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路燈照明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溝渠疏通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里守望相助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災害防救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里公務設備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其他</text:p>
          </table:table-cell>
          <table:covered-table-cell table:style-name="ce19"/>
          <table:table-cell table:style-name="ce33" office:value-type="string" calcext:value-type="string" table:number-columns-spanned="1" table:number-rows-spanned="3">
            <text:p>執行數Ａ</text:p>
          </table:table-cell>
          <table:table-cell table:style-name="ce25" office:value-type="string" calcext:value-type="string">
            <text:p>撥付數</text:p>
          </table:table-cell>
          <table:table-cell table:style-name="ce43" office:value-type="string" calcext:value-type="string">
            <text:p>結餘數</text:p>
          </table:table-cell>
          <table:table-cell table:style-name="ce48" office:value-type="string" calcext:value-type="string">
            <text:p>執行率（％）</text:p>
          </table:table-cell>
          <table:table-cell table:style-name="ce14" office:value-type="string" calcext:value-type="string" table:number-columns-spanned="1" table:number-rows-spanned="3">
            <text:p>備註</text:p>
          </table:table-cell>
          <table:table-cell table:number-columns-repeated="16363"/>
        </table:table-row>
        <table:table-row table:style-name="ro11">
          <table:covered-table-cell table:style-name="ce11"/>
          <table:covered-table-cell table:style-name="ce17"/>
          <table:table-cell table:style-name="ce19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covered-table-cell table:style-name="ce34"/>
          <table:table-cell table:style-name="ce20" office:value-type="string" calcext:value-type="string">
            <text:p>Ｂ</text:p>
          </table:table-cell>
          <table:table-cell table:style-name="ce44" office:value-type="string" calcext:value-type="string">
            <text:p>Ｄ＝B-A</text:p>
          </table:table-cell>
          <table:table-cell table:style-name="ce49" office:value-type="string" calcext:value-type="string">
            <text:p>C=Ａ/Ｂ</text:p>
          </table:table-cell>
          <table:covered-table-cell table:style-name="ce17"/>
          <table:table-cell table:number-columns-repeated="16363"/>
        </table:table-row>
        <table:table-row table:style-name="ro4">
          <table:covered-table-cell table:style-name="ce12"/>
          <table:covered-table-cell table:style-name="ce15"/>
          <table:covered-table-cell table:style-name="ce21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35"/>
          <table:table-cell table:style-name="ce26"/>
          <table:table-cell table:style-name="ce45"/>
          <table:table-cell table:style-name="ce50"/>
          <table:covered-table-cell table:style-name="ce15"/>
          <table:table-cell table:number-columns-repeated="16363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8" office:value-type="string" calcext:value-type="string">
            <text:p>廣德里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1420" calcext:value-type="float">
            <text:p>3142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1270" calcext:value-type="float">
            <text:p>3127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7" table:formula="of:=[.D33]+[.F33]+[.H33]+[.J33]+[.L33]+[.N33]+[.P33]" office:value-type="float" office:value="212690" calcext:value-type="float">
            <text:p>212690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33]-[.Q33]" office:value-type="float" office:value="-62690" calcext:value-type="float">
            <text:p>-62690</text:p>
          </table:table-cell>
          <table:table-cell table:style-name="ce40" table:formula="of:=[.Q33]/[.R33]" office:value-type="percentage" office:value="1.41793333333333" calcext:value-type="percentage">
            <text:p>141.79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8" office:value-type="string" calcext:value-type="string">
            <text:p>霄裡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3624" calcext:value-type="float">
            <text:p>11362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576" calcext:value-type="float">
            <text:p>2457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6400" calcext:value-type="float">
            <text:p>156400</text:p>
          </table:table-cell>
          <table:table-cell table:style-name="ce27" table:formula="of:=[.D34]+[.F34]+[.H34]+[.J34]+[.L34]+[.N34]+[.P34]" office:value-type="float" office:value="294600" calcext:value-type="float">
            <text:p>294600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34]-[.Q34]" office:value-type="float" office:value="-144600" calcext:value-type="float">
            <text:p>-144600</text:p>
          </table:table-cell>
          <table:table-cell table:style-name="ce40" table:formula="of:=[.Q34]/[.R34]" office:value-type="percentage" office:value="1.964" calcext:value-type="percentage">
            <text:p>196.40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8" office:value-type="string" calcext:value-type="string">
            <text:p>龍友里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0100" calcext:value-type="float">
            <text:p>501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0786" calcext:value-type="float">
            <text:p>7078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0200" calcext:value-type="float">
            <text:p>60200</text:p>
          </table:table-cell>
          <table:table-cell table:style-name="ce27" table:formula="of:=[.D35]+[.F35]+[.H35]+[.J35]+[.L35]+[.N35]+[.P35]" office:value-type="float" office:value="181536" calcext:value-type="float">
            <text:p>181536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35]-[.Q35]" office:value-type="float" office:value="-31536" calcext:value-type="float">
            <text:p>-31536</text:p>
          </table:table-cell>
          <table:table-cell table:style-name="ce40" table:formula="of:=[.Q35]/[.R35]" office:value-type="percentage" office:value="1.21024" calcext:value-type="percentage">
            <text:p>121.02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8" office:value-type="string" calcext:value-type="string">
            <text:p>竹園里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2080" calcext:value-type="float">
            <text:p>4208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0682" calcext:value-type="float">
            <text:p>8068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5700" calcext:value-type="float">
            <text:p>95700</text:p>
          </table:table-cell>
          <table:table-cell table:style-name="ce27" table:formula="of:=[.D36]+[.F36]+[.H36]+[.J36]+[.L36]+[.N36]+[.P36]" office:value-type="float" office:value="218462" calcext:value-type="float">
            <text:p>218462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36]-[.Q36]" office:value-type="float" office:value="-68462" calcext:value-type="float">
            <text:p>-68462</text:p>
          </table:table-cell>
          <table:table-cell table:style-name="ce40" table:formula="of:=[.Q36]/[.R36]" office:value-type="percentage" office:value="1.45641333333333" calcext:value-type="percentage">
            <text:p>145.64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8" office:value-type="string" calcext:value-type="string">
            <text:p>白鷺里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9180" calcext:value-type="float">
            <text:p>4918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7840" calcext:value-type="float">
            <text:p>978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675" calcext:value-type="float">
            <text:p>1167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3150" calcext:value-type="float">
            <text:p>93150</text:p>
          </table:table-cell>
          <table:table-cell table:style-name="ce27" table:formula="of:=[.D37]+[.F37]+[.H37]+[.J37]+[.L37]+[.N37]+[.P37]" office:value-type="float" office:value="251845" calcext:value-type="float">
            <text:p>251845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37]-[.Q37]" office:value-type="float" office:value="-101845" calcext:value-type="float">
            <text:p>-101845</text:p>
          </table:table-cell>
          <table:table-cell table:style-name="ce40" table:formula="of:=[.Q37]/[.R37]" office:value-type="percentage" office:value="1.67896666666667" calcext:value-type="percentage">
            <text:p>167.90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8" office:value-type="string" calcext:value-type="string">
            <text:p>高明里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2520" calcext:value-type="float">
            <text:p>4252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0000" calcext:value-type="float">
            <text:p>40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7565" calcext:value-type="float">
            <text:p>4756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805" calcext:value-type="float">
            <text:p>14805</text:p>
          </table:table-cell>
          <table:table-cell table:style-name="ce27" table:formula="of:=[.D38]+[.F38]+[.H38]+[.J38]+[.L38]+[.N38]+[.P38]" office:value-type="float" office:value="144890" calcext:value-type="float">
            <text:p>144890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38]-[.Q38]" office:value-type="float" office:value="5110" calcext:value-type="float">
            <text:p>5110</text:p>
          </table:table-cell>
          <table:table-cell table:style-name="ce40" table:formula="of:=[.Q38]/[.R38]" office:value-type="percentage" office:value="0.965933333333333" calcext:value-type="percentage">
            <text:p>96.59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8" office:value-type="string" calcext:value-type="string">
            <text:p>高城里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0717" calcext:value-type="float">
            <text:p>160717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574" calcext:value-type="float">
            <text:p>1457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3400" calcext:value-type="float">
            <text:p>83400</text:p>
          </table:table-cell>
          <table:table-cell table:style-name="ce27" table:formula="of:=[.D39]+[.F39]+[.H39]+[.J39]+[.L39]+[.N39]+[.P39]" office:value-type="float" office:value="258691" calcext:value-type="float">
            <text:p>258691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39]-[.Q39]" office:value-type="float" office:value="-108691" calcext:value-type="float">
            <text:p>-108691</text:p>
          </table:table-cell>
          <table:table-cell table:style-name="ce40" table:formula="of:=[.Q39]/[.R39]" office:value-type="percentage" office:value="1.72460666666667" calcext:value-type="percentage">
            <text:p>172.46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8" office:value-type="string" calcext:value-type="string">
            <text:p>茄明里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7680" calcext:value-type="float">
            <text:p>2768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8364" calcext:value-type="float">
            <text:p>9836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9500" calcext:value-type="float">
            <text:p>149500</text:p>
          </table:table-cell>
          <table:table-cell table:style-name="ce27" table:formula="of:=[.D40]+[.F40]+[.H40]+[.J40]+[.L40]+[.N40]+[.P40]" office:value-type="float" office:value="275544" calcext:value-type="float">
            <text:p>275544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40]-[.Q40]" office:value-type="float" office:value="-125544" calcext:value-type="float">
            <text:p>-125544</text:p>
          </table:table-cell>
          <table:table-cell table:style-name="ce40" table:formula="of:=[.Q40]/[.R40]" office:value-type="percentage" office:value="1.83696" calcext:value-type="percentage">
            <text:p>183.70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8" office:value-type="string" calcext:value-type="string">
            <text:p>永豐里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3180" calcext:value-type="float">
            <text:p>16318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formula="of:=[.D41]+[.F41]+[.H41]+[.J41]+[.L41]+[.N41]+[.P41]" office:value-type="float" office:value="163180" calcext:value-type="float">
            <text:p>163180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41]-[.Q41]" office:value-type="float" office:value="-13180" calcext:value-type="float">
            <text:p>-13180</text:p>
          </table:table-cell>
          <table:table-cell table:style-name="ce40" table:formula="of:=[.Q41]/[.R41]" office:value-type="percentage" office:value="1.08786666666667" calcext:value-type="percentage">
            <text:p>108.79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8" office:value-type="string" calcext:value-type="string">
            <text:p>茄苳里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1610" calcext:value-type="float">
            <text:p>7161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140" calcext:value-type="float">
            <text:p>161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9250" calcext:value-type="float">
            <text:p>129250</text:p>
          </table:table-cell>
          <table:table-cell table:style-name="ce27" table:formula="of:=[.D42]+[.F42]+[.H42]+[.J42]+[.L42]+[.N42]+[.P42]" office:value-type="float" office:value="217000" calcext:value-type="float">
            <text:p>217000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42]-[.Q42]" office:value-type="float" office:value="-67000" calcext:value-type="float">
            <text:p>-67000</text:p>
          </table:table-cell>
          <table:table-cell table:style-name="ce40" table:formula="of:=[.Q42]/[.R42]" office:value-type="percentage" office:value="1.44666666666667" calcext:value-type="percentage">
            <text:p>144.67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8" office:value-type="string" calcext:value-type="string">
            <text:p>大竹里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7900" calcext:value-type="float">
            <text:p>379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4900" calcext:value-type="float">
            <text:p>1549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00" calcext:value-type="float">
            <text:p>44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400" calcext:value-type="float">
            <text:p>44400</text:p>
          </table:table-cell>
          <table:table-cell table:style-name="ce27" table:formula="of:=[.D43]+[.F43]+[.H43]+[.J43]+[.L43]+[.N43]+[.P43]" office:value-type="float" office:value="241600" calcext:value-type="float">
            <text:p>241600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43]-[.Q43]" office:value-type="float" office:value="-91600" calcext:value-type="float">
            <text:p>-91600</text:p>
          </table:table-cell>
          <table:table-cell table:style-name="ce40" table:formula="of:=[.Q43]/[.R43]" office:value-type="percentage" office:value="1.61066666666667" calcext:value-type="percentage">
            <text:p>161.07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8" office:value-type="string" calcext:value-type="string">
            <text:p>大湳里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905" calcext:value-type="float">
            <text:p>990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5285" calcext:value-type="float">
            <text:p>16528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2325" calcext:value-type="float">
            <text:p>92325</text:p>
          </table:table-cell>
          <table:table-cell table:style-name="ce27" table:formula="of:=[.D44]+[.F44]+[.H44]+[.J44]+[.L44]+[.N44]+[.P44]" office:value-type="float" office:value="267515" calcext:value-type="float">
            <text:p>267515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44]-[.Q44]" office:value-type="float" office:value="-117515" calcext:value-type="float">
            <text:p>-117515</text:p>
          </table:table-cell>
          <table:table-cell table:style-name="ce40" table:formula="of:=[.Q44]/[.R44]" office:value-type="percentage" office:value="1.78343333333333" calcext:value-type="percentage">
            <text:p>178.34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8" office:value-type="string" calcext:value-type="string">
            <text:p>大興里</text:p>
          </table:table-cell>
          <table:table-cell table:style-name="ce24" office:value-type="float" office:value="6" calcext:value-type="float">
            <text:p>6</text:p>
          </table:table-cell>
          <table:table-cell table:style-name="ce23" office:value-type="float" office:value="54400" calcext:value-type="float">
            <text:p>544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7796" calcext:value-type="float">
            <text:p>2779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7150" calcext:value-type="float">
            <text:p>137150</text:p>
          </table:table-cell>
          <table:table-cell table:style-name="ce27" table:formula="of:=[.D45]+[.F45]+[.H45]+[.J45]+[.L45]+[.N45]+[.P45]" office:value-type="float" office:value="219346" calcext:value-type="float">
            <text:p>219346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45]-[.Q45]" office:value-type="float" office:value="-69346" calcext:value-type="float">
            <text:p>-69346</text:p>
          </table:table-cell>
          <table:table-cell table:style-name="ce40" table:formula="of:=[.Q45]/[.R45]" office:value-type="percentage" office:value="1.46230666666667" calcext:value-type="percentage">
            <text:p>146.23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8" office:value-type="string" calcext:value-type="string">
            <text:p>大華里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72110" calcext:value-type="float">
            <text:p>7211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3800" calcext:value-type="float">
            <text:p>93800</text:p>
          </table:table-cell>
          <table:table-cell table:style-name="ce27" table:formula="of:=[.D46]+[.F46]+[.H46]+[.J46]+[.L46]+[.N46]+[.P46]" office:value-type="float" office:value="165910" calcext:value-type="float">
            <text:p>165910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46]-[.Q46]" office:value-type="float" office:value="-15910" calcext:value-type="float">
            <text:p>-15910</text:p>
          </table:table-cell>
          <table:table-cell table:style-name="ce40" table:formula="of:=[.Q46]/[.R46]" office:value-type="percentage" office:value="1.10606666666667" calcext:value-type="percentage">
            <text:p>110.61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大順里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9690" calcext:value-type="float">
            <text:p>396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350" calcext:value-type="float">
            <text:p>7350</text:p>
          </table:table-cell>
          <table:table-cell table:style-name="ce27" table:formula="of:=[.D47]+[.F47]+[.H47]+[.J47]+[.L47]+[.N47]+[.P47]" office:value-type="float" office:value="47040" calcext:value-type="float">
            <text:p>47040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47]-[.Q47]" office:value-type="float" office:value="102960" calcext:value-type="float">
            <text:p>102960</text:p>
          </table:table-cell>
          <table:table-cell table:style-name="ce40" table:formula="of:=[.Q47]/[.R47]" office:value-type="percentage" office:value="0.3136" calcext:value-type="percentage">
            <text:p>31.36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8" office:value-type="string" calcext:value-type="string">
            <text:p>大明里</text:p>
          </table:table-cell>
          <table:table-cell table:style-name="ce24" office:value-type="float" office:value="7" calcext:value-type="float">
            <text:p>7</text:p>
          </table:table-cell>
          <table:table-cell table:style-name="ce23" office:value-type="float" office:value="77700" calcext:value-type="float">
            <text:p>7770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0715" calcext:value-type="float">
            <text:p>110715</text:p>
          </table:table-cell>
          <table:table-cell table:style-name="ce27" table:formula="of:=[.D48]+[.F48]+[.H48]+[.J48]+[.L48]+[.N48]+[.P48]" office:value-type="float" office:value="189415" calcext:value-type="float">
            <text:p>189415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48]-[.Q48]" office:value-type="float" office:value="-39415" calcext:value-type="float">
            <text:p>-39415</text:p>
          </table:table-cell>
          <table:table-cell table:style-name="ce40" table:formula="of:=[.Q48]/[.R48]" office:value-type="percentage" office:value="1.26276666666667" calcext:value-type="percentage">
            <text:p>126.28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string" calcext:value-type="string">
            <text:p>小計</text:p>
          </table:table-cell>
          <table:table-cell table:style-name="ce18"/>
          <table:table-cell table:style-name="ce22" table:formula="of:=SUM([.C33:.C48])" office:value-type="float" office:value="85" calcext:value-type="float">
            <text:p>85</text:p>
          </table:table-cell>
          <table:table-cell table:style-name="ce22" table:formula="of:=SUM([.D33:.D48])" office:value-type="float" office:value="1043816" calcext:value-type="float">
            <text:p>1043816</text:p>
          </table:table-cell>
          <table:table-cell table:style-name="ce22" table:formula="of:=SUM([.E33:.E48])" office:value-type="float" office:value="0" calcext:value-type="float">
            <text:p>0</text:p>
          </table:table-cell>
          <table:table-cell table:style-name="ce22" table:formula="of:=SUM([.F33:.F48])" office:value-type="float" office:value="0" calcext:value-type="float">
            <text:p>0</text:p>
          </table:table-cell>
          <table:table-cell table:style-name="ce22" table:formula="of:=SUM([.G33:.G48])" office:value-type="float" office:value="0" calcext:value-type="float">
            <text:p>0</text:p>
          </table:table-cell>
          <table:table-cell table:style-name="ce22" table:formula="of:=SUM([.H33:.H48])" office:value-type="float" office:value="0" calcext:value-type="float">
            <text:p>0</text:p>
          </table:table-cell>
          <table:table-cell table:style-name="ce22" table:formula="of:=SUM([.I33:.I48])" office:value-type="float" office:value="22" calcext:value-type="float">
            <text:p>22</text:p>
          </table:table-cell>
          <table:table-cell table:style-name="ce22" table:formula="of:=SUM([.J33:.J48])" office:value-type="float" office:value="612453" calcext:value-type="float">
            <text:p>612453</text:p>
          </table:table-cell>
          <table:table-cell table:style-name="ce22" table:formula="of:=SUM([.K33:.K48])" office:value-type="float" office:value="0" calcext:value-type="float">
            <text:p>0</text:p>
          </table:table-cell>
          <table:table-cell table:style-name="ce22" table:formula="of:=SUM([.L33:.L48])" office:value-type="float" office:value="0" calcext:value-type="float">
            <text:p>0</text:p>
          </table:table-cell>
          <table:table-cell table:style-name="ce22" table:formula="of:=SUM([.M33:.M48])" office:value-type="float" office:value="17" calcext:value-type="float">
            <text:p>17</text:p>
          </table:table-cell>
          <table:table-cell table:style-name="ce22" table:formula="of:=SUM([.N33:.N48])" office:value-type="float" office:value="274850" calcext:value-type="float">
            <text:p>274850</text:p>
          </table:table-cell>
          <table:table-cell table:style-name="ce22" table:formula="of:=SUM([.O33:.O48])" office:value-type="float" office:value="46" calcext:value-type="float">
            <text:p>46</text:p>
          </table:table-cell>
          <table:table-cell table:style-name="ce22" table:formula="of:=SUM([.P33:.P48])" office:value-type="float" office:value="1418145" calcext:value-type="float">
            <text:p>1418145</text:p>
          </table:table-cell>
          <table:table-cell table:style-name="ce27" table:formula="of:=[.D49]+[.F49]+[.H49]+[.J49]+[.L49]+[.N49]+[.P49]" office:value-type="float" office:value="3349264" calcext:value-type="float">
            <text:p>3349264</text:p>
          </table:table-cell>
          <table:table-cell table:style-name="ce22" table:formula="of:=SUM([.R33:.R48])" office:value-type="float" office:value="2400000" calcext:value-type="float">
            <text:p>2400000</text:p>
          </table:table-cell>
          <table:table-cell table:style-name="ce22" table:formula="of:=[.R49]-[.Q49]" office:value-type="float" office:value="-949264" calcext:value-type="float">
            <text:p>-949264</text:p>
          </table:table-cell>
          <table:table-cell table:style-name="ce40" table:formula="of:=[.Q49]/[.R49]" office:value-type="percentage" office:value="1.39552666666667" calcext:value-type="percentage">
            <text:p>139.55%</text:p>
          </table:table-cell>
          <table:table-cell table:style-name="ce18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 table:number-rows-repeated="5">
          <table:table-cell table:style-name="ce1"/>
          <table:table-cell table:number-columns-repeated="16383"/>
        </table:table-row>
        <table:table-row table:style-name="ro1">
          <table:table-cell table:style-name="ce1" office:value-type="string" calcext:value-type="string">
            <text:p>附表六(3/4)</text:p>
          </table:table-cell>
          <table:table-cell table:number-columns-repeated="18"/>
          <table:table-cell table:style-name="ce47"/>
          <table:table-cell table:number-columns-repeated="16364"/>
        </table:table-row>
        <table:table-row table:style-name="ro10">
          <table:table-cell table:style-name="ce2" office:value-type="string" calcext:value-type="string">
            <text:p>桃園市八德區公所 112年度第 四 季（　１０　至　１２　月）里基層工作經費執行情形季報表　</text:p>
          </table:table-cell>
          <table:table-cell table:number-columns-repeated="18"/>
          <table:table-cell table:style-name="ce47"/>
          <table:table-cell table:style-name="ce52"/>
          <table:table-cell table:number-columns-repeated="16363"/>
        </table:table-row>
        <table:table-row table:style-name="ro3">
          <table:table-cell table:style-name="ce10" office:value-type="string" calcext:value-type="string" table:number-columns-spanned="1" table:number-rows-spanned="3">
            <text:p>編號</text:p>
          </table:table-cell>
          <table:table-cell table:style-name="ce14" office:value-type="string" calcext:value-type="string" table:number-columns-spanned="1" table:number-rows-spanned="3">
            <text:p>村里別</text:p>
          </table:table-cell>
          <table:table-cell table:style-name="ce19" office:value-type="string" calcext:value-type="string" table:number-columns-spanned="2" table:number-rows-spanned="1">
            <text:p>里環境清潔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路燈照明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溝渠疏通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里守望相助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災害防救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里公務設備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其他</text:p>
          </table:table-cell>
          <table:covered-table-cell table:style-name="ce19"/>
          <table:table-cell table:style-name="ce33" office:value-type="string" calcext:value-type="string" table:number-columns-spanned="1" table:number-rows-spanned="3">
            <text:p>執行數Ａ</text:p>
          </table:table-cell>
          <table:table-cell table:style-name="ce25" office:value-type="string" calcext:value-type="string">
            <text:p>撥付數</text:p>
          </table:table-cell>
          <table:table-cell table:style-name="ce43" office:value-type="string" calcext:value-type="string">
            <text:p>結餘數</text:p>
          </table:table-cell>
          <table:table-cell table:style-name="ce48" office:value-type="string" calcext:value-type="string">
            <text:p>執行率（％）</text:p>
          </table:table-cell>
          <table:table-cell table:style-name="ce14" office:value-type="string" calcext:value-type="string" table:number-columns-spanned="1" table:number-rows-spanned="3">
            <text:p>備註</text:p>
          </table:table-cell>
          <table:table-cell table:number-columns-repeated="16363"/>
        </table:table-row>
        <table:table-row table:style-name="ro11">
          <table:covered-table-cell table:style-name="ce11"/>
          <table:covered-table-cell table:style-name="ce17"/>
          <table:table-cell table:style-name="ce19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covered-table-cell table:style-name="ce34"/>
          <table:table-cell table:style-name="ce20" office:value-type="string" calcext:value-type="string">
            <text:p>Ｂ</text:p>
          </table:table-cell>
          <table:table-cell table:style-name="ce44" office:value-type="string" calcext:value-type="string">
            <text:p>Ｄ＝B-A</text:p>
          </table:table-cell>
          <table:table-cell table:style-name="ce49" office:value-type="string" calcext:value-type="string">
            <text:p>C=Ａ/Ｂ</text:p>
          </table:table-cell>
          <table:covered-table-cell table:style-name="ce17"/>
          <table:table-cell table:number-columns-repeated="16363"/>
        </table:table-row>
        <table:table-row table:style-name="ro4">
          <table:covered-table-cell table:style-name="ce12"/>
          <table:covered-table-cell table:style-name="ce15"/>
          <table:covered-table-cell table:style-name="ce21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35"/>
          <table:table-cell table:style-name="ce26"/>
          <table:table-cell table:style-name="ce45"/>
          <table:table-cell table:style-name="ce50"/>
          <table:covered-table-cell table:style-name="ce15"/>
          <table:table-cell table:number-columns-repeated="16363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8" office:value-type="string" calcext:value-type="string">
            <text:p>大發里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8815" calcext:value-type="float">
            <text:p>4881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9020" calcext:value-type="float">
            <text:p>1190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550" calcext:value-type="float">
            <text:p>1155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7700" calcext:value-type="float">
            <text:p>67700</text:p>
          </table:table-cell>
          <table:table-cell table:style-name="ce27" table:formula="of:=[.D61]+[.F61]+[.H61]+[.J61]+[.L61]+[.N61]+[.P61]" office:value-type="float" office:value="247085" calcext:value-type="float">
            <text:p>247085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61]-[.Q61]" office:value-type="float" office:value="-97085" calcext:value-type="float">
            <text:p>-97085</text:p>
          </table:table-cell>
          <table:table-cell table:style-name="ce40" table:formula="of:=[.Q61]/[.R61]" office:value-type="percentage" office:value="1.64723333333333" calcext:value-type="percentage">
            <text:p>164.72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8" office:value-type="string" calcext:value-type="string">
            <text:p>大仁里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5990" calcext:value-type="float">
            <text:p>7599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582" calcext:value-type="float">
            <text:p>1158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670" calcext:value-type="float">
            <text:p>4767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5400" calcext:value-type="float">
            <text:p>65400</text:p>
          </table:table-cell>
          <table:table-cell table:style-name="ce27" table:formula="of:=[.D62]+[.F62]+[.H62]+[.J62]+[.L62]+[.N62]+[.P62]" office:value-type="float" office:value="200642" calcext:value-type="float">
            <text:p>200642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62]-[.Q62]" office:value-type="float" office:value="-50642" calcext:value-type="float">
            <text:p>-50642</text:p>
          </table:table-cell>
          <table:table-cell table:style-name="ce40" table:formula="of:=[.Q62]/[.R62]" office:value-type="percentage" office:value="1.33761333333333" calcext:value-type="percentage">
            <text:p>133.76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8" office:value-type="string" calcext:value-type="string">
            <text:p>大信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8824" calcext:value-type="float">
            <text:p>8882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9250" calcext:value-type="float">
            <text:p>8925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721" calcext:value-type="float">
            <text:p>237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5350" calcext:value-type="float">
            <text:p>155350</text:p>
          </table:table-cell>
          <table:table-cell table:style-name="ce27" table:formula="of:=[.D63]+[.F63]+[.H63]+[.J63]+[.L63]+[.N63]+[.P63]" office:value-type="float" office:value="357145" calcext:value-type="float">
            <text:p>357145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63]-[.Q63]" office:value-type="float" office:value="-207145" calcext:value-type="float">
            <text:p>-207145</text:p>
          </table:table-cell>
          <table:table-cell table:style-name="ce40" table:formula="of:=[.Q63]/[.R63]" office:value-type="percentage" office:value="2.38096666666667" calcext:value-type="percentage">
            <text:p>238.10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8" office:value-type="string" calcext:value-type="string">
            <text:p>大昌里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2290" calcext:value-type="float">
            <text:p>6229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9270" calcext:value-type="float">
            <text:p>119270</text:p>
          </table:table-cell>
          <table:table-cell table:style-name="ce27" table:formula="of:=[.D64]+[.F64]+[.H64]+[.J64]+[.L64]+[.N64]+[.P64]" office:value-type="float" office:value="181560" calcext:value-type="float">
            <text:p>181560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64]-[.Q64]" office:value-type="float" office:value="-31560" calcext:value-type="float">
            <text:p>-31560</text:p>
          </table:table-cell>
          <table:table-cell table:style-name="ce40" table:formula="of:=[.Q64]/[.R64]" office:value-type="percentage" office:value="1.2104" calcext:value-type="percentage">
            <text:p>121.04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8" office:value-type="string" calcext:value-type="string">
            <text:p>大和里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6110" calcext:value-type="float">
            <text:p>11611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520" calcext:value-type="float">
            <text:p>445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4700" calcext:value-type="float">
            <text:p>154700</text:p>
          </table:table-cell>
          <table:table-cell table:style-name="ce27" table:formula="of:=[.D65]+[.F65]+[.H65]+[.J65]+[.L65]+[.N65]+[.P65]" office:value-type="float" office:value="315330" calcext:value-type="float">
            <text:p>315330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65]-[.Q65]" office:value-type="float" office:value="-165330" calcext:value-type="float">
            <text:p>-165330</text:p>
          </table:table-cell>
          <table:table-cell table:style-name="ce40" table:formula="of:=[.Q65]/[.R65]" office:value-type="percentage" office:value="2.1022" calcext:value-type="percentage">
            <text:p>210.22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大安里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4963" calcext:value-type="float">
            <text:p>11496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6700" calcext:value-type="float">
            <text:p>467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600" calcext:value-type="float">
            <text:p>96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4870" calcext:value-type="float">
            <text:p>74870</text:p>
          </table:table-cell>
          <table:table-cell table:style-name="ce27" table:formula="of:=[.D66]+[.F66]+[.H66]+[.J66]+[.L66]+[.N66]+[.P66]" office:value-type="float" office:value="246133" calcext:value-type="float">
            <text:p>246133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66]-[.Q66]" office:value-type="float" office:value="-96133" calcext:value-type="float">
            <text:p>-96133</text:p>
          </table:table-cell>
          <table:table-cell table:style-name="ce40" table:formula="of:=[.Q66]/[.R66]" office:value-type="percentage" office:value="1.64088666666667" calcext:value-type="percentage">
            <text:p>164.09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8" office:value-type="string" calcext:value-type="string">
            <text:p>大愛里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1121" calcext:value-type="float">
            <text:p>6112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600" calcext:value-type="float">
            <text:p>246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9025" calcext:value-type="float">
            <text:p>119025</text:p>
          </table:table-cell>
          <table:table-cell table:style-name="ce27" table:formula="of:=[.D67]+[.F67]+[.H67]+[.J67]+[.L67]+[.N67]+[.P67]" office:value-type="float" office:value="204746" calcext:value-type="float">
            <text:p>204746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67]-[.Q67]" office:value-type="float" office:value="-54746" calcext:value-type="float">
            <text:p>-54746</text:p>
          </table:table-cell>
          <table:table-cell table:style-name="ce40" table:formula="of:=[.Q67]/[.R67]" office:value-type="percentage" office:value="1.36497333333333" calcext:value-type="percentage">
            <text:p>136.50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大忠里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3450" calcext:value-type="float">
            <text:p>6345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6946" calcext:value-type="float">
            <text:p>5694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4600" calcext:value-type="float">
            <text:p>154600</text:p>
          </table:table-cell>
          <table:table-cell table:style-name="ce27" table:formula="of:=[.D68]+[.F68]+[.H68]+[.J68]+[.L68]+[.N68]+[.P68]" office:value-type="float" office:value="274996" calcext:value-type="float">
            <text:p>274996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68]-[.Q68]" office:value-type="float" office:value="-124996" calcext:value-type="float">
            <text:p>-124996</text:p>
          </table:table-cell>
          <table:table-cell table:style-name="ce40" table:formula="of:=[.Q68]/[.R68]" office:value-type="percentage" office:value="1.83330666666667" calcext:value-type="percentage">
            <text:p>183.33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大強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4280" calcext:value-type="float">
            <text:p>2428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1200" calcext:value-type="float">
            <text:p>612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910" calcext:value-type="float">
            <text:p>79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1160" calcext:value-type="float">
            <text:p>71160</text:p>
          </table:table-cell>
          <table:table-cell table:style-name="ce27" table:formula="of:=[.D69]+[.F69]+[.H69]+[.J69]+[.L69]+[.N69]+[.P69]" office:value-type="float" office:value="164550" calcext:value-type="float">
            <text:p>164550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69]-[.Q69]" office:value-type="float" office:value="-14550" calcext:value-type="float">
            <text:p>-14550</text:p>
          </table:table-cell>
          <table:table-cell table:style-name="ce40" table:formula="of:=[.Q69]/[.R69]" office:value-type="percentage" office:value="1.097" calcext:value-type="percentage">
            <text:p>109.70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大同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3705" calcext:value-type="float">
            <text:p>7370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056" calcext:value-type="float">
            <text:p>1505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1890" calcext:value-type="float">
            <text:p>6189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9100" calcext:value-type="float">
            <text:p>89100</text:p>
          </table:table-cell>
          <table:table-cell table:style-name="ce27" table:formula="of:=[.D70]+[.F70]+[.H70]+[.J70]+[.L70]+[.N70]+[.P70]" office:value-type="float" office:value="239751" calcext:value-type="float">
            <text:p>239751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70]-[.Q70]" office:value-type="float" office:value="-89751" calcext:value-type="float">
            <text:p>-89751</text:p>
          </table:table-cell>
          <table:table-cell table:style-name="ce40" table:formula="of:=[.Q70]/[.R70]" office:value-type="percentage" office:value="1.59834" calcext:value-type="percentage">
            <text:p>159.83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陸光里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9415" calcext:value-type="float">
            <text:p>6941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5000" calcext:value-type="float">
            <text:p>750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7800" calcext:value-type="float">
            <text:p>147800</text:p>
          </table:table-cell>
          <table:table-cell table:style-name="ce27" table:formula="of:=[.D71]+[.F71]+[.H71]+[.J71]+[.L71]+[.N71]+[.P71]" office:value-type="float" office:value="292215" calcext:value-type="float">
            <text:p>292215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71]-[.Q71]" office:value-type="float" office:value="-142215" calcext:value-type="float">
            <text:p>-142215</text:p>
          </table:table-cell>
          <table:table-cell table:style-name="ce40" table:formula="of:=[.Q71]/[.R71]" office:value-type="percentage" office:value="1.9481" calcext:value-type="percentage">
            <text:p>194.81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大成里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9420" calcext:value-type="float">
            <text:p>2942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6400" calcext:value-type="float">
            <text:p>464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7174" calcext:value-type="float">
            <text:p>2717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8300" calcext:value-type="float">
            <text:p>158300</text:p>
          </table:table-cell>
          <table:table-cell table:style-name="ce27" table:formula="of:=[.D72]+[.F72]+[.H72]+[.J72]+[.L72]+[.N72]+[.P72]" office:value-type="float" office:value="261294" calcext:value-type="float">
            <text:p>261294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72]-[.Q72]" office:value-type="float" office:value="-111294" calcext:value-type="float">
            <text:p>-111294</text:p>
          </table:table-cell>
          <table:table-cell table:style-name="ce40" table:formula="of:=[.Q72]/[.R72]" office:value-type="percentage" office:value="1.74196" calcext:value-type="percentage">
            <text:p>174.20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大福里</text:p>
          </table:table-cell>
          <table:table-cell table:style-name="ce24" office:value-type="float" office:value="7" calcext:value-type="float">
            <text:p>7</text:p>
          </table:table-cell>
          <table:table-cell table:style-name="ce23" office:value-type="float" office:value="71120" calcext:value-type="float">
            <text:p>7112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005" calcext:value-type="float">
            <text:p>2200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600" calcext:value-type="float">
            <text:p>126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6360" calcext:value-type="float">
            <text:p>206360</text:p>
          </table:table-cell>
          <table:table-cell table:style-name="ce27" table:formula="of:=[.D73]+[.F73]+[.H73]+[.J73]+[.L73]+[.N73]+[.P73]" office:value-type="float" office:value="312085" calcext:value-type="float">
            <text:p>312085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73]-[.Q73]" office:value-type="float" office:value="-162085" calcext:value-type="float">
            <text:p>-162085</text:p>
          </table:table-cell>
          <table:table-cell table:style-name="ce40" table:formula="of:=[.Q73]/[.R73]" office:value-type="percentage" office:value="2.08056666666667" calcext:value-type="percentage">
            <text:p>208.06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大勇里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3119" calcext:value-type="float">
            <text:p>43119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0296" calcext:value-type="float">
            <text:p>10029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0000" calcext:value-type="float">
            <text:p>150000</text:p>
          </table:table-cell>
          <table:table-cell table:style-name="ce27" table:formula="of:=[.D74]+[.F74]+[.H74]+[.J74]+[.L74]+[.N74]+[.P74]" office:value-type="float" office:value="293415" calcext:value-type="float">
            <text:p>293415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74]-[.Q74]" office:value-type="float" office:value="-143415" calcext:value-type="float">
            <text:p>-143415</text:p>
          </table:table-cell>
          <table:table-cell table:style-name="ce40" table:formula="of:=[.Q74]/[.R74]" office:value-type="percentage" office:value="1.9561" calcext:value-type="percentage">
            <text:p>195.61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大正里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8653" calcext:value-type="float">
            <text:p>4865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1900" calcext:value-type="float">
            <text:p>111900</text:p>
          </table:table-cell>
          <table:table-cell table:style-name="ce27" table:formula="of:=[.D75]+[.F75]+[.H75]+[.J75]+[.L75]+[.N75]+[.P75]" office:value-type="float" office:value="161553" calcext:value-type="float">
            <text:p>161553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75]-[.Q75]" office:value-type="float" office:value="-11553" calcext:value-type="float">
            <text:p>-11553</text:p>
          </table:table-cell>
          <table:table-cell table:style-name="ce40" table:formula="of:=[.Q75]/[.R75]" office:value-type="percentage" office:value="1.07702" calcext:value-type="percentage">
            <text:p>107.70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大榮里</text:p>
          </table:table-cell>
          <table:table-cell table:style-name="ce24" office:value-type="float" office:value="11" calcext:value-type="float">
            <text:p>11</text:p>
          </table:table-cell>
          <table:table-cell table:style-name="ce23" office:value-type="float" office:value="96470" calcext:value-type="float">
            <text:p>9647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010" calcext:value-type="float">
            <text:p>220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9400" calcext:value-type="float">
            <text:p>159400</text:p>
          </table:table-cell>
          <table:table-cell table:style-name="ce27" table:formula="of:=[.D76]+[.F76]+[.H76]+[.J76]+[.L76]+[.N76]+[.P76]" office:value-type="float" office:value="277880" calcext:value-type="float">
            <text:p>277880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76]-[.Q76]" office:value-type="float" office:value="-127880" calcext:value-type="float">
            <text:p>-127880</text:p>
          </table:table-cell>
          <table:table-cell table:style-name="ce40" table:formula="of:=[.Q76]/[.R76]" office:value-type="percentage" office:value="1.85253333333333" calcext:value-type="percentage">
            <text:p>185.25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string" calcext:value-type="string">
            <text:p>小計</text:p>
          </table:table-cell>
          <table:table-cell table:style-name="ce18"/>
          <table:table-cell table:style-name="ce22" table:formula="of:=SUM([.C61:.C76])" office:value-type="float" office:value="102" calcext:value-type="float">
            <text:p>102</text:p>
          </table:table-cell>
          <table:table-cell table:style-name="ce22" table:formula="of:=SUM([.D61:.D76])" office:value-type="float" office:value="1087745" calcext:value-type="float">
            <text:p>1087745</text:p>
          </table:table-cell>
          <table:table-cell table:style-name="ce22" table:formula="of:=SUM([.E61:.E76])" office:value-type="float" office:value="0" calcext:value-type="float">
            <text:p>0</text:p>
          </table:table-cell>
          <table:table-cell table:style-name="ce22" table:formula="of:=SUM([.F61:.F76])" office:value-type="float" office:value="0" calcext:value-type="float">
            <text:p>0</text:p>
          </table:table-cell>
          <table:table-cell table:style-name="ce22" table:formula="of:=SUM([.G61:.G76])" office:value-type="float" office:value="0" calcext:value-type="float">
            <text:p>0</text:p>
          </table:table-cell>
          <table:table-cell table:style-name="ce22" table:formula="of:=SUM([.H61:.H76])" office:value-type="float" office:value="0" calcext:value-type="float">
            <text:p>0</text:p>
          </table:table-cell>
          <table:table-cell table:style-name="ce22" table:formula="of:=SUM([.I61:.I76])" office:value-type="float" office:value="28" calcext:value-type="float">
            <text:p>28</text:p>
          </table:table-cell>
          <table:table-cell table:style-name="ce22" table:formula="of:=SUM([.J61:.J76])" office:value-type="float" office:value="396963" calcext:value-type="float">
            <text:p>396963</text:p>
          </table:table-cell>
          <table:table-cell table:style-name="ce22" table:formula="of:=SUM([.K61:.K76])" office:value-type="float" office:value="1" calcext:value-type="float">
            <text:p>1</text:p>
          </table:table-cell>
          <table:table-cell table:style-name="ce22" table:formula="of:=SUM([.L61:.L76])" office:value-type="float" office:value="89250" calcext:value-type="float">
            <text:p>89250</text:p>
          </table:table-cell>
          <table:table-cell table:style-name="ce22" table:formula="of:=SUM([.M61:.M76])" office:value-type="float" office:value="23" calcext:value-type="float">
            <text:p>23</text:p>
          </table:table-cell>
          <table:table-cell table:style-name="ce22" table:formula="of:=SUM([.N61:.N76])" office:value-type="float" office:value="451487" calcext:value-type="float">
            <text:p>451487</text:p>
          </table:table-cell>
          <table:table-cell table:style-name="ce22" table:formula="of:=SUM([.O61:.O76])" office:value-type="float" office:value="83" calcext:value-type="float">
            <text:p>83</text:p>
          </table:table-cell>
          <table:table-cell table:style-name="ce22" table:formula="of:=SUM([.P61:.P76])" office:value-type="float" office:value="2004935" calcext:value-type="float">
            <text:p>2004935</text:p>
          </table:table-cell>
          <table:table-cell table:style-name="ce27" table:formula="of:=[.D77]+[.F77]+[.H77]+[.J77]+[.L77]+[.N77]+[.P77]" office:value-type="float" office:value="4030380" calcext:value-type="float">
            <text:p>4030380</text:p>
          </table:table-cell>
          <table:table-cell table:style-name="ce22" table:formula="of:=SUM([.R61:.R76])" office:value-type="float" office:value="2400000" calcext:value-type="float">
            <text:p>2400000</text:p>
          </table:table-cell>
          <table:table-cell table:style-name="ce22" table:formula="of:=[.R77]-[.Q77]" office:value-type="float" office:value="-1630380" calcext:value-type="float">
            <text:p>-1630380</text:p>
          </table:table-cell>
          <table:table-cell table:style-name="ce40" table:formula="of:=[.Q77]/[.R77]" office:value-type="percentage" office:value="1.679325" calcext:value-type="percentage">
            <text:p>167.93%</text:p>
          </table:table-cell>
          <table:table-cell table:style-name="ce18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 table:number-rows-repeated="5">
          <table:table-cell table:style-name="ce1"/>
          <table:table-cell table:number-columns-repeated="16383"/>
        </table:table-row>
        <table:table-row table:style-name="ro1">
          <table:table-cell table:style-name="ce1" office:value-type="string" calcext:value-type="string">
            <text:p>附表六(4/4)</text:p>
          </table:table-cell>
          <table:table-cell table:number-columns-repeated="16383"/>
        </table:table-row>
        <table:table-row table:style-name="ro12">
          <table:table-cell table:style-name="ce2" office:value-type="string" calcext:value-type="string">
            <text:p>桃園市八德區公所 112年度第 四 季（　１０　至　１２　月）里基層工作經費執行情形季報表　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 table:number-columns-spanned="1" table:number-rows-spanned="3">
            <text:p>編號</text:p>
          </table:table-cell>
          <table:table-cell table:style-name="ce14" office:value-type="string" calcext:value-type="string" table:number-columns-spanned="1" table:number-rows-spanned="3">
            <text:p>村里別</text:p>
          </table:table-cell>
          <table:table-cell table:style-name="ce19" office:value-type="string" calcext:value-type="string" table:number-columns-spanned="2" table:number-rows-spanned="1">
            <text:p>里環境清潔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路燈照明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溝渠疏通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里守望相助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災害防救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里公務設備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其他</text:p>
          </table:table-cell>
          <table:covered-table-cell table:style-name="ce19"/>
          <table:table-cell table:style-name="ce33" office:value-type="string" calcext:value-type="string" table:number-columns-spanned="1" table:number-rows-spanned="3">
            <text:p>執行數Ａ</text:p>
          </table:table-cell>
          <table:table-cell table:style-name="ce25" office:value-type="string" calcext:value-type="string">
            <text:p>撥付數</text:p>
          </table:table-cell>
          <table:table-cell table:style-name="ce25" office:value-type="string" calcext:value-type="string">
            <text:p>結餘數</text:p>
          </table:table-cell>
          <table:table-cell table:style-name="ce25" office:value-type="string" calcext:value-type="string">
            <text:p>執行率（％）</text:p>
          </table:table-cell>
          <table:table-cell table:style-name="ce14" office:value-type="string" calcext:value-type="string" table:number-columns-spanned="1" table:number-rows-spanned="3">
            <text:p>備註</text:p>
          </table:table-cell>
          <table:table-cell table:number-columns-repeated="16363"/>
        </table:table-row>
        <table:table-row table:style-name="ro1">
          <table:covered-table-cell table:style-name="ce11"/>
          <table:covered-table-cell table:style-name="ce17"/>
          <table:table-cell table:style-name="ce19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covered-table-cell table:style-name="ce34"/>
          <table:table-cell table:style-name="ce20" office:value-type="string" calcext:value-type="string">
            <text:p>Ｂ</text:p>
          </table:table-cell>
          <table:table-cell table:style-name="ce20" office:value-type="string" calcext:value-type="string">
            <text:p>Ｄ＝B-A</text:p>
          </table:table-cell>
          <table:table-cell table:style-name="ce20" office:value-type="string" calcext:value-type="string">
            <text:p>C＝A/B</text:p>
          </table:table-cell>
          <table:covered-table-cell table:style-name="ce17"/>
          <table:table-cell table:number-columns-repeated="16363"/>
        </table:table-row>
        <table:table-row table:style-name="ro4">
          <table:covered-table-cell table:style-name="ce12"/>
          <table:covered-table-cell table:style-name="ce15"/>
          <table:covered-table-cell table:style-name="ce21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35"/>
          <table:table-cell table:style-name="ce26" table:number-columns-repeated="3"/>
          <table:covered-table-cell table:style-name="ce15"/>
          <table:table-cell table:number-columns-repeated="16363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大千里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3160" calcext:value-type="float">
            <text:p>8316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7" table:formula="of:=[.D89]+[.F89]+[.H89]+[.J89]+[.L89]+[.N89]+[.P89]" office:value-type="float" office:value="233160" calcext:value-type="float">
            <text:p>233160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89]-[.Q89]" office:value-type="float" office:value="-83160" calcext:value-type="float">
            <text:p>-83160</text:p>
          </table:table-cell>
          <table:table-cell table:style-name="ce51" table:formula="of:=[.Q89]/[.R89]" office:value-type="percentage" office:value="1.5544" calcext:value-type="percentage">
            <text:p>155.44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大慶里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1150" calcext:value-type="float">
            <text:p>4115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3230" calcext:value-type="float">
            <text:p>8323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1815" calcext:value-type="float">
            <text:p>121815</text:p>
          </table:table-cell>
          <table:table-cell table:style-name="ce27" table:formula="of:=[.D90]+[.F90]+[.H90]+[.J90]+[.L90]+[.N90]+[.P90]" office:value-type="float" office:value="246195" calcext:value-type="float">
            <text:p>246195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90]-[.Q90]" office:value-type="float" office:value="-96195" calcext:value-type="float">
            <text:p>-96195</text:p>
          </table:table-cell>
          <table:table-cell table:style-name="ce51" table:formula="of:=[.Q90]/[.R90]" office:value-type="percentage" office:value="1.6413" calcext:value-type="percentage">
            <text:p>164.13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大義里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0000" calcext:value-type="float">
            <text:p>8000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5145" calcext:value-type="float">
            <text:p>13514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4550" calcext:value-type="float">
            <text:p>224550</text:p>
          </table:table-cell>
          <table:table-cell table:style-name="ce27" table:formula="of:=[.D91]+[.F91]+[.H91]+[.J91]+[.L91]+[.N91]+[.P91]" office:value-type="float" office:value="439695" calcext:value-type="float">
            <text:p>439695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91]-[.Q91]" office:value-type="float" office:value="-289695" calcext:value-type="float">
            <text:p>-289695</text:p>
          </table:table-cell>
          <table:table-cell table:style-name="ce51" table:formula="of:=[.Q91]/[.R91]" office:value-type="percentage" office:value="2.9313" calcext:value-type="percentage">
            <text:p>293.13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大智里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470" calcext:value-type="float">
            <text:p>1547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7276" calcext:value-type="float">
            <text:p>16727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6100" calcext:value-type="float">
            <text:p>261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2774" calcext:value-type="float">
            <text:p>152774</text:p>
          </table:table-cell>
          <table:table-cell table:style-name="ce27" table:formula="of:=[.D92]+[.F92]+[.H92]+[.J92]+[.L92]+[.N92]+[.P92]" office:value-type="float" office:value="361620" calcext:value-type="float">
            <text:p>361620</text:p>
          </table:table-cell>
          <table:table-cell table:style-name="ce39" office:value-type="float" office:value="150000" calcext:value-type="float">
            <text:p>150000</text:p>
          </table:table-cell>
          <table:table-cell table:style-name="ce22" table:formula="of:=[.R92]-[.Q92]" office:value-type="float" office:value="-211620" calcext:value-type="float">
            <text:p>-211620</text:p>
          </table:table-cell>
          <table:table-cell table:style-name="ce51" table:formula="of:=[.Q92]/[.R92]" office:value-type="percentage" office:value="2.4108" calcext:value-type="percentage">
            <text:p>241.08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8" office:value-type="string" calcext:value-type="string">
            <text:p>大宏里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3280" calcext:value-type="float">
            <text:p>7328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0400" calcext:value-type="float">
            <text:p>404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842" calcext:value-type="float">
            <text:p>3084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1200" calcext:value-type="float">
            <text:p>141200</text:p>
          </table:table-cell>
          <table:table-cell table:style-name="ce27" table:formula="of:=[.D93]+[.F93]+[.H93]+[.J93]+[.L93]+[.N93]+[.P93]" office:value-type="float" office:value="285722" calcext:value-type="float">
            <text:p>285722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93]-[.Q93]" office:value-type="float" office:value="-135722" calcext:value-type="float">
            <text:p>-135722</text:p>
          </table:table-cell>
          <table:table-cell table:style-name="ce51" table:formula="of:=[.Q93]/[.R93]" office:value-type="percentage" office:value="1.90481333333333" calcext:value-type="percentage">
            <text:p>190.48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8" office:value-type="string" calcext:value-type="string">
            <text:p>大漢里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3800" calcext:value-type="float">
            <text:p>12380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400" calcext:value-type="float">
            <text:p>194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0650" calcext:value-type="float">
            <text:p>130650</text:p>
          </table:table-cell>
          <table:table-cell table:style-name="ce27" table:formula="of:=[.D94]+[.F94]+[.H94]+[.J94]+[.L94]+[.N94]+[.P94]" office:value-type="float" office:value="273850" calcext:value-type="float">
            <text:p>273850</text:p>
          </table:table-cell>
          <table:table-cell table:style-name="ce39" office:value-type="float" office:value="150000" calcext:value-type="float">
            <text:p>150000</text:p>
          </table:table-cell>
          <table:table-cell table:style-name="ce22" table:formula="of:=[.R94]-[.Q94]" office:value-type="float" office:value="-123850" calcext:value-type="float">
            <text:p>-123850</text:p>
          </table:table-cell>
          <table:table-cell table:style-name="ce51" table:formula="of:=[.Q94]/[.R94]" office:value-type="percentage" office:value="1.82566666666667" calcext:value-type="percentage">
            <text:p>182.57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8" office:value-type="string" calcext:value-type="string">
            <text:p>福元里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6600" calcext:value-type="float">
            <text:p>266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807" calcext:value-type="float">
            <text:p>3080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6940" calcext:value-type="float">
            <text:p>669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3920" calcext:value-type="float">
            <text:p>73920</text:p>
          </table:table-cell>
          <table:table-cell table:style-name="ce27" table:formula="of:=[.D95]+[.F95]+[.H95]+[.J95]+[.L95]+[.N95]+[.P95]" office:value-type="float" office:value="198267" calcext:value-type="float">
            <text:p>198267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95]-[.Q95]" office:value-type="float" office:value="-48267" calcext:value-type="float">
            <text:p>-48267</text:p>
          </table:table-cell>
          <table:table-cell table:style-name="ce51" table:formula="of:=[.Q95]/[.R95]" office:value-type="percentage" office:value="1.32178" calcext:value-type="percentage">
            <text:p>132.18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8" office:value-type="string" calcext:value-type="string">
            <text:p>福德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9682" calcext:value-type="float">
            <text:p>2968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9244" calcext:value-type="float">
            <text:p>6924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9460" calcext:value-type="float">
            <text:p>149460</text:p>
          </table:table-cell>
          <table:table-cell table:style-name="ce27" table:formula="of:=[.D96]+[.F96]+[.H96]+[.J96]+[.L96]+[.N96]+[.P96]" office:value-type="float" office:value="248386" calcext:value-type="float">
            <text:p>248386</text:p>
          </table:table-cell>
          <table:table-cell table:style-name="ce39" office:value-type="float" office:value="150000" calcext:value-type="float">
            <text:p>150000</text:p>
          </table:table-cell>
          <table:table-cell table:style-name="ce22" table:formula="of:=[.R96]-[.Q96]" office:value-type="float" office:value="-98386" calcext:value-type="float">
            <text:p>-98386</text:p>
          </table:table-cell>
          <table:table-cell table:style-name="ce51" table:formula="of:=[.Q96]/[.R96]" office:value-type="percentage" office:value="1.65590666666667" calcext:value-type="percentage">
            <text:p>165.59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8" office:value-type="string" calcext:value-type="string">
            <text:p>興中里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9195" calcext:value-type="float">
            <text:p>4919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3431" calcext:value-type="float">
            <text:p>5343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0400" calcext:value-type="float">
            <text:p>130400</text:p>
          </table:table-cell>
          <table:table-cell table:style-name="ce27" table:formula="of:=[.D97]+[.F97]+[.H97]+[.J97]+[.L97]+[.N97]+[.P97]" office:value-type="float" office:value="233026" calcext:value-type="float">
            <text:p>233026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22" table:formula="of:=[.R97]-[.Q97]" office:value-type="float" office:value="-83026" calcext:value-type="float">
            <text:p>-83026</text:p>
          </table:table-cell>
          <table:table-cell table:style-name="ce51" table:formula="of:=[.Q97]/[.R97]" office:value-type="percentage" office:value="1.55350666666667" calcext:value-type="percentage">
            <text:p>155.35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string" calcext:value-type="string">
            <text:p>小計</text:p>
          </table:table-cell>
          <table:table-cell table:style-name="ce18"/>
          <table:table-cell table:style-name="ce22" table:formula="of:=SUM([.C89:.C97])" office:value-type="float" office:value="46" calcext:value-type="float">
            <text:p>46</text:p>
          </table:table-cell>
          <table:table-cell table:style-name="ce22" table:formula="of:=SUM([.D89:.D97])" office:value-type="float" office:value="522337" calcext:value-type="float">
            <text:p>522337</text:p>
          </table:table-cell>
          <table:table-cell table:style-name="ce22" table:formula="of:=SUM([.E89:.E97])" office:value-type="float" office:value="0" calcext:value-type="float">
            <text:p>0</text:p>
          </table:table-cell>
          <table:table-cell table:style-name="ce22" table:formula="of:=SUM([.F89:.F97])" office:value-type="float" office:value="0" calcext:value-type="float">
            <text:p>0</text:p>
          </table:table-cell>
          <table:table-cell table:style-name="ce22" table:formula="of:=SUM([.G89:.G97])" office:value-type="float" office:value="0" calcext:value-type="float">
            <text:p>0</text:p>
          </table:table-cell>
          <table:table-cell table:style-name="ce22" table:formula="of:=SUM([.H89:.H97])" office:value-type="float" office:value="0" calcext:value-type="float">
            <text:p>0</text:p>
          </table:table-cell>
          <table:table-cell table:style-name="ce22" table:formula="of:=SUM([.I89:.I97])" office:value-type="float" office:value="16" calcext:value-type="float">
            <text:p>16</text:p>
          </table:table-cell>
          <table:table-cell table:style-name="ce22" table:formula="of:=SUM([.J89:.J97])" office:value-type="float" office:value="238483" calcext:value-type="float">
            <text:p>238483</text:p>
          </table:table-cell>
          <table:table-cell table:style-name="ce22" table:formula="of:=SUM([.K89:.K97])" office:value-type="float" office:value="0" calcext:value-type="float">
            <text:p>0</text:p>
          </table:table-cell>
          <table:table-cell table:style-name="ce22" table:formula="of:=SUM([.L89:.L97])" office:value-type="float" office:value="0" calcext:value-type="float">
            <text:p>0</text:p>
          </table:table-cell>
          <table:table-cell table:style-name="ce22" table:formula="of:=SUM([.M89:.M97])" office:value-type="float" office:value="23" calcext:value-type="float">
            <text:p>23</text:p>
          </table:table-cell>
          <table:table-cell table:style-name="ce22" table:formula="of:=SUM([.N89:.N97])" office:value-type="float" office:value="484332" calcext:value-type="float">
            <text:p>484332</text:p>
          </table:table-cell>
          <table:table-cell table:style-name="ce22" table:formula="of:=SUM([.O89:.O97])" office:value-type="float" office:value="62" calcext:value-type="float">
            <text:p>62</text:p>
          </table:table-cell>
          <table:table-cell table:style-name="ce22" table:formula="of:=SUM([.P89:.P97])" office:value-type="float" office:value="1274769" calcext:value-type="float">
            <text:p>1274769</text:p>
          </table:table-cell>
          <table:table-cell table:style-name="ce22" table:formula="of:=SUM([.Q89:.Q97])" office:value-type="float" office:value="2519921" calcext:value-type="float">
            <text:p>2519921</text:p>
          </table:table-cell>
          <table:table-cell table:style-name="ce22" table:formula="of:=SUM([.R89:.R97])" office:value-type="float" office:value="1350000" calcext:value-type="float">
            <text:p>1350000</text:p>
          </table:table-cell>
          <table:table-cell table:style-name="ce22" table:formula="of:=[.R98]-[.Q98]" office:value-type="float" office:value="-1169921" calcext:value-type="float">
            <text:p>-1169921</text:p>
          </table:table-cell>
          <table:table-cell table:style-name="ce51" table:formula="of:=[.Q98]/[.R98]" office:value-type="percentage" office:value="1.86660814814815" calcext:value-type="percentage">
            <text:p>186.66%</text:p>
          </table:table-cell>
          <table:table-cell table:style-name="ce18"/>
          <table:table-cell table:number-columns-repeated="1636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16383"/>
        </table:table-row>
        <table:table-row table:style-name="ro1" table:number-rows-repeated="104847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percentage-style style:name="N160">
      <number:number number:decimal-places="1" number:min-decimal-places="1" number:min-integer-digits="1"/>
      <number:text>%</number:text>
    </number:percentage-style>
    <number:percentage-style style:name="N161">
      <number:number number:decimal-places="3" number:min-decimal-places="3" number:min-integer-digits="1"/>
      <number:text>%</number:text>
    </number:percentage-style>
    <number:number-style style:name="N162">
      <number:number number:decimal-places="5" number:min-decimal-places="5" number:min-integer-digits="1"/>
    </number:number-style>
    <number:number-style style:name="N163">
      <number:number number:decimal-places="4" number:min-decimal-places="4" number:min-integer-digits="1"/>
    </number:number-style>
    <number:number-style style:name="N164">
      <number:number number:decimal-places="3" number:min-decimal-places="3" number:min-integer-digits="1"/>
    </number:number-style>
    <number:number-style style:name="N165P0" style:volatile="true">
      <number:number number:decimal-places="2" number:min-decimal-places="2" number:min-integer-digits="1"/>
    </number:number-style>
    <number:number-style style:name="N165">
      <style:text-properties fo:color="#ff0000"/>
      <number:number number:decimal-places="2" number:min-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number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1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PageStyle_5f_累季表及季報表_20_" style:display-name="PageStyle_累季表及季報表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41016</meta:initial-creator>
    <meta:creation-date>2010-12-20T13:13:39</meta:creation-date>
    <dc:creator>黃肇勳</dc:creator>
    <dc:date>2024-01-16T10:42:57</dc:date>
    <meta:print-date>2024-01-08T16:54:22</meta:print-date>
    <meta:document-statistic meta:table-count="1" meta:cell-count="1352" meta:object-count="2"/>
    <meta:generator>LibreOffice/7.4.2.3$Windows_x86 LibreOffice_project/382eef1f22670f7f4118c8c2dd222ec7ad009daf</meta:generator>
  </office:meta>
</office:document-meta>
</file>