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1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11207-09">
      <style:table-properties table:display="true" style:writing-mode="lr-tb" table:tab-color="#008080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none" fo:padding="0.071cm" style:rotation-align="none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1cm" fo:min-width="0.323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61cm" fo:min-width="0.29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87cm" fo:min-width="0.323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62cm" fo:min-width="0.32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87cm" fo:min-width="0.299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7-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37" table:default-cell-style-name="ce9"/>
        <table:table-column table:style-name="co3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大園區112年度第4季（10至12月）里基層工作經費執行情形累計表　 <text:s text:c="53"/>填表日期：112年12月15日</text:p>
          </table:table-cell>
          <table:table-cell table:style-name="ce10" table:number-columns-repeated="18"/>
          <table:table-cell table:number-columns-repeated="238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1.177cm">
                <text:p/>
              </draw:line>
              <draw:line draw:name="__TH_L34" draw:style-name="gr1" draw:text-style-name="P1" svg:x1="0cm" svg:y1="0cm" svg:x2="2.118cm" svg:y2="2.355cm">
                <text:p/>
              </draw:line>
              <draw:custom-shape draw:name="__TH_B1135" draw:style-name="gr2" draw:text-style-name="P3" svg:width="0.323cm" svg:height="0.661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23cm" svg:height="0.661cm" svg:x="1.594cm" svg:y="0.291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3" draw:text-style-name="P3" svg:width="0.298cm" svg:height="0.661cm" svg:x="1.196cm" svg:y="0.848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4" draw:text-style-name="P3" svg:width="0.323cm" svg:height="0.687cm" svg:x="1.644cm" svg:y="1.323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5" draw:text-style-name="P3" svg:width="0.323cm" svg:height="0.662cm" svg:x="0.25cm" svg:y="1.057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299cm" svg:height="0.687cm" svg:x="0.723cm" svg:y="1.482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23cm" svg:height="0.661cm" svg:x="1.146cm" svg:y="1.7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21" office:value-type="string" calcext:value-type="string">
            <text:p>執行數</text:p>
          </table:table-cell>
          <table:table-cell table:style-name="ce21" office:value-type="string" calcext:value-type="string">
            <text:p>撥付數</text:p>
          </table:table-cell>
          <table:table-cell table:style-name="ce21" office:value-type="string" calcext:value-type="string">
            <text:p>結餘數</text:p>
          </table:table-cell>
          <table:table-cell table:style-name="ce21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7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7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1" office:value-type="string" calcext:value-type="string">
            <text:p>（元）</text:p>
          </table:table-cell>
          <table:table-cell table:style-name="ce22" table:number-columns-repeated="4"/>
          <table:covered-table-cell table:style-name="ce8"/>
          <table:table-cell table:number-columns-repeated="3"/>
          <table:table-cell table:style-name="ce28" table:number-columns-repeated="3"/>
          <table:table-cell table:number-columns-repeated="231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39595" calcext:value-type="float">
            <text:p>703959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1000" calcext:value-type="float">
            <text:p>4410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000" calcext:value-type="float">
            <text:p>9000</text:p>
          </table:table-cell>
          <table:table-cell table:style-name="ce11" office:value-type="float" office:value="311" calcext:value-type="float">
            <text:p>311</text:p>
          </table:table-cell>
          <table:table-cell table:style-name="ce19" office:value-type="float" office:value="1917691" calcext:value-type="float">
            <text:p>19176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920" calcext:value-type="float">
            <text:p>27920</text:p>
          </table:table-cell>
          <table:table-cell table:style-name="ce23" table:formula="of:=[.C6]+[.E6]+[.G6]+[.I6]+[.K6]+[.M6]+[.O6]" office:value-type="float" office:value="9435206" calcext:value-type="float">
            <text:p>9435206</text:p>
          </table:table-cell>
          <table:table-cell table:style-name="ce11" office:value-type="float" office:value="9000000" calcext:value-type="float">
            <text:p>9000000</text:p>
          </table:table-cell>
          <table:table-cell table:style-name="ce19" office:value-type="float" office:value="4681044" calcext:value-type="float">
            <text:p>4681044</text:p>
          </table:table-cell>
          <table:table-cell table:style-name="ce25" table:formula="of:=[.P6]/[.Q6]" office:value-type="percentage" office:value="1.04835622222222" calcext:value-type="percentage">
            <text:p>104.8%</text:p>
          </table:table-cell>
          <table:table-cell table:style-name="ce11"/>
          <table:table-cell table:number-columns-repeated="3"/>
          <table:table-cell table:style-name="ce28"/>
          <table:table-cell table:style-name="ce29"/>
          <table:table-cell table:style-name="ce28" table:number-columns-repeated="3"/>
          <table:table-cell table:number-columns-repeated="229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44089" calcext:value-type="float">
            <text:p>104408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0700" calcext:value-type="float">
            <text:p>17070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200" calcext:value-type="float">
            <text:p>5200</text:p>
          </table:table-cell>
          <table:table-cell table:style-name="ce11" office:value-type="float" office:value="100" calcext:value-type="float">
            <text:p>100</text:p>
          </table:table-cell>
          <table:table-cell table:style-name="ce19" office:value-type="float" office:value="397136" calcext:value-type="float">
            <text:p>3971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5372" calcext:value-type="float">
            <text:p>275372</text:p>
          </table:table-cell>
          <table:table-cell table:style-name="ce23" table:formula="of:=[.C7]+[.E7]+[.G7]+[.I7]+[.K7]+[.M7]+[.O7]" office:value-type="float" office:value="1892497" calcext:value-type="float">
            <text:p>1892497</text:p>
          </table:table-cell>
          <table:table-cell table:style-name="ce11" office:value-type="float" office:value="3000000" calcext:value-type="float">
            <text:p>3000000</text:p>
          </table:table-cell>
          <table:table-cell table:style-name="ce19" table:formula="of:=[.Q7]-[.P7]" office:value-type="float" office:value="1107503" calcext:value-type="float">
            <text:p>1107503</text:p>
          </table:table-cell>
          <table:table-cell table:style-name="ce25" table:formula="of:=[.P7]/[.Q7]" office:value-type="percentage" office:value="0.630832333333333" calcext:value-type="percentage">
            <text:p>63.1%</text:p>
          </table:table-cell>
          <table:table-cell table:style-name="ce26"/>
          <table:table-cell table:number-columns-repeated="3"/>
          <table:table-cell table:style-name="ce29" table:number-columns-repeated="2"/>
          <table:table-cell table:style-name="ce28"/>
          <table:table-cell table:style-name="ce29"/>
          <table:table-cell table:style-name="ce28"/>
          <table:table-cell table:number-columns-repeated="229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1" table:formula="of:=SUM([.B6:.B7])" office:value-type="float" office:value="82" calcext:value-type="float">
            <text:p>82</text:p>
          </table:table-cell>
          <table:table-cell table:style-name="ce11" table:formula="of:=SUM([.C6:.C7])" office:value-type="float" office:value="8083684" calcext:value-type="float">
            <text:p>80836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H6:.H7])" office:value-type="float" office:value="30" calcext:value-type="float">
            <text:p>30</text:p>
          </table:table-cell>
          <table:table-cell table:style-name="ce11" table:formula="of:=SUM([.I6:.I7])" office:value-type="float" office:value="611700" calcext:value-type="float">
            <text:p>611700</text:p>
          </table:table-cell>
          <table:table-cell table:style-name="ce11" table:formula="of:=SUM([.J6:.J7])" office:value-type="float" office:value="3" calcext:value-type="float">
            <text:p>3</text:p>
          </table:table-cell>
          <table:table-cell table:style-name="ce11" table:formula="of:=SUM([.K6:.K7])" office:value-type="float" office:value="14200" calcext:value-type="float">
            <text:p>14200</text:p>
          </table:table-cell>
          <table:table-cell table:style-name="ce11" table:formula="of:=SUM([.L6:.L7])" office:value-type="float" office:value="411" calcext:value-type="float">
            <text:p>411</text:p>
          </table:table-cell>
          <table:table-cell table:style-name="ce19" table:formula="of:=SUM([.M6:.M7])" office:value-type="float" office:value="2314827" calcext:value-type="float">
            <text:p>2314827</text:p>
          </table:table-cell>
          <table:table-cell table:style-name="ce11" table:formula="of:=SUM([.N6:.N7])" office:value-type="float" office:value="30" calcext:value-type="float">
            <text:p>30</text:p>
          </table:table-cell>
          <table:table-cell table:style-name="ce11" table:formula="of:=SUM([.O6:.O7])" office:value-type="float" office:value="303292" calcext:value-type="float">
            <text:p>303292</text:p>
          </table:table-cell>
          <table:table-cell table:style-name="ce23" table:formula="of:=SUM([.P6:.P7])" office:value-type="float" office:value="11327703" calcext:value-type="float">
            <text:p>11327703</text:p>
          </table:table-cell>
          <table:table-cell table:style-name="ce11" table:formula="of:=SUM([.Q6:.Q7])" office:value-type="float" office:value="12000000" calcext:value-type="float">
            <text:p>12000000</text:p>
          </table:table-cell>
          <table:table-cell table:style-name="ce19" table:formula="of:=[.Q8]-[.P8]" office:value-type="float" office:value="672297" calcext:value-type="float">
            <text:p>672297</text:p>
          </table:table-cell>
          <table:table-cell table:style-name="ce25" table:formula="of:=[.P8]/[.Q8]" office:value-type="percentage" office:value="0.94397525" calcext:value-type="percentage">
            <text:p>94.4%</text:p>
          </table:table-cell>
          <table:table-cell table:style-name="ce11"/>
          <table:table-cell table:number-columns-repeated="3"/>
          <table:table-cell table:style-name="ce29" table:number-columns-repeated="2"/>
          <table:table-cell table:style-name="ce28"/>
          <table:table-cell table:style-name="ce29"/>
          <table:table-cell table:style-name="ce28"/>
          <table:table-cell table:number-columns-repeated="229"/>
        </table:table-row>
        <table:table-row table:style-name="ro1">
          <table:table-cell table:style-name="ce1"/>
          <table:table-cell table:number-columns-repeated="22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number-columns-repeated="229"/>
        </table:table-row>
        <table:table-row table:style-name="ro1">
          <table:table-cell table:style-name="ce1"/>
          <table:table-cell table:number-columns-repeated="21"/>
          <table:table-cell table:style-name="ce28" table:number-columns-repeated="2"/>
          <table:table-cell table:style-name="ce29"/>
          <table:table-cell table:style-name="ce28"/>
          <table:table-cell table:style-name="ce29"/>
          <table:table-cell table:style-name="ce28"/>
          <table:table-cell table:number-columns-repeated="229"/>
        </table:table-row>
        <table:table-row table:style-name="ro2">
          <table:table-cell table:style-name="ce2" office:value-type="string" calcext:value-type="string">
            <text:p>桃園市大園區112年度第4季（10至12月）里基層工作經費執行情形累計表　 <text:s text:c="53"/>填表日期：112年12月15日</text:p>
          </table:table-cell>
          <table:table-cell table:style-name="ce10" table:number-columns-repeated="18"/>
          <table:table-cell table:number-columns-repeated="3"/>
          <table:table-cell table:style-name="ce28" table:number-columns-repeated="2"/>
          <table:table-cell table:style-name="ce29" table:number-columns-repeated="3"/>
          <table:table-cell table:style-name="ce28"/>
          <table:table-cell table:number-columns-repeated="229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21" office:value-type="string" calcext:value-type="string">
            <text:p>撥付數</text:p>
          </table:table-cell>
          <table:table-cell table:style-name="ce21" office:value-type="string" calcext:value-type="string">
            <text:p>結餘數</text:p>
          </table:table-cell>
          <table:table-cell table:style-name="ce21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/>
          <table:table-cell table:style-name="ce29" table:number-columns-repeated="5"/>
          <table:table-cell table:style-name="ce28"/>
          <table:table-cell table:number-columns-repeated="22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/>
          <table:table-cell table:style-name="ce29" table:number-columns-repeated="5"/>
          <table:table-cell table:style-name="ce32"/>
          <table:table-cell table:number-columns-repeated="229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1" office:value-type="string" calcext:value-type="string">
            <text:p>（元）</text:p>
          </table:table-cell>
          <table:covered-table-cell table:style-name="ce8"/>
          <table:table-cell table:style-name="ce11" office:value-type="string" calcext:value-type="string">
            <text:p>（元）</text:p>
          </table:table-cell>
          <table:covered-table-cell table:style-name="ce8"/>
          <table:table-cell table:style-name="ce22" table:number-columns-repeated="3"/>
          <table:covered-table-cell table:style-name="ce8"/>
          <table:table-cell/>
          <table:table-cell table:style-name="ce29" table:number-columns-repeated="5"/>
          <table:table-cell table:style-name="ce28" table:number-columns-repeated="2"/>
          <table:table-cell table:number-columns-repeated="228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大園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152" calcext:value-type="float">
            <text:p>4615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000" calcext:value-type="float">
            <text:p>280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94" calcext:value-type="float">
            <text:p>38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D15]+[.F15]+[.H15]+[.J15]+[.L15]+[.N15]+[.P15])" office:value-type="float" office:value="78046" calcext:value-type="float">
            <text:p>78046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15]-[.Q15]" office:value-type="float" office:value="71954" calcext:value-type="float">
            <text:p>71954</text:p>
          </table:table-cell>
          <table:table-cell table:style-name="ce25" table:formula="of:=[.Q15]/[.R15]" office:value-type="percentage" office:value="0.520306666666667" calcext:value-type="percentage">
            <text:p>52.0%</text:p>
          </table:table-cell>
          <table:table-cell table:style-name="ce11"/>
          <table:table-cell/>
          <table:table-cell table:style-name="ce29" table:number-columns-repeated="6"/>
          <table:table-cell table:style-name="ce28"/>
          <table:table-cell table:number-columns-repeated="228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田心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00" calcext:value-type="float">
            <text:p>28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97" calcext:value-type="float">
            <text:p>20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990" calcext:value-type="float">
            <text:p>75990</text:p>
          </table:table-cell>
          <table:table-cell table:style-name="ce11" table:formula="of:=SUM([.D16]+[.F16]+[.H16]+[.J16]+[.L16]+[.N16]+[.P16])" office:value-type="float" office:value="80887" calcext:value-type="float">
            <text:p>80887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16]-[.Q16]" office:value-type="float" office:value="69113" calcext:value-type="float">
            <text:p>69113</text:p>
          </table:table-cell>
          <table:table-cell table:style-name="ce25" table:formula="of:=[.Q16]/[.R16]" office:value-type="percentage" office:value="0.539246666666667" calcext:value-type="percentage">
            <text:p>53.9%</text:p>
          </table:table-cell>
          <table:table-cell table:style-name="ce11"/>
          <table:table-cell/>
          <table:table-cell table:style-name="ce29" table:number-columns-repeated="6"/>
          <table:table-cell table:style-name="ce30"/>
          <table:table-cell table:style-name="ce28" table:number-columns-repeated="2"/>
          <table:table-cell table:number-columns-repeated="22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溪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20" calcext:value-type="float">
            <text:p>103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600" calcext:value-type="float">
            <text:p>25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594" calcext:value-type="float">
            <text:p>515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D17]+[.F17]+[.H17]+[.J17]+[.L17]+[.N17]+[.P17])" office:value-type="float" office:value="87514" calcext:value-type="float">
            <text:p>87514</text:p>
          </table:table-cell>
          <table:table-cell table:style-name="ce24" office:value-type="float" office:value="150000" calcext:value-type="float">
            <text:p>150000</text:p>
          </table:table-cell>
          <table:table-cell table:style-name="ce24" table:formula="of:=[.R17]-[.Q17]" office:value-type="float" office:value="62486" calcext:value-type="float">
            <text:p>62486</text:p>
          </table:table-cell>
          <table:table-cell table:style-name="ce25" table:formula="of:=[.Q17]/[.R17]" office:value-type="percentage" office:value="0.583426666666667" calcext:value-type="percentage">
            <text:p>58.3%</text:p>
          </table:table-cell>
          <table:table-cell table:style-name="ce11"/>
          <table:table-cell/>
          <table:table-cell table:style-name="ce29" table:number-columns-repeated="6"/>
          <table:table-cell table:style-name="ce30"/>
          <table:table-cell table:style-name="ce28" table:number-columns-repeated="2"/>
          <table:table-cell table:number-columns-repeated="22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和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200" calcext:value-type="float">
            <text:p>982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97" calcext:value-type="float">
            <text:p>20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40" calcext:value-type="float">
            <text:p>5040</text:p>
          </table:table-cell>
          <table:table-cell table:style-name="ce11" table:formula="of:=SUM([.D18]+[.F18]+[.H18]+[.J18]+[.L18]+[.N18]+[.P18])" office:value-type="float" office:value="105337" calcext:value-type="float">
            <text:p>105337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18]-[.Q18]" office:value-type="float" office:value="44663" calcext:value-type="float">
            <text:p>44663</text:p>
          </table:table-cell>
          <table:table-cell table:style-name="ce25" table:formula="of:=[.Q18]/[.R18]" office:value-type="percentage" office:value="0.702246666666667" calcext:value-type="percentage">
            <text:p>70.2%</text:p>
          </table:table-cell>
          <table:table-cell table:style-name="ce11"/>
          <table:table-cell/>
          <table:table-cell table:style-name="ce29" table:number-columns-repeated="5"/>
          <table:table-cell table:style-name="ce30"/>
          <table:table-cell table:style-name="ce33"/>
          <table:table-cell table:style-name="ce28" table:number-columns-repeated="2"/>
          <table:table-cell table:number-columns-repeated="22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橫峰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2663" calcext:value-type="float">
            <text:p>1126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11" calcext:value-type="float">
            <text:p>5911</text:p>
          </table:table-cell>
          <table:table-cell table:style-name="ce11" table:formula="of:=SUM([.D19]+[.F19]+[.H19]+[.J19]+[.L19]+[.N19]+[.P19])" office:value-type="float" office:value="118574" calcext:value-type="float">
            <text:p>118574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19]-[.Q19]" office:value-type="float" office:value="31426" calcext:value-type="float">
            <text:p>31426</text:p>
          </table:table-cell>
          <table:table-cell table:style-name="ce25" table:formula="of:=[.Q19]/[.R19]" office:value-type="percentage" office:value="0.790493333333333" calcext:value-type="percentage">
            <text:p>79.0%</text:p>
          </table:table-cell>
          <table:table-cell table:style-name="ce11"/>
          <table:table-cell/>
          <table:table-cell table:style-name="ce29" table:number-columns-repeated="6"/>
          <table:table-cell table:style-name="ce30"/>
          <table:table-cell table:style-name="ce28" table:number-columns-repeated="2"/>
          <table:table-cell table:number-columns-repeated="22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青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000" calcext:value-type="float">
            <text:p>660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197" calcext:value-type="float">
            <text:p>111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D20]+[.F20]+[.H20]+[.J20]+[.L20]+[.N20]+[.P20])" office:value-type="float" office:value="77197" calcext:value-type="float">
            <text:p>77197</text:p>
          </table:table-cell>
          <table:table-cell table:style-name="ce24" office:value-type="float" office:value="150000" calcext:value-type="float">
            <text:p>150000</text:p>
          </table:table-cell>
          <table:table-cell table:style-name="ce11" table:formula="of:=[.R20]-[.Q20]" office:value-type="float" office:value="72803" calcext:value-type="float">
            <text:p>72803</text:p>
          </table:table-cell>
          <table:table-cell table:style-name="ce25" table:formula="of:=[.Q20]/[.R20]" office:value-type="percentage" office:value="0.514646666666667" calcext:value-type="percentage">
            <text:p>51.5%</text:p>
          </table:table-cell>
          <table:table-cell table:style-name="ce27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1">
          <table:table-cell table:style-name="ce1"/>
          <table:table-cell table:number-columns-repeated="21"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1"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6">
          <table:table-cell table:style-name="ce1"/>
          <table:table-cell table:number-columns-repeated="21"/>
          <table:table-cell table:style-name="ce29" table:number-columns-repeated="6"/>
          <table:table-cell table:style-name="ce28"/>
          <table:table-cell table:style-name="ce34"/>
          <table:table-cell table:style-name="ce28"/>
          <table:table-cell table:number-columns-repeated="226"/>
        </table:table-row>
        <table:table-row table:style-name="ro2">
          <table:table-cell table:style-name="ce2" table:formula="of:=[.A11]" office:value-type="string" office:string-value="桃園市大園區112年度第4季（10至12月）里基層工作經費執行情形累計表　                                                      填表日期：112年12月15日" calcext:value-type="string">
            <text:p>桃園市大園區112年度第4季（10至12月）里基層工作經費執行情形累計表　 <text:s text:c="53"/>填表日期：112年12月15日</text:p>
          </table:table-cell>
          <table:table-cell table:style-name="ce10" table:number-columns-repeated="18"/>
          <table:table-cell table:number-columns-repeated="3"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里守望相助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21" office:value-type="string" calcext:value-type="string">
            <text:p>撥付數</text:p>
          </table:table-cell>
          <table:table-cell table:style-name="ce21" office:value-type="string" calcext:value-type="string">
            <text:p>結餘數</text:p>
          </table:table-cell>
          <table:table-cell table:style-name="ce21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/>
          <table:table-cell table:style-name="ce29" table:number-columns-repeated="3"/>
          <table:table-cell table:style-name="ce31"/>
          <table:table-cell table:style-name="ce29" table:number-columns-repeated="2"/>
          <table:table-cell table:style-name="ce28" table:number-columns-repeated="3"/>
          <table:table-cell table:number-columns-repeated="22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style-name="ce14" office:value-type="string" calcext:value-type="string">
            <text:p>C＝A/B</text:p>
          </table:table-cell>
          <table:covered-table-cell table:style-name="ce7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1" office:value-type="string" calcext:value-type="string">
            <text:p>（元）</text:p>
          </table:table-cell>
          <table:covered-table-cell table:style-name="ce8"/>
          <table:table-cell table:style-name="ce22" table:number-columns-repeated="3"/>
          <table:covered-table-cell table:style-name="ce8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青峰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687" calcext:value-type="float">
            <text:p>516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90" calcext:value-type="float">
            <text:p>2090</text:p>
          </table:table-cell>
          <table:table-cell table:style-name="ce11" table:formula="of:=[.D28]+[.F28]+[.H28]+[.J28]+[.L28]+[.N28]+[.P28]" office:value-type="float" office:value="53777" calcext:value-type="float">
            <text:p>53777</text:p>
          </table:table-cell>
          <table:table-cell table:style-name="ce24" office:value-type="float" office:value="150000" calcext:value-type="float">
            <text:p>150000</text:p>
          </table:table-cell>
          <table:table-cell table:style-name="ce11" table:formula="of:=[.R28]-[.Q28]" office:value-type="float" office:value="96223" calcext:value-type="float">
            <text:p>96223</text:p>
          </table:table-cell>
          <table:table-cell table:style-name="ce25" table:formula="of:=[.Q28]/[.R28]" office:value-type="percentage" office:value="0.358513333333333" calcext:value-type="percentage">
            <text:p>35.9%</text:p>
          </table:table-cell>
          <table:table-cell table:style-name="ce27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五權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340" calcext:value-type="float">
            <text:p>493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447" calcext:value-type="float">
            <text:p>94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29]+[.F29]+[.H29]+[.J29]+[.L29]+[.N29]+[.P29]" office:value-type="float" office:value="58787" calcext:value-type="float">
            <text:p>58787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29]-[.Q29]" office:value-type="float" office:value="91213" calcext:value-type="float">
            <text:p>91213</text:p>
          </table:table-cell>
          <table:table-cell table:style-name="ce25" table:formula="of:=[.Q29]/[.R29]" office:value-type="percentage" office:value="0.391913333333333" calcext:value-type="percentage">
            <text:p>39.2%</text:p>
          </table:table-cell>
          <table:table-cell table:style-name="ce11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>
            <text:p>埔心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986" calcext:value-type="float">
            <text:p>14098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00" calcext:value-type="float">
            <text:p>40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97" calcext:value-type="float">
            <text:p>29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600" calcext:value-type="float">
            <text:p>12600</text:p>
          </table:table-cell>
          <table:table-cell table:style-name="ce11" table:formula="of:=[.D30]+[.F30]+[.H30]+[.J30]+[.L30]+[.N30]+[.P30]" office:value-type="float" office:value="160583" calcext:value-type="float">
            <text:p>160583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0]-[.Q30]" office:value-type="float" office:value="-10583" calcext:value-type="float">
            <text:p>-10583</text:p>
          </table:table-cell>
          <table:table-cell table:style-name="ce25" table:formula="of:=[.Q30]/[.R30]" office:value-type="percentage" office:value="1.07055333333333" calcext:value-type="percentage">
            <text:p>107.1%</text:p>
          </table:table-cell>
          <table:table-cell table:style-name="ce11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大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550" calcext:value-type="float">
            <text:p>6355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97" calcext:value-type="float">
            <text:p>20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31]+[.F31]+[.H31]+[.J31]+[.L31]+[.N31]+[.P31]" office:value-type="float" office:value="66647" calcext:value-type="float">
            <text:p>66647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1]-[.Q31]" office:value-type="float" office:value="83353" calcext:value-type="float">
            <text:p>83353</text:p>
          </table:table-cell>
          <table:table-cell table:style-name="ce25" table:formula="of:=[.Q31]/[.R31]" office:value-type="percentage" office:value="0.444313333333333" calcext:value-type="percentage">
            <text:p>44.4%</text:p>
          </table:table-cell>
          <table:table-cell table:style-name="ce11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三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860" calcext:value-type="float">
            <text:p>428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97" calcext:value-type="float">
            <text:p>20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32]+[.F32]+[.H32]+[.J32]+[.L32]+[.N32]+[.P32]" office:value-type="float" office:value="44957" calcext:value-type="float">
            <text:p>44957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2]-[.Q32]" office:value-type="float" office:value="105043" calcext:value-type="float">
            <text:p>105043</text:p>
          </table:table-cell>
          <table:table-cell table:style-name="ce25" table:formula="of:=[.Q32]/[.R32]" office:value-type="percentage" office:value="0.299713333333333" calcext:value-type="percentage">
            <text:p>30.0%</text:p>
          </table:table-cell>
          <table:table-cell table:style-name="ce11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菓林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4014" calcext:value-type="float">
            <text:p>1240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29" calcext:value-type="float">
            <text:p>41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00" calcext:value-type="float">
            <text:p>6400</text:p>
          </table:table-cell>
          <table:table-cell table:style-name="ce11" table:formula="of:=[.D33]+[.F33]+[.H33]+[.J33]+[.L33]+[.N33]+[.P33]" office:value-type="float" office:value="134543" calcext:value-type="float">
            <text:p>134543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3]-[.Q33]" office:value-type="float" office:value="15457" calcext:value-type="float">
            <text:p>15457</text:p>
          </table:table-cell>
          <table:table-cell table:style-name="ce25" table:formula="of:=[.Q33]/[.R33]" office:value-type="percentage" office:value="0.896953333333333" calcext:value-type="percentage">
            <text:p>89.7%</text:p>
          </table:table-cell>
          <table:table-cell table:style-name="ce11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竹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799" calcext:value-type="float">
            <text:p>1679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494" calcext:value-type="float">
            <text:p>204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34]+[.F34]+[.H34]+[.J34]+[.L34]+[.N34]+[.P34]" office:value-type="float" office:value="37293" calcext:value-type="float">
            <text:p>37293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4]-[.Q34]" office:value-type="float" office:value="112707" calcext:value-type="float">
            <text:p>112707</text:p>
          </table:table-cell>
          <table:table-cell table:style-name="ce25" table:formula="of:=[.Q34]/[.R34]" office:value-type="percentage" office:value="0.24862" calcext:value-type="percentage">
            <text:p>24.9%</text:p>
          </table:table-cell>
          <table:table-cell table:style-name="ce11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海口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200" calcext:value-type="float">
            <text:p>512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1204" calcext:value-type="float">
            <text:p>212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35]+[.F35]+[.H35]+[.J35]+[.L35]+[.N35]+[.P35]" office:value-type="float" office:value="72404" calcext:value-type="float">
            <text:p>72404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5]-[.Q35]" office:value-type="float" office:value="77596" calcext:value-type="float">
            <text:p>77596</text:p>
          </table:table-cell>
          <table:table-cell table:style-name="ce25" table:formula="of:=[.Q35]/[.R35]" office:value-type="percentage" office:value="0.482693333333333" calcext:value-type="percentage">
            <text:p>48.3%</text:p>
          </table:table-cell>
          <table:table-cell table:style-name="ce11"/>
          <table:table-cell/>
          <table:table-cell table:style-name="ce29" table:number-columns-repeated="6"/>
          <table:table-cell table:style-name="ce28" table:number-columns-repeated="3"/>
          <table:table-cell table:number-columns-repeated="22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沙崙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600" calcext:value-type="float">
            <text:p>416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0300" calcext:value-type="float">
            <text:p>1103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73" calcext:value-type="float">
            <text:p>27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36]+[.F36]+[.H36]+[.J36]+[.L36]+[.N36]+[.P36]" office:value-type="float" office:value="154673" calcext:value-type="float">
            <text:p>154673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6]-[.Q36]" office:value-type="float" office:value="-4673" calcext:value-type="float">
            <text:p>-4673</text:p>
          </table:table-cell>
          <table:table-cell table:style-name="ce25" table:formula="of:=[.Q36]/[.R36]" office:value-type="percentage" office:value="1.03115333333333" calcext:value-type="percentage">
            <text:p>103.1%</text:p>
          </table:table-cell>
          <table:table-cell table:style-name="ce11"/>
          <table:table-cell/>
          <table:table-cell table:style-name="ce28"/>
          <table:table-cell table:style-name="ce29" table:number-columns-repeated="3"/>
          <table:table-cell table:style-name="ce28" table:number-columns-repeated="5"/>
          <table:table-cell table:number-columns-repeated="22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後厝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312" calcext:value-type="float">
            <text:p>493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94" calcext:value-type="float">
            <text:p>44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37]+[.F37]+[.H37]+[.J37]+[.L37]+[.N37]+[.P37]" office:value-type="float" office:value="53806" calcext:value-type="float">
            <text:p>53806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7]-[.Q37]" office:value-type="float" office:value="96194" calcext:value-type="float">
            <text:p>96194</text:p>
          </table:table-cell>
          <table:table-cell table:style-name="ce25" table:formula="of:=[.Q37]/[.R37]" office:value-type="percentage" office:value="0.358706666666667" calcext:value-type="percentage">
            <text:p>35.9%</text:p>
          </table:table-cell>
          <table:table-cell table:style-name="ce11"/>
          <table:table-cell/>
          <table:table-cell table:style-name="ce28"/>
          <table:table-cell table:style-name="ce29" table:number-columns-repeated="3"/>
          <table:table-cell table:style-name="ce28" table:number-columns-repeated="3"/>
          <table:table-cell table:number-columns-repeated="22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圳頭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2950" calcext:value-type="float">
            <text:p>15295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087" calcext:value-type="float">
            <text:p>90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20" calcext:value-type="float">
            <text:p>8220</text:p>
          </table:table-cell>
          <table:table-cell table:style-name="ce11" table:formula="of:=[.D38]+[.F38]+[.H38]+[.J38]+[.L38]+[.N38]+[.P38]" office:value-type="float" office:value="170257" calcext:value-type="float">
            <text:p>170257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8]-[.Q38]" office:value-type="float" office:value="-20257" calcext:value-type="float">
            <text:p>-20257</text:p>
          </table:table-cell>
          <table:table-cell table:style-name="ce25" table:formula="of:=[.Q38]/[.R38]" office:value-type="percentage" office:value="1.13504666666667" calcext:value-type="percentage">
            <text:p>113.5%</text:p>
          </table:table-cell>
          <table:table-cell table:style-name="ce11"/>
          <table:table-cell/>
          <table:table-cell table:style-name="ce28"/>
          <table:table-cell table:style-name="ce29" table:number-columns-repeated="3"/>
          <table:table-cell table:style-name="ce28" table:number-columns-repeated="3"/>
          <table:table-cell table:number-columns-repeated="228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內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690" calcext:value-type="float">
            <text:p>1869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497" calcext:value-type="float">
            <text:p>254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39]+[.F39]+[.H39]+[.J39]+[.L39]+[.N39]+[.P39]" office:value-type="float" office:value="48387" calcext:value-type="float">
            <text:p>48387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39]-[.Q39]" office:value-type="float" office:value="101613" calcext:value-type="float">
            <text:p>101613</text:p>
          </table:table-cell>
          <table:table-cell table:style-name="ce25" table:formula="of:=[.Q39]/[.R39]" office:value-type="percentage" office:value="0.32258" calcext:value-type="percentage">
            <text:p>32.3%</text:p>
          </table:table-cell>
          <table:table-cell table:style-name="ce11"/>
          <table:table-cell/>
          <table:table-cell table:style-name="ce28"/>
          <table:table-cell table:style-name="ce29" table:number-columns-repeated="3"/>
          <table:table-cell table:style-name="ce28" table:number-columns-repeated="3"/>
          <table:table-cell table:number-columns-repeated="22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北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536" calcext:value-type="float">
            <text:p>205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694" calcext:value-type="float">
            <text:p>569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9121" calcext:value-type="float">
            <text:p>159121</text:p>
          </table:table-cell>
          <table:table-cell table:style-name="ce11" table:formula="of:=[.D40]+[.F40]+[.H40]+[.J40]+[.L40]+[.N40]+[.P40]" office:value-type="float" office:value="185351" calcext:value-type="float">
            <text:p>185351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40]-[.Q40]" office:value-type="float" office:value="-35351" calcext:value-type="float">
            <text:p>-35351</text:p>
          </table:table-cell>
          <table:table-cell table:style-name="ce25" table:formula="of:=[.Q40]/[.R40]" office:value-type="percentage" office:value="1.23567333333333" calcext:value-type="percentage">
            <text:p>123.6%</text:p>
          </table:table-cell>
          <table:table-cell table:style-name="ce11"/>
          <table:table-cell table:number-columns-repeated="2"/>
          <table:table-cell table:style-name="ce29" table:number-columns-repeated="3"/>
          <table:table-cell table:style-name="ce28"/>
          <table:table-cell table:number-columns-repeated="230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南港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580" calcext:value-type="float">
            <text:p>5158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897" calcext:value-type="float">
            <text:p>518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D41]+[.F41]+[.H41]+[.J41]+[.L41]+[.N41]+[.P41]" office:value-type="float" office:value="103477" calcext:value-type="float">
            <text:p>103477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table:formula="of:=[.R41]-[.Q41]" office:value-type="float" office:value="46523" calcext:value-type="float">
            <text:p>46523</text:p>
          </table:table-cell>
          <table:table-cell table:style-name="ce25" table:formula="of:=[.Q41]/[.R41]" office:value-type="percentage" office:value="0.689846666666667" calcext:value-type="percentage">
            <text:p>69.0%</text:p>
          </table:table-cell>
          <table:table-cell table:style-name="ce11"/>
          <table:table-cell table:number-columns-repeated="2"/>
          <table:table-cell table:style-name="ce29" table:number-columns-repeated="2"/>
          <table:table-cell table:style-name="ce31"/>
          <table:table-cell table:number-columns-repeated="231"/>
        </table:table-row>
        <table:table-row table:style-name="ro1">
          <table:table-cell table:style-name="ce1"/>
          <table:table-cell table:number-columns-repeated="22"/>
          <table:table-cell table:style-name="ce28"/>
          <table:table-cell table:style-name="ce29" table:number-columns-repeated="2"/>
          <table:table-cell table:number-columns-repeated="231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2"/>
          <table:table-cell table:style-name="ce28"/>
          <table:table-cell table:style-name="ce29" table:number-columns-repeated="2"/>
          <table:table-cell table:number-columns-repeated="231"/>
        </table:table-row>
        <table:table-row table:style-name="ro1" table:number-rows-repeated="4">
          <table:table-cell table:number-columns-repeated="23"/>
          <table:table-cell table:style-name="ce28"/>
          <table:table-cell table:style-name="ce29" table:number-columns-repeated="2"/>
          <table:table-cell table:number-columns-repeated="231"/>
        </table:table-row>
        <table:table-row table:style-name="ro1">
          <table:table-cell table:number-columns-repeated="23"/>
          <table:table-cell table:style-name="ce28" table:number-columns-repeated="3"/>
          <table:table-cell table:number-columns-repeated="231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number:min-decimal-places="1" number:min-integer-digits="1"/>
      <number:text>%</number:text>
    </number:percentage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0" number:min-decimal-places="0" number:min-integer-digits="1" number:grouping="true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text>$</number:text>
      <number:number number:decimal-places="1" number:min-decimal-places="1" number:min-integer-digits="1" number:grouping="true"/>
    </number:number-style>
    <number:date-style style:name="N173">
      <number:month/>
      <number:text>月</number:text>
      <number:day/>
      <number:text>日</number:text>
    </number:date-style>
    <number:date-style style:name="N174">
      <number:month number:textual="true"/>
      <number:text>-</number:text>
      <number:year number:style="long"/>
    </number:date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8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11207-09" style:display-name="PageStyle_11207-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41016</meta:initial-creator>
    <meta:creation-date>2010-12-20T13:13:39</meta:creation-date>
    <dc:creator>黃肇勳</dc:creator>
    <dc:date>2024-02-21T15:39:12</dc:date>
    <meta:print-date>2023-10-03T07:45:27</meta:print-date>
    <meta:document-statistic meta:table-count="1" meta:cell-count="575" meta:object-count="1"/>
    <meta:generator>LibreOffice/7.4.2.3$Windows_x86 LibreOffice_project/382eef1f22670f7f4118c8c2dd222ec7ad009daf</meta:generator>
  </office:meta>
</office:document-meta>
</file>