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2.193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727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91cm" fo:break-before="auto" style:use-optimal-row-height="tru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一般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66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U5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6363" table:default-cell-style-name="Default"/>
        <table:table-row table:style-name="ro1">
          <table:table-cell table:style-name="ce1" office:value-type="string" calcext:value-type="string">
            <text:p>桃園市　楊梅  區 112 年度第 四 季（ 10 至  12 月）里基層工作經費執行情形累計表<text:span text:style-name="T1">　    填表日期：113 年 1 月 6 日</text:span></text:p>
          </table:table-cell>
          <table:table-cell table:style-name="ce11" table:number-columns-repeated="8"/>
          <table:table-cell table:style-name="ce13" table:number-columns-repeated="12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2" table:number-rows-spanned="1">
            <text:p>社區清潔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路燈照明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溝渠疏通</text:p>
          </table:table-cell>
          <table:covered-table-cell table:style-name="ce23"/>
          <table:table-cell table:style-name="ce22" office:value-type="string" calcext:value-type="string" table:number-columns-spanned="2" table:number-rows-spanned="1">
            <text:p>里守望相助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災害防救</text:p>
          </table:table-cell>
          <table:covered-table-cell table:style-name="ce27"/>
          <table:table-cell table:style-name="ce2" office:value-type="string" calcext:value-type="string" table:number-columns-spanned="2" table:number-rows-spanned="1">
            <text:p>里公務設備</text:p>
          </table:table-cell>
          <table:covered-table-cell table:style-name="ce30"/>
          <table:table-cell table:style-name="ce2" office:value-type="string" calcext:value-type="string" table:number-columns-spanned="2" table:number-rows-spanned="1">
            <text:p>其他</text:p>
          </table:table-cell>
          <table:covered-table-cell table:style-name="ce30"/>
          <table:table-cell table:style-name="ce16" office:value-type="string" calcext:value-type="string" table:number-columns-spanned="1" table:number-rows-spanned="3">
            <text:p>執行數Ａ</text:p>
          </table:table-cell>
          <table:table-cell table:style-name="ce36" office:value-type="string" calcext:value-type="string">
            <text:p>撥付數</text:p>
          </table:table-cell>
          <table:table-cell table:style-name="ce36" office:value-type="string" calcext:value-type="string">
            <text:p>結餘數</text:p>
          </table:table-cell>
          <table:table-cell table:style-name="ce36" office:value-type="string" calcext:value-type="string">
            <text:p>執行率（％）</text:p>
          </table:table-cell>
          <table:table-cell table:style-name="ce2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24" office:value-type="string" calcext:value-type="string">
            <text:p>執行數</text:p>
          </table:table-cell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8" office:value-type="string" calcext:value-type="string">
            <text:p>執行數</text:p>
          </table:table-cell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8" office:value-type="string" calcext:value-type="string">
            <text:p>執行數</text:p>
          </table:table-cell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31" office:value-type="string" calcext:value-type="string">
            <text:p>執行數</text:p>
          </table:table-cell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34" office:value-type="string" calcext:value-type="string">
            <text:p>執行數</text:p>
          </table:table-cell>
          <table:covered-table-cell table:style-name="ce38"/>
          <table:table-cell table:style-name="ce17" office:value-type="string" calcext:value-type="string">
            <text:p>Ｂ</text:p>
          </table:table-cell>
          <table:table-cell table:style-name="ce17" office:value-type="string" calcext:value-type="string">
            <text:p>Ｄ＝B-A</text:p>
          </table:table-cell>
          <table:table-cell table:style-name="ce17" office:value-type="string" calcext:value-type="string">
            <text:p>C＝A/B</text:p>
          </table:table-cell>
          <table:covered-table-cell table:style-name="ce3"/>
          <table:table-cell table:number-columns-repeated="16363"/>
        </table:table-row>
        <table:table-row table:style-name="ro4">
          <table:covered-table-cell table:number-columns-repeated="3" table:style-name="ce4"/>
          <table:table-cell table:style-name="ce19" office:value-type="string" calcext:value-type="string">
            <text:p>（元）</text:p>
          </table:table-cell>
          <table:covered-table-cell table:style-name="ce4"/>
          <table:table-cell table:style-name="ce21" office:value-type="string" calcext:value-type="string">
            <text:p>（元）</text:p>
          </table:table-cell>
          <table:covered-table-cell table:style-name="ce4"/>
          <table:table-cell table:style-name="ce21" office:value-type="string" calcext:value-type="string">
            <text:p>（元）</text:p>
          </table:table-cell>
          <table:covered-table-cell table:style-name="ce26"/>
          <table:table-cell table:style-name="ce29" office:value-type="string" calcext:value-type="string">
            <text:p>（元）</text:p>
          </table:table-cell>
          <table:covered-table-cell table:style-name="ce26"/>
          <table:table-cell table:style-name="ce29" office:value-type="string" calcext:value-type="string">
            <text:p>（元）</text:p>
          </table:table-cell>
          <table:covered-table-cell table:style-name="ce26"/>
          <table:table-cell table:style-name="ce32" office:value-type="string" calcext:value-type="string">
            <text:p>（元）</text:p>
          </table:table-cell>
          <table:covered-table-cell table:style-name="ce26"/>
          <table:table-cell table:style-name="ce35" office:value-type="string" calcext:value-type="string">
            <text:p>（元）</text:p>
          </table:table-cell>
          <table:covered-table-cell table:style-name="ce39"/>
          <table:table-cell table:style-name="ce37" table:number-columns-repeated="3"/>
          <table:covered-table-cell table:style-name="ce4"/>
          <table:table-cell table:number-columns-repeated="1636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三民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28580" calcext:value-type="float">
            <text:p>12858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733" calcext:value-type="float">
            <text:p>477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7010" calcext:value-type="float">
            <text:p>97010</text:p>
          </table:table-cell>
          <table:table-cell table:style-name="ce12" table:formula="of:=SUM([.D5]+[.F5]+[.H5]+[.J5]+[.L5]+[.N5]+[.P5])" office:value-type="float" office:value="273323" calcext:value-type="float">
            <text:p>27332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5]-[.Q5])" office:value-type="float" office:value="-123323" calcext:value-type="float">
            <text:p>-123323</text:p>
          </table:table-cell>
          <table:table-cell table:style-name="ce40" table:formula="of:=SUM([.Q5]/[.R5])" office:value-type="percentage" office:value="1.82215333333333" calcext:value-type="percentage">
            <text:p>182.2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三湖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00" calcext:value-type="float">
            <text:p>16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90" calcext:value-type="float">
            <text:p>10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103" calcext:value-type="float">
            <text:p>3410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2700" calcext:value-type="float">
            <text:p>82700</text:p>
          </table:table-cell>
          <table:table-cell table:style-name="ce12" table:formula="of:=SUM([.D6]+[.F6]+[.H6]+[.J6]+[.L6]+[.N6]+[.P6])" office:value-type="float" office:value="119493" calcext:value-type="float">
            <text:p>11949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6]-[.Q6])" office:value-type="float" office:value="30507" calcext:value-type="float">
            <text:p>30507</text:p>
          </table:table-cell>
          <table:table-cell table:style-name="ce40" table:formula="of:=SUM([.Q6]/[.R6])" office:value-type="percentage" office:value="0.79662" calcext:value-type="percentage">
            <text:p>79.7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上田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1280" calcext:value-type="float">
            <text:p>19128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8946" calcext:value-type="float">
            <text:p>489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1160" calcext:value-type="float">
            <text:p>101160</text:p>
          </table:table-cell>
          <table:table-cell table:style-name="ce12" table:formula="of:=SUM([.D7]+[.F7]+[.H7]+[.J7]+[.L7]+[.N7]+[.P7])" office:value-type="float" office:value="341386" calcext:value-type="float">
            <text:p>34138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7]-[.Q7])" office:value-type="float" office:value="-191386" calcext:value-type="float">
            <text:p>-191386</text:p>
          </table:table-cell>
          <table:table-cell table:style-name="ce40" table:formula="of:=SUM([.Q7]/[.R7])" office:value-type="percentage" office:value="2.27590666666667" calcext:value-type="percentage">
            <text:p>227.6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上湖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700" calcext:value-type="float">
            <text:p>347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8835" calcext:value-type="float">
            <text:p>688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1200" calcext:value-type="float">
            <text:p>81200</text:p>
          </table:table-cell>
          <table:table-cell table:style-name="ce12" table:formula="of:=SUM([.D8]+[.F8]+[.H8]+[.J8]+[.L8]+[.N8]+[.P8])" office:value-type="float" office:value="184735" calcext:value-type="float">
            <text:p>18473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8]-[.Q8])" office:value-type="float" office:value="-34735" calcext:value-type="float">
            <text:p>-34735</text:p>
          </table:table-cell>
          <table:table-cell table:style-name="ce40" table:formula="of:=SUM([.Q8]/[.R8])" office:value-type="percentage" office:value="1.23156666666667" calcext:value-type="percentage">
            <text:p>123.2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大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480" calcext:value-type="float">
            <text:p>104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7400" calcext:value-type="float">
            <text:p>137400</text:p>
          </table:table-cell>
          <table:table-cell table:style-name="ce12" table:formula="of:=SUM([.D9]+[.F9]+[.H9]+[.J9]+[.L9]+[.N9]+[.P9])" office:value-type="float" office:value="148580" calcext:value-type="float">
            <text:p>14858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9]-[.Q9])" office:value-type="float" office:value="1420" calcext:value-type="float">
            <text:p>1420</text:p>
          </table:table-cell>
          <table:table-cell table:style-name="ce40" table:formula="of:=SUM([.Q9]/[.R9])" office:value-type="percentage" office:value="0.990533333333333" calcext:value-type="percentage">
            <text:p>99.1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大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5820" calcext:value-type="float">
            <text:p>558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605" calcext:value-type="float">
            <text:p>146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1500" calcext:value-type="float">
            <text:p>131500</text:p>
          </table:table-cell>
          <table:table-cell table:style-name="ce12" table:formula="of:=SUM([.D10]+[.F10]+[.H10]+[.J10]+[.L10]+[.N10]+[.P10])" office:value-type="float" office:value="201925" calcext:value-type="float">
            <text:p>20192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10]-[.Q10])" office:value-type="float" office:value="-51925" calcext:value-type="float">
            <text:p>-51925</text:p>
          </table:table-cell>
          <table:table-cell table:style-name="ce40" table:formula="of:=SUM([.Q10]/[.R10])" office:value-type="percentage" office:value="1.34616666666667" calcext:value-type="percentage">
            <text:p>134.6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中山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458" calcext:value-type="float">
            <text:p>2845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19149" calcext:value-type="float">
            <text:p>1191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2500" calcext:value-type="float">
            <text:p>72500</text:p>
          </table:table-cell>
          <table:table-cell table:style-name="ce12" table:formula="of:=SUM([.D11]+[.F11]+[.H11]+[.J11]+[.L11]+[.N11]+[.P11])" office:value-type="float" office:value="220107" calcext:value-type="float">
            <text:p>22010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11]-[.Q11])" office:value-type="float" office:value="-70107" calcext:value-type="float">
            <text:p>-70107</text:p>
          </table:table-cell>
          <table:table-cell table:style-name="ce40" table:formula="of:=SUM([.Q11]/[.R11])" office:value-type="percentage" office:value="1.46738" calcext:value-type="percentage">
            <text:p>146.7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仁美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4823" calcext:value-type="float">
            <text:p>1148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2560" calcext:value-type="float">
            <text:p>112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708" calcext:value-type="float">
            <text:p>3970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2370" calcext:value-type="float">
            <text:p>142370</text:p>
          </table:table-cell>
          <table:table-cell table:style-name="ce12" table:formula="of:=SUM([.D12]+[.F12]+[.H12]+[.J12]+[.L12]+[.N12]+[.P12])" office:value-type="float" office:value="409461" calcext:value-type="float">
            <text:p>40946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12]-[.Q12])" office:value-type="float" office:value="-259461" calcext:value-type="float">
            <text:p>-259461</text:p>
          </table:table-cell>
          <table:table-cell table:style-name="ce40" table:formula="of:=SUM([.Q12]/[.R12])" office:value-type="percentage" office:value="2.72974" calcext:value-type="percentage">
            <text:p>273.0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水美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1530" calcext:value-type="float">
            <text:p>615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075" calcext:value-type="float">
            <text:p>2007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969" calcext:value-type="float">
            <text:p>696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0450" calcext:value-type="float">
            <text:p>120450</text:p>
          </table:table-cell>
          <table:table-cell table:style-name="ce12" table:formula="of:=SUM([.D13]+[.F13]+[.H13]+[.J13]+[.L13]+[.N13]+[.P13])" office:value-type="float" office:value="209024" calcext:value-type="float">
            <text:p>209024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13]-[.Q13])" office:value-type="float" office:value="-59024" calcext:value-type="float">
            <text:p>-59024</text:p>
          </table:table-cell>
          <table:table-cell table:style-name="ce40" table:formula="of:=SUM([.Q13]/[.R13])" office:value-type="percentage" office:value="1.39349333333333" calcext:value-type="percentage">
            <text:p>139.3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四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00" calcext:value-type="float">
            <text:p>8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925" calcext:value-type="float">
            <text:p>719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766" calcext:value-type="float">
            <text:p>2976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6300" calcext:value-type="float">
            <text:p>126300</text:p>
          </table:table-cell>
          <table:table-cell table:style-name="ce12" table:formula="of:=SUM([.D14]+[.F14]+[.H14]+[.J14]+[.L14]+[.N14]+[.P14])" office:value-type="float" office:value="236891" calcext:value-type="float">
            <text:p>23689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14]-[.Q14])" office:value-type="float" office:value="-86891" calcext:value-type="float">
            <text:p>-86891</text:p>
          </table:table-cell>
          <table:table-cell table:style-name="ce40" table:formula="of:=SUM([.Q14]/[.R14])" office:value-type="percentage" office:value="1.57927333333333" calcext:value-type="percentage">
            <text:p>157.9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永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000" calcext:value-type="float">
            <text:p>240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5816" calcext:value-type="float">
            <text:p>558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0455" calcext:value-type="float">
            <text:p>120455</text:p>
          </table:table-cell>
          <table:table-cell table:style-name="ce12" table:formula="of:=SUM([.D15]+[.F15]+[.H15]+[.J15]+[.L15]+[.N15]+[.P15])" office:value-type="float" office:value="200871" calcext:value-type="float">
            <text:p>20087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15]-[.Q15])" office:value-type="float" office:value="-50871" calcext:value-type="float">
            <text:p>-50871</text:p>
          </table:table-cell>
          <table:table-cell table:style-name="ce40" table:formula="of:=SUM([.Q15]/[.R15])" office:value-type="percentage" office:value="1.33914" calcext:value-type="percentage">
            <text:p>133.9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永寧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7720" calcext:value-type="float">
            <text:p>2577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00" calcext:value-type="float">
            <text:p>32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893" calcext:value-type="float">
            <text:p>1189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5800" calcext:value-type="float">
            <text:p>75800</text:p>
          </table:table-cell>
          <table:table-cell table:style-name="ce12" table:formula="of:=SUM([.D16]+[.F16]+[.H16]+[.J16]+[.L16]+[.N16]+[.P16])" office:value-type="float" office:value="348613" calcext:value-type="float">
            <text:p>34861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16]-[.Q16])" office:value-type="float" office:value="-198613" calcext:value-type="float">
            <text:p>-198613</text:p>
          </table:table-cell>
          <table:table-cell table:style-name="ce40" table:formula="of:=SUM([.Q16]/[.R16])" office:value-type="percentage" office:value="2.32408666666667" calcext:value-type="percentage">
            <text:p>232.4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光華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7760" calcext:value-type="float">
            <text:p>6776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095" calcext:value-type="float">
            <text:p>1909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3850" calcext:value-type="float">
            <text:p>143850</text:p>
          </table:table-cell>
          <table:table-cell table:style-name="ce12" table:formula="of:=SUM([.D17]+[.F17]+[.H17]+[.J17]+[.L17]+[.N17]+[.P17])" office:value-type="float" office:value="230705" calcext:value-type="float">
            <text:p>23070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17]-[.Q17])" office:value-type="float" office:value="-80705" calcext:value-type="float">
            <text:p>-80705</text:p>
          </table:table-cell>
          <table:table-cell table:style-name="ce40" table:formula="of:=SUM([.Q17]/[.R17])" office:value-type="percentage" office:value="1.53803333333333" calcext:value-type="percentage">
            <text:p>153.8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秀才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2355" calcext:value-type="float">
            <text:p>16235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1760" calcext:value-type="float">
            <text:p>7176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5600" calcext:value-type="float">
            <text:p>125600</text:p>
          </table:table-cell>
          <table:table-cell table:style-name="ce12" table:formula="of:=SUM([.D18]+[.F18]+[.H18]+[.J18]+[.L18]+[.N18]+[.P18])" office:value-type="float" office:value="359715" calcext:value-type="float">
            <text:p>35971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18]-[.Q18])" office:value-type="float" office:value="-209715" calcext:value-type="float">
            <text:p>-209715</text:p>
          </table:table-cell>
          <table:table-cell table:style-name="ce40" table:formula="of:=SUM([.Q18]/[.R18])" office:value-type="percentage" office:value="2.3981" calcext:value-type="percentage">
            <text:p>239.8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東流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6020" calcext:value-type="float">
            <text:p>2360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620" calcext:value-type="float">
            <text:p>286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4150" calcext:value-type="float">
            <text:p>124150</text:p>
          </table:table-cell>
          <table:table-cell table:style-name="ce12" table:formula="of:=SUM([.D19]+[.F19]+[.H19]+[.J19]+[.L19]+[.N19]+[.P19])" office:value-type="float" office:value="388790" calcext:value-type="float">
            <text:p>38879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19]-[.Q19])" office:value-type="float" office:value="-238790" calcext:value-type="float">
            <text:p>-238790</text:p>
          </table:table-cell>
          <table:table-cell table:style-name="ce40" table:formula="of:=SUM([.Q19]/[.R19])" office:value-type="percentage" office:value="2.59193333333333" calcext:value-type="percentage">
            <text:p>259.2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金溪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929" calcext:value-type="float">
            <text:p>59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7804" calcext:value-type="float">
            <text:p>157804</text:p>
          </table:table-cell>
          <table:table-cell table:style-name="ce12" table:formula="of:=SUM([.D20]+[.F20]+[.H20]+[.J20]+[.L20]+[.N20]+[.P20])" office:value-type="float" office:value="163733" calcext:value-type="float">
            <text:p>16373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20]-[.Q20])" office:value-type="float" office:value="-13733" calcext:value-type="float">
            <text:p>-13733</text:p>
          </table:table-cell>
          <table:table-cell table:style-name="ce40" table:formula="of:=SUM([.Q20]/[.R20])" office:value-type="percentage" office:value="1.09155333333333" calcext:value-type="percentage">
            <text:p>109.2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金龍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1550" calcext:value-type="float">
            <text:p>181550</text:p>
          </table:table-cell>
          <table:table-cell table:style-name="ce12" table:formula="of:=SUM([.D21]+[.F21]+[.H21]+[.J21]+[.L21]+[.N21]+[.P21])" office:value-type="float" office:value="181770" calcext:value-type="float">
            <text:p>18177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21]-[.Q21])" office:value-type="float" office:value="-31770" calcext:value-type="float">
            <text:p>-31770</text:p>
          </table:table-cell>
          <table:table-cell table:style-name="ce40" table:formula="of:=SUM([.Q21]/[.R21])" office:value-type="percentage" office:value="1.2118" calcext:value-type="percentage">
            <text:p>121.2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青山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900" calcext:value-type="float">
            <text:p>179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1491" calcext:value-type="float">
            <text:p>7149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6640" calcext:value-type="float">
            <text:p>166640</text:p>
          </table:table-cell>
          <table:table-cell table:style-name="ce12" table:formula="of:=SUM([.D22]+[.F22]+[.H22]+[.J22]+[.L22]+[.N22]+[.P22])" office:value-type="float" office:value="256031" calcext:value-type="float">
            <text:p>25603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22]-[.Q22])" office:value-type="float" office:value="-106031" calcext:value-type="float">
            <text:p>-106031</text:p>
          </table:table-cell>
          <table:table-cell table:style-name="ce40" table:formula="of:=SUM([.Q22]/[.R22])" office:value-type="percentage" office:value="1.70687333333333" calcext:value-type="percentage">
            <text:p>170.7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紅梅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5960" calcext:value-type="float">
            <text:p>7596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359" calcext:value-type="float">
            <text:p>273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3710" calcext:value-type="float">
            <text:p>113710</text:p>
          </table:table-cell>
          <table:table-cell table:style-name="ce12" table:formula="of:=SUM([.D23]+[.F23]+[.H23]+[.J23]+[.L23]+[.N23]+[.P23])" office:value-type="float" office:value="217029" calcext:value-type="float">
            <text:p>21702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23]-[.Q23])" office:value-type="float" office:value="-67029" calcext:value-type="float">
            <text:p>-67029</text:p>
          </table:table-cell>
          <table:table-cell table:style-name="ce40" table:formula="of:=SUM([.Q23]/[.R23])" office:value-type="percentage" office:value="1.44686" calcext:value-type="percentage">
            <text:p>144.7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員本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3117" calcext:value-type="float">
            <text:p>83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800" calcext:value-type="float">
            <text:p>228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921" calcext:value-type="float">
            <text:p>409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table:formula="of:=SUM([.D24]+[.F24]+[.H24]+[.J24]+[.L24]+[.N24]+[.P24])" office:value-type="float" office:value="148738" calcext:value-type="float">
            <text:p>14873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24]-[.Q24])" office:value-type="float" office:value="1262" calcext:value-type="float">
            <text:p>1262</text:p>
          </table:table-cell>
          <table:table-cell table:style-name="ce40" table:formula="of:=SUM([.Q24]/[.R24])" office:value-type="percentage" office:value="0.991586666666667" calcext:value-type="percentage">
            <text:p>99.2%</text:p>
          </table:table-cell>
          <table:table-cell table:style-name="ce12"/>
          <table:table-cell table:number-columns-repeated="16363"/>
        </table:table-row>
        <table:table-row table:style-name="ro5">
          <table:table-cell table:style-name="ce6"/>
          <table:table-cell table:style-name="ce13"/>
          <table:table-cell table:style-name="ce13" table:formula="of:=SUM([.C5:.C24])" office:value-type="float" office:value="110" calcext:value-type="float">
            <text:p>110</text:p>
          </table:table-cell>
          <table:table-cell table:style-name="ce13" table:formula="of:=SUM([.D5:.D24])" office:value-type="float" office:value="1527823" calcext:value-type="float">
            <text:p>1527823</text:p>
          </table:table-cell>
          <table:table-cell table:style-name="ce13" table:formula="of:=SUM([.E5:.E24])" office:value-type="float" office:value="5" calcext:value-type="float">
            <text:p>5</text:p>
          </table:table-cell>
          <table:table-cell table:style-name="ce13" table:formula="of:=SUM([.F5:.F24])" office:value-type="float" office:value="46075" calcext:value-type="float">
            <text:p>46075</text:p>
          </table:table-cell>
          <table:table-cell table:style-name="ce13" table:formula="of:=SUM([.G5:.G24])" office:value-type="float" office:value="1" calcext:value-type="float">
            <text:p>1</text:p>
          </table:table-cell>
          <table:table-cell table:style-name="ce13" table:formula="of:=SUM([.H5:.H24])" office:value-type="float" office:value="71925" calcext:value-type="float">
            <text:p>71925</text:p>
          </table:table-cell>
          <table:table-cell table:style-name="ce13" table:formula="of:=SUM([.I5:.I24])" office:value-type="float" office:value="2" calcext:value-type="float">
            <text:p>2</text:p>
          </table:table-cell>
          <table:table-cell table:style-name="ce13" table:formula="of:=SUM([.J5:.J24])" office:value-type="float" office:value="113650" calcext:value-type="float">
            <text:p>113650</text:p>
          </table:table-cell>
          <table:table-cell table:style-name="ce13" table:formula="of:=SUM([.K5:.K24])" office:value-type="float" office:value="1" calcext:value-type="float">
            <text:p>1</text:p>
          </table:table-cell>
          <table:table-cell table:style-name="ce13" table:formula="of:=SUM([.L5:.L24])" office:value-type="float" office:value="24000" calcext:value-type="float">
            <text:p>24000</text:p>
          </table:table-cell>
          <table:table-cell table:style-name="ce13" table:formula="of:=SUM([.M5:.M24])" office:value-type="float" office:value="131" calcext:value-type="float">
            <text:p>131</text:p>
          </table:table-cell>
          <table:table-cell table:style-name="ce13" table:formula="of:=SUM([.N5:.N24])" office:value-type="float" office:value="753398" calcext:value-type="float">
            <text:p>753398</text:p>
          </table:table-cell>
          <table:table-cell table:style-name="ce13" table:formula="of:=SUM([.O5:.O24])" office:value-type="float" office:value="133" calcext:value-type="float">
            <text:p>133</text:p>
          </table:table-cell>
          <table:table-cell table:style-name="ce13" table:formula="of:=SUM([.P5:.P24])" office:value-type="float" office:value="2304049" calcext:value-type="float">
            <text:p>2304049</text:p>
          </table:table-cell>
          <table:table-cell table:style-name="ce13" table:formula="of:=SUM([.Q5:.Q24])" office:value-type="float" office:value="4840920" calcext:value-type="float">
            <text:p>4840920</text:p>
          </table:table-cell>
          <table:table-cell table:style-name="ce13" table:formula="of:=SUM([.R5:.R24])" office:value-type="float" office:value="3000000" calcext:value-type="float">
            <text:p>3000000</text:p>
          </table:table-cell>
          <table:table-cell table:style-name="ce13" table:formula="of:=SUM([.S5:.S24])" office:value-type="float" office:value="-1840920" calcext:value-type="float">
            <text:p>-1840920</text:p>
          </table:table-cell>
          <table:table-cell table:style-name="ce13" table:number-columns-repeated="2"/>
          <table:table-cell table:number-columns-repeated="16363"/>
        </table:table-row>
        <table:table-row table:style-name="ro5">
          <table:table-cell table:style-name="ce6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style-name="ce13" table:number-columns-repeated="20"/>
          <table:table-cell table:number-columns-repeated="16363"/>
        </table:table-row>
        <table:table-row table:style-name="ro5">
          <table:table-cell table:style-name="ce7"/>
          <table:table-cell table:style-name="ce14" table:number-columns-repeated="18"/>
          <table:table-cell table:style-name="ce41"/>
          <table:table-cell table:style-name="ce14"/>
          <table:table-cell table:number-columns-repeated="16363"/>
        </table:table-row>
        <table:table-row table:style-name="ro1">
          <table:table-cell table:style-name="ce1" office:value-type="string" calcext:value-type="string">
            <text:p>桃園市　楊梅  區 112 年度第 四 季（ 10 至 12 月）里基層工作經費執行情形累計表<text:span text:style-name="T1">　    填表日期：113 年 1 月 6 日</text:span></text:p>
          </table:table-cell>
          <table:table-cell table:style-name="ce11" table:number-columns-repeated="8"/>
          <table:table-cell table:style-name="ce13" table:number-columns-repeated="12"/>
          <table:table-cell table:number-columns-repeated="16363"/>
        </table:table-row>
        <table:table-row table:style-name="ro6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2" table:number-rows-spanned="1">
            <text:p>社區清潔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路燈照明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溝渠疏通</text:p>
          </table:table-cell>
          <table:covered-table-cell table:style-name="ce23"/>
          <table:table-cell table:style-name="ce22" office:value-type="string" calcext:value-type="string" table:number-columns-spanned="2" table:number-rows-spanned="1">
            <text:p>里守望相助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災害防救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里公務設備</text:p>
          </table:table-cell>
          <table:covered-table-cell table:style-name="ce27"/>
          <table:table-cell table:style-name="ce2" office:value-type="string" calcext:value-type="string" table:number-columns-spanned="2" table:number-rows-spanned="1">
            <text:p>其他</text:p>
          </table:table-cell>
          <table:covered-table-cell table:style-name="ce30"/>
          <table:table-cell table:style-name="ce16" office:value-type="string" calcext:value-type="string" table:number-columns-spanned="1" table:number-rows-spanned="3">
            <text:p>執行數Ａ</text:p>
          </table:table-cell>
          <table:table-cell table:style-name="ce36" office:value-type="string" calcext:value-type="string">
            <text:p>撥付數</text:p>
          </table:table-cell>
          <table:table-cell table:style-name="ce36" office:value-type="string" calcext:value-type="string">
            <text:p>結餘數</text:p>
          </table:table-cell>
          <table:table-cell table:style-name="ce36" office:value-type="string" calcext:value-type="string">
            <text:p>執行率（％）</text:p>
          </table:table-cell>
          <table:table-cell table:style-name="ce2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7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24" office:value-type="string" calcext:value-type="string">
            <text:p>執行數</text:p>
          </table:table-cell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8" office:value-type="string" calcext:value-type="string">
            <text:p>執行數</text:p>
          </table:table-cell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8" office:value-type="string" calcext:value-type="string">
            <text:p>執行數</text:p>
          </table:table-cell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8" office:value-type="string" calcext:value-type="string">
            <text:p>執行數</text:p>
          </table:table-cell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34" office:value-type="string" calcext:value-type="string">
            <text:p>執行數</text:p>
          </table:table-cell>
          <table:covered-table-cell table:style-name="ce38"/>
          <table:table-cell table:style-name="ce17" office:value-type="string" calcext:value-type="string">
            <text:p>Ｂ</text:p>
          </table:table-cell>
          <table:table-cell table:style-name="ce17" office:value-type="string" calcext:value-type="string">
            <text:p>Ｄ＝B-A</text:p>
          </table:table-cell>
          <table:table-cell table:style-name="ce17" office:value-type="string" calcext:value-type="string">
            <text:p>C＝A/B</text:p>
          </table:table-cell>
          <table:covered-table-cell table:style-name="ce3"/>
          <table:table-cell table:number-columns-repeated="16363"/>
        </table:table-row>
        <table:table-row table:style-name="ro3">
          <table:covered-table-cell table:number-columns-repeated="3" table:style-name="ce4"/>
          <table:table-cell table:style-name="ce21" office:value-type="string" calcext:value-type="string">
            <text:p>（元）</text:p>
          </table:table-cell>
          <table:covered-table-cell table:style-name="ce4"/>
          <table:table-cell table:style-name="ce21" office:value-type="string" calcext:value-type="string">
            <text:p>（元）</text:p>
          </table:table-cell>
          <table:covered-table-cell table:style-name="ce4"/>
          <table:table-cell table:style-name="ce21" office:value-type="string" calcext:value-type="string">
            <text:p>（元）</text:p>
          </table:table-cell>
          <table:covered-table-cell table:style-name="ce26"/>
          <table:table-cell table:style-name="ce29" office:value-type="string" calcext:value-type="string">
            <text:p>（元）</text:p>
          </table:table-cell>
          <table:covered-table-cell table:style-name="ce26"/>
          <table:table-cell table:style-name="ce29" office:value-type="string" calcext:value-type="string">
            <text:p>（元）</text:p>
          </table:table-cell>
          <table:covered-table-cell table:style-name="ce26"/>
          <table:table-cell table:style-name="ce29" office:value-type="string" calcext:value-type="string">
            <text:p>（元）</text:p>
          </table:table-cell>
          <table:covered-table-cell table:style-name="ce26"/>
          <table:table-cell table:style-name="ce35" office:value-type="string" calcext:value-type="string">
            <text:p>（元）</text:p>
          </table:table-cell>
          <table:covered-table-cell table:style-name="ce39"/>
          <table:table-cell table:style-name="ce37" table:number-columns-repeated="3"/>
          <table:covered-table-cell table:style-name="ce4"/>
          <table:table-cell table:number-columns-repeated="16363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埔心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750" calcext:value-type="float">
            <text:p>3675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097" calcext:value-type="float">
            <text:p>320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9380" calcext:value-type="float">
            <text:p>139380</text:p>
          </table:table-cell>
          <table:table-cell table:style-name="ce12" table:formula="of:=SUM([.D32]+[.F32]+[.H32]+[.J32]+[.L32]+[.N32]+[.P32])" office:value-type="float" office:value="208227" calcext:value-type="float">
            <text:p>20822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32]-[.Q32])" office:value-type="float" office:value="-58227" calcext:value-type="float">
            <text:p>-58227</text:p>
          </table:table-cell>
          <table:table-cell table:style-name="ce40" table:formula="of:=SUM([.Q32]/[.R32])" office:value-type="percentage" office:value="1.38818" calcext:value-type="percentage">
            <text:p>138.8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高上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6410" calcext:value-type="float">
            <text:p>864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table:formula="of:=SUM([.D33]+[.F33]+[.H33]+[.J33]+[.L33]+[.N33]+[.P33])" office:value-type="float" office:value="88629" calcext:value-type="float">
            <text:p>8862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33]-[.Q33])" office:value-type="float" office:value="61371" calcext:value-type="float">
            <text:p>61371</text:p>
          </table:table-cell>
          <table:table-cell table:style-name="ce40" table:formula="of:=SUM([.Q33]/[.R33])" office:value-type="percentage" office:value="0.59086" calcext:value-type="percentage">
            <text:p>59.1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高山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960" calcext:value-type="float">
            <text:p>419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800" calcext:value-type="float">
            <text:p>128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987" calcext:value-type="float">
            <text:p>299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3850" calcext:value-type="float">
            <text:p>63850</text:p>
          </table:table-cell>
          <table:table-cell table:style-name="ce12" table:formula="of:=SUM([.D34]+[.F34]+[.H34]+[.J34]+[.L34]+[.N34]+[.P34])" office:value-type="float" office:value="148597" calcext:value-type="float">
            <text:p>14859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34]-[.Q34])" office:value-type="float" office:value="1403" calcext:value-type="float">
            <text:p>1403</text:p>
          </table:table-cell>
          <table:table-cell table:style-name="ce40" table:formula="of:=SUM([.Q34]/[.R34])" office:value-type="percentage" office:value="0.990646666666667" calcext:value-type="percentage">
            <text:p>99.1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高榮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5095" calcext:value-type="float">
            <text:p>17509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557" calcext:value-type="float">
            <text:p>285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D35]+[.F35]+[.H35]+[.J35]+[.L35]+[.N35]+[.P35])" office:value-type="float" office:value="353652" calcext:value-type="float">
            <text:p>35365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35]-[.Q35])" office:value-type="float" office:value="-203652" calcext:value-type="float">
            <text:p>-203652</text:p>
          </table:table-cell>
          <table:table-cell table:style-name="ce40" table:formula="of:=SUM([.Q35]/[.R35])" office:value-type="percentage" office:value="2.35768" calcext:value-type="percentage">
            <text:p>235.8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梅新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4900" calcext:value-type="float">
            <text:p>1549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254" calcext:value-type="float">
            <text:p>272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500" calcext:value-type="float">
            <text:p>27500</text:p>
          </table:table-cell>
          <table:table-cell table:style-name="ce12" table:formula="of:=SUM([.D36]+[.F36]+[.H36]+[.J36]+[.L36]+[.N36]+[.P36])" office:value-type="float" office:value="209654" calcext:value-type="float">
            <text:p>209654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36]-[.Q36])" office:value-type="float" office:value="-59654" calcext:value-type="float">
            <text:p>-59654</text:p>
          </table:table-cell>
          <table:table-cell table:style-name="ce40" table:formula="of:=SUM([.Q36]/[.R36])" office:value-type="percentage" office:value="1.39769333333333" calcext:value-type="percentage">
            <text:p>139.8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梅溪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250" calcext:value-type="float">
            <text:p>5525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3063" calcext:value-type="float">
            <text:p>1330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2670" calcext:value-type="float">
            <text:p>122670</text:p>
          </table:table-cell>
          <table:table-cell table:style-name="ce12" table:formula="of:=SUM([.D37]+[.F37]+[.H37]+[.J37]+[.L37]+[.N37]+[.P37])" office:value-type="float" office:value="310983" calcext:value-type="float">
            <text:p>31098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37]-[.Q37])" office:value-type="float" office:value="-160983" calcext:value-type="float">
            <text:p>-160983</text:p>
          </table:table-cell>
          <table:table-cell table:style-name="ce40" table:formula="of:=SUM([.Q37]/[.R37])" office:value-type="percentage" office:value="2.07322" calcext:value-type="percentage">
            <text:p>207.3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富岡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142" calcext:value-type="float">
            <text:p>151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9500" calcext:value-type="float">
            <text:p>139500</text:p>
          </table:table-cell>
          <table:table-cell table:style-name="ce12" table:formula="of:=SUM([.D38]+[.F38]+[.H38]+[.J38]+[.L38]+[.N38]+[.P38])" office:value-type="float" office:value="154642" calcext:value-type="float">
            <text:p>15464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38]-[.Q38])" office:value-type="float" office:value="-4642" calcext:value-type="float">
            <text:p>-4642</text:p>
          </table:table-cell>
          <table:table-cell table:style-name="ce40" table:formula="of:=SUM([.Q38]/[.R38])" office:value-type="percentage" office:value="1.03094666666667" calcext:value-type="percentage">
            <text:p>103.1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富豐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500" calcext:value-type="float">
            <text:p>375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1829" calcext:value-type="float">
            <text:p>1218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2790" calcext:value-type="float">
            <text:p>142790</text:p>
          </table:table-cell>
          <table:table-cell table:style-name="ce12" table:formula="of:=SUM([.D39]+[.F39]+[.H39]+[.J39]+[.L39]+[.N39]+[.P39])" office:value-type="float" office:value="302119" calcext:value-type="float">
            <text:p>30211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39]-[.Q39])" office:value-type="float" office:value="-152119" calcext:value-type="float">
            <text:p>-152119</text:p>
          </table:table-cell>
          <table:table-cell table:style-name="ce40" table:formula="of:=SUM([.Q39]/[.R39])" office:value-type="percentage" office:value="2.01412666666667" calcext:value-type="percentage">
            <text:p>201.4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新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020" calcext:value-type="float">
            <text:p>170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712" calcext:value-type="float">
            <text:p>57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5530" calcext:value-type="float">
            <text:p>145530</text:p>
          </table:table-cell>
          <table:table-cell table:style-name="ce12" table:formula="of:=SUM([.D40]+[.F40]+[.H40]+[.J40]+[.L40]+[.N40]+[.P40])" office:value-type="float" office:value="168262" calcext:value-type="float">
            <text:p>16826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40]-[.Q40])" office:value-type="float" office:value="-18262" calcext:value-type="float">
            <text:p>-18262</text:p>
          </table:table-cell>
          <table:table-cell table:style-name="ce40" table:formula="of:=SUM([.Q40]/[.R40])" office:value-type="percentage" office:value="1.12174666666667" calcext:value-type="percentage">
            <text:p>112.2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楊江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3315" calcext:value-type="float">
            <text:p>933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398" calcext:value-type="float">
            <text:p>4739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9900" calcext:value-type="float">
            <text:p>139900</text:p>
          </table:table-cell>
          <table:table-cell table:style-name="ce12" table:formula="of:=SUM([.D41]+[.F41]+[.H41]+[.J41]+[.L41]+[.N41]+[.P41])" office:value-type="float" office:value="280613" calcext:value-type="float">
            <text:p>28061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41]-[.Q41])" office:value-type="float" office:value="-130613" calcext:value-type="float">
            <text:p>-130613</text:p>
          </table:table-cell>
          <table:table-cell table:style-name="ce40" table:formula="of:=SUM([.Q41]/[.R41])" office:value-type="percentage" office:value="1.87075333333333" calcext:value-type="percentage">
            <text:p>187.1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楊明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7005" calcext:value-type="float">
            <text:p>5700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365" calcext:value-type="float">
            <text:p>936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3570" calcext:value-type="float">
            <text:p>73570</text:p>
          </table:table-cell>
          <table:table-cell table:style-name="ce12" table:formula="of:=SUM([.D42]+[.F42]+[.H42]+[.J42]+[.L42]+[.N42]+[.P42])" office:value-type="float" office:value="139940" calcext:value-type="float">
            <text:p>13994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42]-[.Q42])" office:value-type="float" office:value="10060" calcext:value-type="float">
            <text:p>10060</text:p>
          </table:table-cell>
          <table:table-cell table:style-name="ce40" table:formula="of:=SUM([.Q42]/[.R42])" office:value-type="percentage" office:value="0.932933333333333" calcext:value-type="percentage">
            <text:p>93.3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楊梅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310" calcext:value-type="float">
            <text:p>173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800" calcext:value-type="float">
            <text:p>98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3220" calcext:value-type="float">
            <text:p>93220</text:p>
          </table:table-cell>
          <table:table-cell table:style-name="ce12" table:formula="of:=SUM([.D43]+[.F43]+[.H43]+[.J43]+[.L43]+[.N43]+[.P43])" office:value-type="float" office:value="120330" calcext:value-type="float">
            <text:p>12033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43]-[.Q43])" office:value-type="float" office:value="29670" calcext:value-type="float">
            <text:p>29670</text:p>
          </table:table-cell>
          <table:table-cell table:style-name="ce40" table:formula="of:=SUM([.Q43]/[.R43])" office:value-type="percentage" office:value="0.8022" calcext:value-type="percentage">
            <text:p>80.2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瑞坪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9716" calcext:value-type="float">
            <text:p>797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018" calcext:value-type="float">
            <text:p>360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3330" calcext:value-type="float">
            <text:p>103330</text:p>
          </table:table-cell>
          <table:table-cell table:style-name="ce12" table:formula="of:=SUM([.D44]+[.F44]+[.H44]+[.J44]+[.L44]+[.N44]+[.P44])" office:value-type="float" office:value="219064" calcext:value-type="float">
            <text:p>219064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44]-[.Q44])" office:value-type="float" office:value="-69064" calcext:value-type="float">
            <text:p>-69064</text:p>
          </table:table-cell>
          <table:table-cell table:style-name="ce40" table:formula="of:=SUM([.Q44]/[.R44])" office:value-type="percentage" office:value="1.46042666666667" calcext:value-type="percentage">
            <text:p>146.0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瑞原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9900" calcext:value-type="float">
            <text:p>2599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519" calcext:value-type="float">
            <text:p>335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 table:formula="of:=SUM([.D45]+[.F45]+[.H45]+[.J45]+[.L45]+[.N45]+[.P45])" office:value-type="float" office:value="313419" calcext:value-type="float">
            <text:p>31341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45]-[.Q45])" office:value-type="float" office:value="-163419" calcext:value-type="float">
            <text:p>-163419</text:p>
          </table:table-cell>
          <table:table-cell table:style-name="ce40" table:formula="of:=SUM([.Q45]/[.R45])" office:value-type="percentage" office:value="2.08946" calcext:value-type="percentage">
            <text:p>208.9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瑞塘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200" calcext:value-type="float">
            <text:p>222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207" calcext:value-type="float">
            <text:p>1220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3150" calcext:value-type="float">
            <text:p>153150</text:p>
          </table:table-cell>
          <table:table-cell table:style-name="ce12" table:formula="of:=SUM([.D46]+[.F46]+[.H46]+[.J46]+[.L46]+[.N46]+[.P46])" office:value-type="float" office:value="187557" calcext:value-type="float">
            <text:p>18755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46]-[.Q46])" office:value-type="float" office:value="-37557" calcext:value-type="float">
            <text:p>-37557</text:p>
          </table:table-cell>
          <table:table-cell table:style-name="ce40" table:formula="of:=SUM([.Q46]/[.R46])" office:value-type="percentage" office:value="1.25038" calcext:value-type="percentage">
            <text:p>125.0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瑞溪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7400" calcext:value-type="float">
            <text:p>474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967" calcext:value-type="float">
            <text:p>79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6900" calcext:value-type="float">
            <text:p>136900</text:p>
          </table:table-cell>
          <table:table-cell table:style-name="ce12" table:formula="of:=SUM([.D47]+[.F47]+[.H47]+[.J47]+[.L47]+[.N47]+[.P47])" office:value-type="float" office:value="192267" calcext:value-type="float">
            <text:p>19226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47]-[.Q47])" office:value-type="float" office:value="-42267" calcext:value-type="float">
            <text:p>-42267</text:p>
          </table:table-cell>
          <table:table-cell table:style-name="ce40" table:formula="of:=SUM([.Q47]/[.R47])" office:value-type="percentage" office:value="1.28178" calcext:value-type="percentage">
            <text:p>128.2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裕成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3120" calcext:value-type="float">
            <text:p>831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1750" calcext:value-type="float">
            <text:p>101750</text:p>
          </table:table-cell>
          <table:table-cell table:style-name="ce12" table:formula="of:=SUM([.D48]+[.F48]+[.H48]+[.J48]+[.L48]+[.N48]+[.P48])" office:value-type="float" office:value="184870" calcext:value-type="float">
            <text:p>18487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48]-[.Q48])" office:value-type="float" office:value="-34870" calcext:value-type="float">
            <text:p>-34870</text:p>
          </table:table-cell>
          <table:table-cell table:style-name="ce40" table:formula="of:=SUM([.Q48]/[.R48])" office:value-type="percentage" office:value="1.23246666666667" calcext:value-type="percentage">
            <text:p>123.2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裕新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2330" calcext:value-type="float">
            <text:p>623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00" calcext:value-type="float">
            <text:p>98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000" calcext:value-type="float">
            <text:p>150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604" calcext:value-type="float">
            <text:p>146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800" calcext:value-type="float">
            <text:p>10800</text:p>
          </table:table-cell>
          <table:table-cell table:style-name="ce12" table:formula="of:=SUM([.D49]+[.F49]+[.H49]+[.J49]+[.L49]+[.N49]+[.P49])" office:value-type="float" office:value="112534" calcext:value-type="float">
            <text:p>112534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49]-[.Q49])" office:value-type="float" office:value="37466" calcext:value-type="float">
            <text:p>37466</text:p>
          </table:table-cell>
          <table:table-cell table:style-name="ce40" table:formula="of:=SUM([.Q49]/[.R49])" office:value-type="percentage" office:value="0.750226666666667" calcext:value-type="percentage">
            <text:p>75.0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頭湖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60" calcext:value-type="float">
            <text:p>306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8975" calcext:value-type="float">
            <text:p>5897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3295" calcext:value-type="float">
            <text:p>63295</text:p>
          </table:table-cell>
          <table:table-cell table:style-name="ce12" table:formula="of:=SUM([.D50]+[.F50]+[.H50]+[.J50]+[.L50]+[.N50]+[.P50])" office:value-type="float" office:value="125330" calcext:value-type="float">
            <text:p>12533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50]-[.Q50])" office:value-type="float" office:value="24670" calcext:value-type="float">
            <text:p>24670</text:p>
          </table:table-cell>
          <table:table-cell table:style-name="ce40" table:formula="of:=SUM([.Q50]/[.R50])" office:value-type="percentage" office:value="0.835533333333333" calcext:value-type="percentage">
            <text:p>83.6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豐野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430" calcext:value-type="float">
            <text:p>894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400" calcext:value-type="float">
            <text:p>144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428" calcext:value-type="float">
            <text:p>174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9990" calcext:value-type="float">
            <text:p>149990</text:p>
          </table:table-cell>
          <table:table-cell table:style-name="ce12" table:formula="of:=SUM([.D51]+[.F51]+[.H51]+[.J51]+[.L51]+[.N51]+[.P51])" office:value-type="float" office:value="271248" calcext:value-type="float">
            <text:p>27124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51]-[.Q51])" office:value-type="float" office:value="-121248" calcext:value-type="float">
            <text:p>-121248</text:p>
          </table:table-cell>
          <table:table-cell table:style-name="ce40" table:formula="of:=SUM([.Q51]/[.R51])" office:value-type="percentage" office:value="1.80832" calcext:value-type="percentage">
            <text:p>180.8%</text:p>
          </table:table-cell>
          <table:table-cell table:style-name="ce12"/>
          <table:table-cell table:number-columns-repeated="16363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雙榮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445" calcext:value-type="float">
            <text:p>3644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450" calcext:value-type="float">
            <text:p>68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5996" calcext:value-type="float">
            <text:p>9599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5522" calcext:value-type="float">
            <text:p>165522</text:p>
          </table:table-cell>
          <table:table-cell table:style-name="ce12" table:formula="of:=SUM([.D52]+[.F52]+[.H52]+[.J52]+[.L52]+[.N52]+[.P52])" office:value-type="float" office:value="366413" calcext:value-type="float">
            <text:p>36641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SUM([.R52]-[.Q52])" office:value-type="float" office:value="-216413" calcext:value-type="float">
            <text:p>-216413</text:p>
          </table:table-cell>
          <table:table-cell table:style-name="ce40" table:formula="of:=SUM([.Q52]/[.R52])" office:value-type="percentage" office:value="2.44275333333333" calcext:value-type="percentage">
            <text:p>244.3%</text:p>
          </table:table-cell>
          <table:table-cell table:style-name="ce12"/>
          <table:table-cell table:number-columns-repeated="16363"/>
        </table:table-row>
        <table:table-row table:style-name="ro5">
          <table:table-cell table:style-name="ce6"/>
          <table:table-cell table:style-name="ce13"/>
          <table:table-cell table:style-name="ce13" table:formula="of:=SUM([.C32:.C52])" office:value-type="float" office:value="94" calcext:value-type="float">
            <text:p>94</text:p>
          </table:table-cell>
          <table:table-cell table:style-name="ce13" table:formula="of:=SUM([.D32:.D52])" office:value-type="float" office:value="1372996" calcext:value-type="float">
            <text:p>1372996</text:p>
          </table:table-cell>
          <table:table-cell table:style-name="ce13" table:formula="of:=SUM([.E32:.E52])" office:value-type="float" office:value="3" calcext:value-type="float">
            <text:p>3</text:p>
          </table:table-cell>
          <table:table-cell table:style-name="ce13" table:formula="of:=SUM([.F32:.F52])" office:value-type="float" office:value="37000" calcext:value-type="float">
            <text:p>37000</text:p>
          </table:table-cell>
          <table:table-cell table:style-name="ce13" table:formula="of:=SUM([.G32:.G52])" office:value-type="float" office:value="1" calcext:value-type="float">
            <text:p>1</text:p>
          </table:table-cell>
          <table:table-cell table:style-name="ce13" table:formula="of:=SUM([.H32:.H52])" office:value-type="float" office:value="15000" calcext:value-type="float">
            <text:p>15000</text:p>
          </table:table-cell>
          <table:table-cell table:style-name="ce13" table:formula="of:=SUM([.I32:.I52])" office:value-type="float" office:value="1" calcext:value-type="float">
            <text:p>1</text:p>
          </table:table-cell>
          <table:table-cell table:style-name="ce13" table:formula="of:=SUM([.J32:.J52])" office:value-type="float" office:value="68450" calcext:value-type="float">
            <text:p>68450</text:p>
          </table:table-cell>
          <table:table-cell table:style-name="ce13" table:formula="of:=SUM([.K32:.K52])" office:value-type="float" office:value="0" calcext:value-type="float">
            <text:p>0</text:p>
          </table:table-cell>
          <table:table-cell table:style-name="ce13" table:formula="of:=SUM([.L32:.L52])" office:value-type="float" office:value="0" calcext:value-type="float">
            <text:p>0</text:p>
          </table:table-cell>
          <table:table-cell table:style-name="ce13" table:formula="of:=SUM([.M32:.M52])" office:value-type="float" office:value="130" calcext:value-type="float">
            <text:p>130</text:p>
          </table:table-cell>
          <table:table-cell table:style-name="ce13" table:formula="of:=SUM([.N32:.N52])" office:value-type="float" office:value="820257" calcext:value-type="float">
            <text:p>820257</text:p>
          </table:table-cell>
          <table:table-cell table:style-name="ce13" table:formula="of:=SUM([.O32:.O52])" office:value-type="float" office:value="114" calcext:value-type="float">
            <text:p>114</text:p>
          </table:table-cell>
          <table:table-cell table:style-name="ce13" table:formula="of:=SUM([.P32:.P52])" office:value-type="float" office:value="2144647" calcext:value-type="float">
            <text:p>2144647</text:p>
          </table:table-cell>
          <table:table-cell table:style-name="ce13" table:formula="of:=SUM([.Q32:.Q52])" office:value-type="float" office:value="4458350" calcext:value-type="float">
            <text:p>4458350</text:p>
          </table:table-cell>
          <table:table-cell table:style-name="ce13" table:formula="of:=SUM([.R32:.R52])" office:value-type="float" office:value="3150000" calcext:value-type="float">
            <text:p>3150000</text:p>
          </table:table-cell>
          <table:table-cell table:style-name="ce13" table:formula="of:=SUM([.S32:.S52])" office:value-type="float" office:value="-1308350" calcext:value-type="float">
            <text:p>-1308350</text:p>
          </table:table-cell>
          <table:table-cell table:style-name="ce13" table:number-columns-repeated="2"/>
          <table:table-cell table:number-columns-repeated="16363"/>
        </table:table-row>
        <table:table-row table:style-name="ro5">
          <table:table-cell table:style-name="ce6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style-name="ce13" table:number-columns-repeated="20"/>
          <table:table-cell table:number-columns-repeated="16363"/>
        </table:table-row>
        <table:table-row table:style-name="ro5" table:number-rows-repeated="15">
          <table:table-cell table:number-columns-repeated="16384"/>
        </table:table-row>
        <table:table-row table:style-name="ro1">
          <table:table-cell table:style-name="ce1" office:value-type="string" calcext:value-type="string">
            <text:p>桃園市　楊梅  區 112 年度第 四 季（ 10 至 12 月）里基層工作經費執行情形累計表<text:span text:style-name="T1">　    填表日期：113 年 1 月 6 日</text:span></text:p>
          </table:table-cell>
          <table:table-cell table:style-name="ce11" table:number-columns-repeated="8"/>
          <table:table-cell table:style-name="ce13" table:number-columns-repeated="12"/>
          <table:table-cell table:number-columns-repeated="16363"/>
        </table:table-row>
        <table:table-row table:style-name="ro9">
          <table:table-cell table:style-name="ce8" table:number-columns-spanned="1" table:number-rows-spanned="3"/>
          <table:table-cell table:style-name="ce2" office:value-type="string" calcext:value-type="string" table:number-columns-spanned="2" table:number-rows-spanned="1">
            <text:p>社區清潔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路燈照明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溝渠疏通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里守望相助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災害防救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里公務設備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其他</text:p>
          </table:table-cell>
          <table:covered-table-cell table:style-name="ce16"/>
          <table:table-cell table:style-name="ce36" office:value-type="string" calcext:value-type="string">
            <text:p>執行數</text:p>
          </table:table-cell>
          <table:table-cell table:style-name="ce36" office:value-type="string" calcext:value-type="string">
            <text:p>撥付數</text:p>
          </table:table-cell>
          <table:table-cell table:style-name="ce36" office:value-type="string" calcext:value-type="string">
            <text:p>結餘數</text:p>
          </table:table-cell>
          <table:table-cell table:style-name="ce36" office:value-type="string" calcext:value-type="string">
            <text:p>執行率（％）</text:p>
          </table:table-cell>
          <table:table-cell table:style-name="ce2" office:value-type="string" calcext:value-type="string" table:number-columns-spanned="1" table:number-rows-spanned="3">
            <text:p>備註</text:p>
          </table:table-cell>
          <table:table-cell table:style-name="ce13"/>
          <table:table-cell table:number-columns-repeated="16363"/>
        </table:table-row>
        <table:table-row table:style-name="ro10">
          <table:covered-table-cell table:style-name="ce9"/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2" office:value-type="string" calcext:value-type="string" table:number-columns-spanned="1" table:number-rows-spanned="2">
            <text:p>件數</text:p>
          </table:table-cell>
          <table:table-cell table:style-name="ce33" office:value-type="string" calcext:value-type="string">
            <text:p>執行數</text:p>
          </table:table-cell>
          <table:table-cell table:style-name="ce17" office:value-type="string" calcext:value-type="string">
            <text:p>Ａ</text:p>
          </table:table-cell>
          <table:table-cell table:style-name="ce17" office:value-type="string" calcext:value-type="string">
            <text:p>Ｂ</text:p>
          </table:table-cell>
          <table:table-cell table:style-name="ce17" office:value-type="string" calcext:value-type="string">
            <text:p>Ｄ=Ｂ-Ａ</text:p>
          </table:table-cell>
          <table:table-cell table:style-name="ce17" office:value-type="string" calcext:value-type="string">
            <text:p>C=Ａ/Ｂ</text:p>
          </table:table-cell>
          <table:covered-table-cell table:style-name="ce3"/>
          <table:table-cell table:style-name="ce13"/>
          <table:table-cell table:number-columns-repeated="16363"/>
        </table:table-row>
        <table:table-row table:style-name="ro11">
          <table:covered-table-cell table:style-name="ce10"/>
          <table:covered-table-cell table:style-name="ce4"/>
          <table:table-cell table:style-name="ce18" office:value-type="string" calcext:value-type="string">
            <text:p>（元）</text:p>
          </table:table-cell>
          <table:covered-table-cell table:style-name="ce4"/>
          <table:table-cell table:style-name="ce18" office:value-type="string" calcext:value-type="string">
            <text:p>（元）</text:p>
          </table:table-cell>
          <table:covered-table-cell table:style-name="ce4"/>
          <table:table-cell table:style-name="ce18" office:value-type="string" calcext:value-type="string">
            <text:p>（元）</text:p>
          </table:table-cell>
          <table:covered-table-cell table:style-name="ce4"/>
          <table:table-cell table:style-name="ce18" office:value-type="string" calcext:value-type="string">
            <text:p>（元）</text:p>
          </table:table-cell>
          <table:covered-table-cell table:style-name="ce4"/>
          <table:table-cell table:style-name="ce18" office:value-type="string" calcext:value-type="string">
            <text:p>（元）</text:p>
          </table:table-cell>
          <table:covered-table-cell table:style-name="ce4"/>
          <table:table-cell table:style-name="ce18" office:value-type="string" calcext:value-type="string">
            <text:p>（元）</text:p>
          </table:table-cell>
          <table:covered-table-cell table:style-name="ce4"/>
          <table:table-cell table:style-name="ce12" office:value-type="string" calcext:value-type="string">
            <text:p>（元）</text:p>
          </table:table-cell>
          <table:table-cell table:style-name="ce37" table:number-columns-repeated="4"/>
          <table:covered-table-cell table:style-name="ce4"/>
          <table:table-cell table:style-name="ce13"/>
          <table:table-cell table:number-columns-repeated="16363"/>
        </table:table-row>
        <table:table-row table:style-name="ro12">
          <table:table-cell table:style-name="ce10" office:value-type="string" calcext:value-type="string">
            <text:p>截至上季</text:p>
            <text:p>執行數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6291729" calcext:value-type="float">
            <text:p>629172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3525" calcext:value-type="float">
            <text:p>3935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5650" calcext:value-type="float">
            <text:p>1956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6170" calcext:value-type="float">
            <text:p>1361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986321" calcext:value-type="float">
            <text:p>398632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05766" calcext:value-type="float">
            <text:p>2305766</text:p>
          </table:table-cell>
          <table:table-cell table:style-name="ce12" office:value-type="float" office:value="13309161" calcext:value-type="float">
            <text:p>13309161</text:p>
          </table:table-cell>
          <table:table-cell table:style-name="ce12" office:value-type="float" office:value="18450000" calcext:value-type="float">
            <text:p>18450000</text:p>
          </table:table-cell>
          <table:table-cell table:style-name="ce12" office:value-type="float" office:value="5140839" calcext:value-type="float">
            <text:p>5140839</text:p>
          </table:table-cell>
          <table:table-cell table:style-name="ce40" office:value-type="percentage" office:value="0.721363739837398" calcext:value-type="percentage">
            <text:p>72.1%</text:p>
          </table:table-cell>
          <table:table-cell table:style-name="ce12"/>
          <table:table-cell table:style-name="ce13"/>
          <table:table-cell table:number-columns-repeated="16363"/>
        </table:table-row>
        <table:table-row table:style-name="ro13">
          <table:table-cell table:style-name="ce10" office:value-type="string" calcext:value-type="string">
            <text:p>本季</text:p>
            <text:p>執行數</text:p>
          </table:table-cell>
          <table:table-cell table:style-name="ce12" table:formula="of:=SUM([.C5:.C24];[.C32];[.C33];[.C34];[.C35];[.C36];[.C37];[.C38];[.C39];[.C40];[.C41];[.C42];[.C43];[.C44];[.C45];[.C46];[.C47];[.C48];[.C49];[.C50];[.C51];[.C52])" office:value-type="float" office:value="204" calcext:value-type="float">
            <text:p>204</text:p>
          </table:table-cell>
          <table:table-cell table:style-name="ce12" table:formula="of:=SUM([.D5:.D24];[.D32];[.D33];[.D34];[.D35];[.D36];[.D37];[.D38];[.D39];[.D40];[.D41];[.D42];[.D43];[.D44];[.D45];[.D46];[.D47];[.D48];[.D49];[.D50];[.D51];[.D52])" office:value-type="float" office:value="2900819" calcext:value-type="float">
            <text:p>2900819</text:p>
          </table:table-cell>
          <table:table-cell table:style-name="ce12" table:formula="of:=SUM([.E5:.E24];[.E32];[.E33];[.E34];[.E35];[.E36];[.E37];[.E38];[.E39];[.E40];[.E41];[.E42];[.E43];[.E44];[.E45];[.E46];[.E47];[.E48];[.E49];[.E50];[.E51];[.E52])" office:value-type="float" office:value="8" calcext:value-type="float">
            <text:p>8</text:p>
          </table:table-cell>
          <table:table-cell table:style-name="ce12" table:formula="of:=SUM([.F5:.F24];[.F32];[.F33];[.F34];[.F35];[.F36];[.F37];[.F38];[.F39];[.F40];[.F41];[.F42];[.F43];[.F44];[.F45];[.F46];[.F47];[.F48];[.F49];[.F50];[.F51];[.F52])" office:value-type="float" office:value="83075" calcext:value-type="float">
            <text:p>83075</text:p>
          </table:table-cell>
          <table:table-cell table:style-name="ce12" table:formula="of:=SUM([.G5:.G24];[.G32];[.G33];[.G34];[.G35];[.G36];[.G37];[.G38];[.G39];[.G40];[.G41];[.G42];[.G43];[.G44];[.G45];[.G46];[.G47];[.G48];[.G49];[.G50];[.G51];[.G52])" office:value-type="float" office:value="2" calcext:value-type="float">
            <text:p>2</text:p>
          </table:table-cell>
          <table:table-cell table:style-name="ce12" table:formula="of:=SUM([.H5:.H24];[.H32];[.H33];[.H34];[.H35];[.H36];[.H37];[.H38];[.H39];[.H40];[.H41];[.H42];[.H43];[.H44];[.H45];[.H46];[.H47];[.H48];[.H49];[.H50];[.H51];[.H52])" office:value-type="float" office:value="86925" calcext:value-type="float">
            <text:p>86925</text:p>
          </table:table-cell>
          <table:table-cell table:style-name="ce12" table:formula="of:=SUM([.I5:.I24];[.I32];[.I33];[.I34];[.I35];[.I36];[.I37];[.I38];[.I39];[.I40];[.I41];[.I42];[.I43];[.I44];[.I45];[.I46];[.I47];[.I48];[.I49];[.I50];[.I51];[.I52])" office:value-type="float" office:value="3" calcext:value-type="float">
            <text:p>3</text:p>
          </table:table-cell>
          <table:table-cell table:style-name="ce12" table:formula="of:=SUM([.J5:.J24];[.J32];[.J33];[.J34];[.J35];[.J36];[.J37];[.J38];[.J39];[.J40];[.J41];[.J42];[.J43];[.J44];[.J45];[.J46];[.J47];[.J48];[.J49];[.J50];[.J51];[.J52])" office:value-type="float" office:value="182100" calcext:value-type="float">
            <text:p>182100</text:p>
          </table:table-cell>
          <table:table-cell table:style-name="ce12" table:formula="of:=SUM([.K5:.K24];[.K32];[.K33];[.K34];[.K35];[.K36];[.K37];[.K38];[.K39];[.K40];[.K41];[.K42];[.K43];[.K44];[.K45];[.K46];[.K47];[.K48];[.K49];[.K50];[.K51];[.K52])" office:value-type="float" office:value="1" calcext:value-type="float">
            <text:p>1</text:p>
          </table:table-cell>
          <table:table-cell table:style-name="ce12" table:formula="of:=SUM([.L5:.L24];[.L32];[.L33];[.L34];[.L35];[.L36];[.L37];[.L38];[.L39];[.L40];[.L41];[.L42];[.L43];[.L44];[.L45];[.L46];[.L47];[.L48];[.L49];[.L50];[.L51];[.L52])" office:value-type="float" office:value="24000" calcext:value-type="float">
            <text:p>24000</text:p>
          </table:table-cell>
          <table:table-cell table:style-name="ce12" table:formula="of:=SUM([.M5:.M24];[.M32];[.M33];[.M34];[.M35];[.M36];[.M37];[.M38];[.M39];[.M40];[.M41];[.M42];[.M43];[.M44];[.M45];[.M46];[.M47];[.M48];[.M49];[.M50];[.M51];[.M52])" office:value-type="float" office:value="261" calcext:value-type="float">
            <text:p>261</text:p>
          </table:table-cell>
          <table:table-cell table:style-name="ce12" table:formula="of:=SUM([.N5:.N24];[.N32];[.N33];[.N34];[.N35];[.N36];[.N37];[.N38];[.N39];[.N40];[.N41];[.N42];[.N43];[.N44];[.N45];[.N46];[.N47];[.N48];[.N49];[.N50];[.N51];[.N52])" office:value-type="float" office:value="1573655" calcext:value-type="float">
            <text:p>1573655</text:p>
          </table:table-cell>
          <table:table-cell table:style-name="ce12" table:formula="of:=SUM([.O5:.O24];[.O32];[.O33];[.O34];[.O35];[.O36];[.O37];[.O38];[.O39];[.O40];[.O41];[.O42];[.O43];[.O44];[.O45];[.O46];[.O47];[.O48];[.O49];[.O50];[.O51];[.O52])" office:value-type="float" office:value="247" calcext:value-type="float">
            <text:p>247</text:p>
          </table:table-cell>
          <table:table-cell table:style-name="ce12" table:formula="of:=SUM([.P5:.P24];[.P32];[.P33];[.P34];[.P35];[.P36];[.P37];[.P38];[.P39];[.P40];[.P41];[.P42];[.P43];[.P44];[.P45];[.P46];[.P47];[.P48];[.P49];[.P50];[.P51];[.P52])" office:value-type="float" office:value="4448696" calcext:value-type="float">
            <text:p>4448696</text:p>
          </table:table-cell>
          <table:table-cell table:style-name="ce12" table:formula="of:=SUM([.C75];[.E75];[.G75];[.I75];[.K75];[.M75];[.O75])" office:value-type="float" office:value="9299270" calcext:value-type="float">
            <text:p>9299270</text:p>
          </table:table-cell>
          <table:table-cell table:style-name="ce12" office:value-type="float" office:value="6150000" calcext:value-type="float">
            <text:p>6150000</text:p>
          </table:table-cell>
          <table:table-cell table:style-name="ce12" table:formula="of:=SUM([.Q75]-[.P75])" office:value-type="float" office:value="-3149270" calcext:value-type="float">
            <text:p>-3149270</text:p>
          </table:table-cell>
          <table:table-cell table:style-name="ce40" table:formula="of:=SUM([.P75]/[.Q75])" office:value-type="percentage" office:value="1.51207642276423" calcext:value-type="percentage">
            <text:p>151.2%</text:p>
          </table:table-cell>
          <table:table-cell table:style-name="ce12"/>
          <table:table-cell table:style-name="ce13"/>
          <table:table-cell table:number-columns-repeated="16363"/>
        </table:table-row>
        <table:table-row table:style-name="ro14">
          <table:table-cell table:style-name="ce10" office:value-type="string" calcext:value-type="string">
            <text:p>截至本季</text:p>
            <text:p>執行數</text:p>
          </table:table-cell>
          <table:table-cell table:style-name="ce12" table:formula="of:=SUM([.B74:.B75])" office:value-type="float" office:value="578" calcext:value-type="float">
            <text:p>578</text:p>
          </table:table-cell>
          <table:table-cell table:style-name="ce12" table:formula="of:=SUM([.C74:.C75])" office:value-type="float" office:value="9192548" calcext:value-type="float">
            <text:p>9192548</text:p>
          </table:table-cell>
          <table:table-cell table:style-name="ce12" table:formula="of:=SUM([.D74:.D75])" office:value-type="float" office:value="54" calcext:value-type="float">
            <text:p>54</text:p>
          </table:table-cell>
          <table:table-cell table:style-name="ce12" table:formula="of:=SUM([.E74:.E75])" office:value-type="float" office:value="476600" calcext:value-type="float">
            <text:p>476600</text:p>
          </table:table-cell>
          <table:table-cell table:style-name="ce12" table:formula="of:=SUM([.F74:.F75])" office:value-type="float" office:value="8" calcext:value-type="float">
            <text:p>8</text:p>
          </table:table-cell>
          <table:table-cell table:style-name="ce12" table:formula="of:=SUM([.G74:.G75])" office:value-type="float" office:value="282575" calcext:value-type="float">
            <text:p>282575</text:p>
          </table:table-cell>
          <table:table-cell table:style-name="ce12" table:formula="of:=SUM([.H74:.H75])" office:value-type="float" office:value="5" calcext:value-type="float">
            <text:p>5</text:p>
          </table:table-cell>
          <table:table-cell table:style-name="ce12" table:formula="of:=SUM([.I74:.I75])" office:value-type="float" office:value="318270" calcext:value-type="float">
            <text:p>318270</text:p>
          </table:table-cell>
          <table:table-cell table:style-name="ce12" table:formula="of:=SUM([.J74:.J75])" office:value-type="float" office:value="1" calcext:value-type="float">
            <text:p>1</text:p>
          </table:table-cell>
          <table:table-cell table:style-name="ce12" table:formula="of:=SUM([.K74:.K75])" office:value-type="float" office:value="24000" calcext:value-type="float">
            <text:p>24000</text:p>
          </table:table-cell>
          <table:table-cell table:style-name="ce12" table:formula="of:=SUM([.L74:.L75])" office:value-type="float" office:value="734" calcext:value-type="float">
            <text:p>734</text:p>
          </table:table-cell>
          <table:table-cell table:style-name="ce12" table:formula="of:=SUM([.M74:.M75])" office:value-type="float" office:value="5559976" calcext:value-type="float">
            <text:p>5559976</text:p>
          </table:table-cell>
          <table:table-cell table:style-name="ce12" table:formula="of:=SUM([.N74:.N75])" office:value-type="float" office:value="456" calcext:value-type="float">
            <text:p>456</text:p>
          </table:table-cell>
          <table:table-cell table:style-name="ce12" table:formula="of:=SUM([.O74:.O75])" office:value-type="float" office:value="6754462" calcext:value-type="float">
            <text:p>6754462</text:p>
          </table:table-cell>
          <table:table-cell table:style-name="ce12" table:formula="of:=SUM([.P74:.P75])" office:value-type="float" office:value="22608431" calcext:value-type="float">
            <text:p>22608431</text:p>
          </table:table-cell>
          <table:table-cell table:style-name="ce12" table:formula="of:=SUM([.Q74:.Q75])" office:value-type="float" office:value="24600000" calcext:value-type="float">
            <text:p>24600000</text:p>
          </table:table-cell>
          <table:table-cell table:style-name="ce12" table:formula="of:=SUM([.R74:.R75])" office:value-type="float" office:value="1991569" calcext:value-type="float">
            <text:p>1991569</text:p>
          </table:table-cell>
          <table:table-cell table:style-name="ce40" table:formula="of:=SUM([.P76]/[.Q76])" office:value-type="percentage" office:value="0.919041910569106" calcext:value-type="percentage">
            <text:p>91.9%</text:p>
          </table:table-cell>
          <table:table-cell table:style-name="ce12"/>
          <table:table-cell table:style-name="ce13"/>
          <table:table-cell table:number-columns-repeated="16363"/>
        </table:table-row>
        <table:table-row table:style-name="ro5">
          <table:table-cell table:style-name="ce6"/>
          <table:table-cell table:style-name="ce13" table:number-columns-repeated="20"/>
          <table:table-cell table:number-columns-repeated="16363"/>
        </table:table-row>
        <table:table-row table:style-name="ro5">
          <table:table-cell table:style-name="ce6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style-name="ce13" table:number-columns-repeated="20"/>
          <table:table-cell table:number-columns-repeated="16363"/>
        </table:table-row>
        <table:table-row table:style-name="ro5">
          <table:table-cell table:style-name="ce6"/>
          <table:table-cell table:style-name="ce13" table:number-columns-repeated="20"/>
          <table:table-cell table:number-columns-repeated="16363"/>
        </table:table-row>
        <table:table-row table:style-name="ro5" table:number-rows-repeated="104849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Sheet1.$A$1" table:cell-range-address="$Sheet1.$A$1:.$U$55" table:range-usable-as="print-range"/>
        </table:named-expressions>
      </table:table>
      <table:table table:name="Sheet2" table:style-name="ta2">
        <table:table-column table:style-name="co16" table:default-cell-style-name="Default"/>
        <table:table-column table:style-name="co16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Sheet3" table:style-name="ta3">
        <table:table-column table:style-name="co16" table:default-cell-style-name="Default"/>
        <table:table-column table:style-name="co16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023803</meta:initial-creator>
    <dc:creator>黃肇勳</dc:creator>
    <meta:print-date>2023-10-04T06:34:03</meta:print-date>
    <meta:creation-date>2017-09-19T09:47:26</meta:creation-date>
    <dc:date>2024-01-11T03:23:49</dc:date>
    <meta:generator>LibreOffice/7.4.2.3$Windows_x86 LibreOffice_project/382eef1f22670f7f4118c8c2dd222ec7ad009daf</meta:generator>
    <meta:document-statistic meta:table-count="3" meta:cell-count="1030" meta:object-count="0"/>
    <meta:user-defined meta:name="AppVersion">16.0300</meta:user-defined>
  </office:meta>
</office:document-meta>
</file>