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.1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累季表及季報表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1cm" fo:min-width="0.397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2cm" fo:min-width="0.37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89cm" fo:min-width="0.373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62cm" fo:min-width="0.348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8cm" fo:min-width="0.373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34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67cm" fo:min-width="0.647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Default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26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10" table:default-cell-style-name="ce13"/>
        <table:table-column table:style-name="co6" table:number-columns-repeated="16363" table:default-cell-style-name="Default"/>
        <table:table-row table:style-name="ro1">
          <table:table-cell table:style-name="ce1" office:value-type="string" calcext:value-type="string">
            <text:p>附表六(1/4)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桃園市龍潭區公所 112年度第 1~4 季（　1　至　12　月）里基層工作經費執行情形累計表　填表日期：113　年　1月　11日</text:p>
          </table:table-cell>
          <table:table-cell table:number-columns-repeated="16383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464cm" svg:y2="1.177cm">
                <text:p/>
              </draw:line>
              <draw:line draw:name="__TH_L34" draw:style-name="gr1" draw:text-style-name="P1" svg:x1="0cm" svg:y1="0cm" svg:x2="2.464cm" svg:y2="2.355cm">
                <text:p/>
              </draw:line>
              <draw:custom-shape draw:name="__TH_B1236" draw:style-name="gr2" draw:text-style-name="P3" svg:width="0.397cm" svg:height="0.661cm" svg:x="1.842cm" svg:y="0.1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3" draw:text-style-name="P3" svg:width="0.373cm" svg:height="0.662cm" svg:x="1.542cm" svg:y="0.79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4" draw:text-style-name="P3" svg:width="0.373cm" svg:height="0.689cm" svg:x="1.916cm" svg:y="1.13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348cm" svg:height="0.662cm" svg:x="0.299cm" svg:y="1.0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373cm" svg:height="0.688cm" svg:x="0.871cm" svg:y="1.32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348cm" svg:height="0.661cm" svg:x="1.618cm" svg:y="1.6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  <draw:g draw:z-index="1" draw:name="__TH_G321271">
              <draw:line draw:name="__TH_L33" draw:style-name="gr1" draw:text-style-name="P1" svg:x1="0cm" svg:y1="0cm" svg:x2="2.464cm" svg:y2="1.177cm">
                <text:p/>
              </draw:line>
              <draw:line draw:name="__TH_L34" draw:style-name="gr1" draw:text-style-name="P1" svg:x1="0cm" svg:y1="0cm" svg:x2="2.464cm" svg:y2="2.355cm">
                <text:p/>
              </draw:line>
              <draw:custom-shape draw:name="__TH_B1135" draw:style-name="gr8" draw:text-style-name="P3" svg:width="0.647cm" svg:height="0.767cm" svg:x="1.291cm" svg:y="0.051cm">
                <text:p text:style-name="P2"><text:span text:style-name="T1">項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  <draw:custom-shape draw:name="__TH_B1236" draw:style-name="gr2" draw:text-style-name="P3" svg:width="0.397cm" svg:height="0.661cm" svg:x="1.842cm" svg:y="0.105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3" draw:text-style-name="P3" svg:width="0.373cm" svg:height="0.662cm" svg:x="1.542cm" svg:y="0.79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4" draw:text-style-name="P3" svg:width="0.373cm" svg:height="0.689cm" svg:x="1.916cm" svg:y="1.137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5" draw:text-style-name="P3" svg:width="0.348cm" svg:height="0.662cm" svg:x="0.299cm" svg:y="1.058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373cm" svg:height="0.688cm" svg:x="0.871cm" svg:y="1.324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348cm" svg:height="0.661cm" svg:x="1.618cm" svg:y="1.6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4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23" office:value-type="string" calcext:value-type="string">
            <text:p>執行數</text:p>
          </table:table-cell>
          <table:table-cell table:style-name="ce27" office:value-type="string" calcext:value-type="string">
            <text:p>撥付數</text:p>
          </table:table-cell>
          <table:table-cell table:style-name="ce23" office:value-type="string" calcext:value-type="string">
            <text:p>結餘數</text:p>
          </table:table-cell>
          <table:table-cell table:style-name="ce23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4"/>
        </table:table-row>
        <table:table-row table:style-name="ro1">
          <table:covered-table-cell table:style-name="ce4"/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20" office:value-type="string" calcext:value-type="string">
            <text:p>Ａ</text:p>
          </table:table-cell>
          <table:table-cell table:style-name="ce28" office:value-type="string" calcext:value-type="string">
            <text:p>Ｂ</text:p>
          </table:table-cell>
          <table:table-cell table:style-name="ce35" office:value-type="string" calcext:value-type="string">
            <text:p>Ｄ=Ｂ-Ａ</text:p>
          </table:table-cell>
          <table:table-cell table:style-name="ce20" office:value-type="string" calcext:value-type="string">
            <text:p>C=Ａ/Ｂ</text:p>
          </table:table-cell>
          <table:covered-table-cell table:style-name="ce17"/>
          <table:table-cell table:number-columns-repeated="16364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table-cell table:style-name="ce24"/>
          <table:table-cell table:style-name="ce29"/>
          <table:table-cell table:style-name="ce24" table:number-columns-repeated="2"/>
          <table:covered-table-cell table:style-name="ce15"/>
          <table:table-cell table:number-columns-repeated="16364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number-columns-repeated="14" table:style-name="ce16" office:value-type="float" office:value="0" calcext:value-type="float">
            <text:p>0 </text:p>
          </table:table-cell>
          <table:table-cell table:style-name="ce16" table:formula="of:=[.C6]+[.E6]+[.G6]+[.I6]+[.K6]+[.M6]+[.O6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16" table:formula="of:=[.Q6]-[.P6]" office:value-type="float" office:value="0" calcext:value-type="float">
            <text:p>0 </text:p>
          </table:table-cell>
          <table:table-cell table:style-name="ce37" table:formula="of:=[.P6]/[.Q6]" office:value-type="string" office:string-value="" calcext:value-type="error">
            <text:p>#DIV/0!</text:p>
          </table:table-cell>
          <table:table-cell table:style-name="ce18"/>
          <table:table-cell table:number-columns-repeated="16364"/>
        </table:table-row>
        <table:table-row table:style-name="ro6">
          <table:table-cell table:style-name="ce5" office:value-type="string" calcext:value-type="string">
            <text:p>本季執行數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8199769" calcext:value-type="float">
            <text:p>819976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9360" calcext:value-type="float">
            <text:p>13936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7176" calcext:value-type="float">
            <text:p>13717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8260" calcext:value-type="float">
            <text:p>21826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5245" calcext:value-type="float">
            <text:p>35245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4879723" calcext:value-type="float">
            <text:p>4879723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4786875" calcext:value-type="float">
            <text:p>4786875 </text:p>
          </table:table-cell>
          <table:table-cell table:style-name="ce16" table:formula="of:=[.C7]+[.E7]+[.G7]+[.I7]+[.K7]+[.M7]+[.O7]" office:value-type="float" office:value="18396408" calcext:value-type="float">
            <text:p>18396408 </text:p>
          </table:table-cell>
          <table:table-cell table:style-name="ce30" office:value-type="float" office:value="19200000" calcext:value-type="float">
            <text:p>19200000 </text:p>
          </table:table-cell>
          <table:table-cell table:style-name="ce16" table:formula="of:=[.Q7]-[.P7]" office:value-type="float" office:value="803592" calcext:value-type="float">
            <text:p>803592 </text:p>
          </table:table-cell>
          <table:table-cell table:style-name="ce37" table:formula="of:=[.P7]/[.Q7]" office:value-type="percentage" office:value="0.95814625" calcext:value-type="percentage">
            <text:p>95.81%</text:p>
          </table:table-cell>
          <table:table-cell table:style-name="ce18"/>
          <table:table-cell table:number-columns-repeated="16364"/>
        </table:table-row>
        <table:table-row table:style-name="ro7">
          <table:table-cell table:style-name="ce5" office:value-type="string" calcext:value-type="string">
            <text:p>截至本季</text:p>
            <text:p>執行數</text:p>
          </table:table-cell>
          <table:table-cell table:style-name="ce16" table:formula="of:=[.B6]+[.B7]" office:value-type="float" office:value="274" calcext:value-type="float">
            <text:p>274 </text:p>
          </table:table-cell>
          <table:table-cell table:style-name="ce16" table:formula="of:=[.C6]+[.C7]" office:value-type="float" office:value="8199769" calcext:value-type="float">
            <text:p>8199769 </text:p>
          </table:table-cell>
          <table:table-cell table:style-name="ce16" table:formula="of:=[.D6]+[.D7]" office:value-type="float" office:value="5" calcext:value-type="float">
            <text:p>5 </text:p>
          </table:table-cell>
          <table:table-cell table:style-name="ce16" table:formula="of:=[.E6]+[.E7]" office:value-type="float" office:value="139360" calcext:value-type="float">
            <text:p>139360 </text:p>
          </table:table-cell>
          <table:table-cell table:style-name="ce16" table:formula="of:=[.F6]+[.F7]" office:value-type="float" office:value="7" calcext:value-type="float">
            <text:p>7 </text:p>
          </table:table-cell>
          <table:table-cell table:style-name="ce16" table:formula="of:=[.G6]+[.G7]" office:value-type="float" office:value="137176" calcext:value-type="float">
            <text:p>137176 </text:p>
          </table:table-cell>
          <table:table-cell table:style-name="ce16" table:formula="of:=[.H6]+[.H7]" office:value-type="float" office:value="3" calcext:value-type="float">
            <text:p>3 </text:p>
          </table:table-cell>
          <table:table-cell table:style-name="ce16" table:formula="of:=[.I6]+[.I7]" office:value-type="float" office:value="218260" calcext:value-type="float">
            <text:p>218260 </text:p>
          </table:table-cell>
          <table:table-cell table:style-name="ce16" table:formula="of:=[.J6]+[.J7]" office:value-type="float" office:value="11" calcext:value-type="float">
            <text:p>11 </text:p>
          </table:table-cell>
          <table:table-cell table:style-name="ce16" table:formula="of:=[.K6]+[.K7]" office:value-type="float" office:value="35245" calcext:value-type="float">
            <text:p>35245 </text:p>
          </table:table-cell>
          <table:table-cell table:style-name="ce16" table:formula="of:=[.L6]+[.L7]" office:value-type="float" office:value="714" calcext:value-type="float">
            <text:p>714 </text:p>
          </table:table-cell>
          <table:table-cell table:style-name="ce16" table:formula="of:=[.M6]+[.M7]" office:value-type="float" office:value="4879723" calcext:value-type="float">
            <text:p>4879723 </text:p>
          </table:table-cell>
          <table:table-cell table:style-name="ce16" table:formula="of:=[.N6]+[.N7]" office:value-type="float" office:value="355" calcext:value-type="float">
            <text:p>355 </text:p>
          </table:table-cell>
          <table:table-cell table:style-name="ce16" table:formula="of:=[.O6]+[.O7]" office:value-type="float" office:value="4786875" calcext:value-type="float">
            <text:p>4786875 </text:p>
          </table:table-cell>
          <table:table-cell table:style-name="ce16" table:formula="of:=[.P6]+[.P7]" office:value-type="float" office:value="18396408" calcext:value-type="float">
            <text:p>18396408 </text:p>
          </table:table-cell>
          <table:table-cell table:style-name="ce16" table:formula="of:=[.Q6]+[.Q7]" office:value-type="float" office:value="19200000" calcext:value-type="float">
            <text:p>19200000 </text:p>
          </table:table-cell>
          <table:table-cell table:style-name="ce16" table:formula="of:=[.Q8]-[.P8]" office:value-type="float" office:value="803592" calcext:value-type="float">
            <text:p>803592 </text:p>
          </table:table-cell>
          <table:table-cell table:style-name="ce37" table:formula="of:=[.P8]/[.Q8]" office:value-type="percentage" office:value="0.95814625" calcext:value-type="percentage">
            <text:p>95.81%</text:p>
          </table:table-cell>
          <table:table-cell table:style-name="ce18"/>
          <table:table-cell table:number-columns-repeated="16364"/>
        </table:table-row>
        <table:table-row table:style-name="ro1" table:number-rows-repeated="2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>
            <text:p>桃園市龍潭區公所 112年度第 1~4 季（　1　至　12　月）里基層工作經費執行情形季報表　</text:p>
          </table:table-cell>
          <table:table-cell table:number-columns-repeated="16383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1" office:value-type="string" calcext:value-type="string" table:number-columns-spanned="1" table:number-rows-spanned="3">
            <text:p>執行數Ａ</text:p>
          </table:table-cell>
          <table:table-cell table:style-name="ce23" office:value-type="string" calcext:value-type="string">
            <text:p>撥付數</text:p>
          </table:table-cell>
          <table:table-cell table:style-name="ce38" office:value-type="string" calcext:value-type="string">
            <text:p>結餘數</text:p>
          </table:table-cell>
          <table:table-cell table:style-name="ce38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">
          <table:covered-table-cell table:style-name="ce7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2"/>
          <table:table-cell table:style-name="ce20" office:value-type="string" calcext:value-type="string">
            <text:p>Ｂ</text:p>
          </table:table-cell>
          <table:table-cell table:style-name="ce39" office:value-type="string" calcext:value-type="string">
            <text:p>Ｄ=Ｂ-Ａ</text:p>
          </table:table-cell>
          <table:table-cell table:style-name="ce20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8">
          <table:covered-table-cell table:style-name="ce8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3"/>
          <table:table-cell table:style-name="ce36" table:number-columns-repeated="3"/>
          <table:covered-table-cell table:style-name="ce15"/>
          <table:table-cell table:number-columns-repeated="16363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百年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4375" calcext:value-type="float">
            <text:p>33437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9173" calcext:value-type="float">
            <text:p>991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5941" calcext:value-type="float">
            <text:p>165941</text:p>
          </table:table-cell>
          <table:table-cell table:style-name="ce25" table:formula="of:=[.D15]+[.F15]+[.H15]+[.J15]+[.L15]+[.N15]+[.P15]" office:value-type="float" office:value="599489" calcext:value-type="float">
            <text:p>599489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15]-[.Q15]" office:value-type="float" office:value="511" calcext:value-type="float">
            <text:p>511</text:p>
          </table:table-cell>
          <table:table-cell table:style-name="ce37" table:formula="of:=[.Q15]/[.R15]" office:value-type="percentage" office:value="0.999148333333333" calcext:value-type="percentage">
            <text:p>99.91%</text:p>
          </table:table-cell>
          <table:table-cell table:style-name="ce18"/>
          <table:table-cell table:number-columns-repeated="16363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烏林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4115" calcext:value-type="float">
            <text:p>13411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5283" calcext:value-type="float">
            <text:p>325283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140600" calcext:value-type="float">
            <text:p>140600</text:p>
          </table:table-cell>
          <table:table-cell table:style-name="ce25" table:formula="of:=[.D16]+[.F16]+[.H16]+[.J16]+[.L16]+[.N16]+[.P16]" office:value-type="float" office:value="599998" calcext:value-type="float">
            <text:p>59999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16]-[.Q16]" office:value-type="float" office:value="2" calcext:value-type="float">
            <text:p>2</text:p>
          </table:table-cell>
          <table:table-cell table:style-name="ce37" table:formula="of:=[.Q16]/[.R16]" office:value-type="percentage" office:value="0.999996666666667" calcext:value-type="percentage">
            <text:p>100.0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烏樹林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5460" calcext:value-type="float">
            <text:p>2254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800" calcext:value-type="float">
            <text:p>2180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1704" calcext:value-type="float">
            <text:p>16170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0984" calcext:value-type="float">
            <text:p>190984</text:p>
          </table:table-cell>
          <table:table-cell table:style-name="ce25" table:formula="of:=[.D17]+[.F17]+[.H17]+[.J17]+[.L17]+[.N17]+[.P17]" office:value-type="float" office:value="599948" calcext:value-type="float">
            <text:p>59994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17]-[.Q17]" office:value-type="float" office:value="52" calcext:value-type="float">
            <text:p>52</text:p>
          </table:table-cell>
          <table:table-cell table:style-name="ce37" table:formula="of:=[.Q17]/[.R17]" office:value-type="percentage" office:value="0.999913333333333" calcext:value-type="percentage">
            <text:p>99.9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八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3065" calcext:value-type="float">
            <text:p>24306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3813" calcext:value-type="float">
            <text:p>938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7200" calcext:value-type="float">
            <text:p>247200</text:p>
          </table:table-cell>
          <table:table-cell table:style-name="ce25" table:formula="of:=[.D18]+[.F18]+[.H18]+[.J18]+[.L18]+[.N18]+[.P18]" office:value-type="float" office:value="584078" calcext:value-type="float">
            <text:p>58407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18]-[.Q18]" office:value-type="float" office:value="15922" calcext:value-type="float">
            <text:p>15922</text:p>
          </table:table-cell>
          <table:table-cell table:style-name="ce37" table:formula="of:=[.Q18]/[.R18]" office:value-type="percentage" office:value="0.973463333333333" calcext:value-type="percentage">
            <text:p>97.3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聖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4930" calcext:value-type="float">
            <text:p>3249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180" calcext:value-type="float">
            <text:p>4318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7223" calcext:value-type="float">
            <text:p>972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7500" calcext:value-type="float">
            <text:p>127500</text:p>
          </table:table-cell>
          <table:table-cell table:style-name="ce25" table:formula="of:=[.D19]+[.F19]+[.H19]+[.J19]+[.L19]+[.N19]+[.P19]" office:value-type="float" office:value="592833" calcext:value-type="float">
            <text:p>592833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19]-[.Q19]" office:value-type="float" office:value="7167" calcext:value-type="float">
            <text:p>7167</text:p>
          </table:table-cell>
          <table:table-cell table:style-name="ce37" table:formula="of:=[.Q19]/[.R19]" office:value-type="percentage" office:value="0.988055" calcext:value-type="percentage">
            <text:p>98.8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凌雲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4980" calcext:value-type="float">
            <text:p>2349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100" calcext:value-type="float">
            <text:p>93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9241" calcext:value-type="float">
            <text:p>2192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354" calcext:value-type="float">
            <text:p>44354</text:p>
          </table:table-cell>
          <table:table-cell table:style-name="ce25" table:formula="of:=[.D20]+[.F20]+[.H20]+[.J20]+[.L20]+[.N20]+[.P20]" office:value-type="float" office:value="599175" calcext:value-type="float">
            <text:p>599175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20]-[.Q20]" office:value-type="float" office:value="825" calcext:value-type="float">
            <text:p>825</text:p>
          </table:table-cell>
          <table:table-cell table:style-name="ce37" table:formula="of:=[.Q20]/[.R20]" office:value-type="percentage" office:value="0.998625" calcext:value-type="percentage">
            <text:p>99.8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龍祥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1625" calcext:value-type="float">
            <text:p>3316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8856" calcext:value-type="float">
            <text:p>1588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7344" calcext:value-type="float">
            <text:p>107344</text:p>
          </table:table-cell>
          <table:table-cell table:style-name="ce25" table:formula="of:=[.D21]+[.F21]+[.H21]+[.J21]+[.L21]+[.N21]+[.P21]" office:value-type="float" office:value="599525" calcext:value-type="float">
            <text:p>599525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21]-[.Q21]" office:value-type="float" office:value="475" calcext:value-type="float">
            <text:p>475</text:p>
          </table:table-cell>
          <table:table-cell table:style-name="ce37" table:formula="of:=[.Q21]/[.R21]" office:value-type="percentage" office:value="0.999208333333333" calcext:value-type="percentage">
            <text:p>99.9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黃唐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6644" calcext:value-type="float">
            <text:p>27664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7932" calcext:value-type="float">
            <text:p>979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5250" calcext:value-type="float">
            <text:p>225250</text:p>
          </table:table-cell>
          <table:table-cell table:style-name="ce25" table:formula="of:=[.D22]+[.F22]+[.H22]+[.J22]+[.L22]+[.N22]+[.P22]" office:value-type="float" office:value="599826" calcext:value-type="float">
            <text:p>599826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22]-[.Q22]" office:value-type="float" office:value="174" calcext:value-type="float">
            <text:p>174</text:p>
          </table:table-cell>
          <table:table-cell table:style-name="ce37" table:formula="of:=[.Q22]/[.R22]" office:value-type="percentage" office:value="0.99971" calcext:value-type="percentage">
            <text:p>99.9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永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7653" calcext:value-type="float">
            <text:p>13765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9291" calcext:value-type="float">
            <text:p>10929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2960" calcext:value-type="float">
            <text:p>352960</text:p>
          </table:table-cell>
          <table:table-cell table:style-name="ce25" table:formula="of:=[.D23]+[.F23]+[.H23]+[.J23]+[.L23]+[.N23]+[.P23]" office:value-type="float" office:value="599904" calcext:value-type="float">
            <text:p>599904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23]-[.Q23]" office:value-type="float" office:value="96" calcext:value-type="float">
            <text:p>96</text:p>
          </table:table-cell>
          <table:table-cell table:style-name="ce37" table:formula="of:=[.Q23]/[.R23]" office:value-type="percentage" office:value="0.99984" calcext:value-type="percentage">
            <text:p>99.9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中正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8950" calcext:value-type="float">
            <text:p>1089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0825" calcext:value-type="float">
            <text:p>3008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4122" calcext:value-type="float">
            <text:p>184122</text:p>
          </table:table-cell>
          <table:table-cell table:style-name="ce25" table:formula="of:=[.D24]+[.F24]+[.H24]+[.J24]+[.L24]+[.N24]+[.P24]" office:value-type="float" office:value="595472" calcext:value-type="float">
            <text:p>595472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24]-[.Q24]" office:value-type="float" office:value="4528" calcext:value-type="float">
            <text:p>4528</text:p>
          </table:table-cell>
          <table:table-cell table:style-name="ce37" table:formula="of:=[.Q24]/[.R24]" office:value-type="percentage" office:value="0.992453333333333" calcext:value-type="percentage">
            <text:p>99.2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18" table:formula="of:=SUM([.C15:.C24])" office:value-type="float" office:value="90" calcext:value-type="float">
            <text:p>90</text:p>
          </table:table-cell>
          <table:table-cell table:style-name="ce18" table:formula="of:=SUM([.D15:.D24])" office:value-type="float" office:value="2351797" calcext:value-type="float">
            <text:p>2351797</text:p>
          </table:table-cell>
          <table:table-cell table:style-name="ce18" table:formula="of:=SUM([.E15:.E24])" office:value-type="float" office:value="2" calcext:value-type="float">
            <text:p>2</text:p>
          </table:table-cell>
          <table:table-cell table:style-name="ce18" table:formula="of:=SUM([.F15:.F24])" office:value-type="float" office:value="26800" calcext:value-type="float">
            <text:p>26800</text:p>
          </table:table-cell>
          <table:table-cell table:style-name="ce18" table:formula="of:=SUM([.G15:.G24])" office:value-type="float" office:value="2" calcext:value-type="float">
            <text:p>2</text:p>
          </table:table-cell>
          <table:table-cell table:style-name="ce18" table:formula="of:=SUM([.H15:.H24])" office:value-type="float" office:value="43180" calcext:value-type="float">
            <text:p>43180</text:p>
          </table:table-cell>
          <table:table-cell table:style-name="ce18" table:formula="of:=SUM([.I15:.I24])" office:value-type="float" office:value="1" calcext:value-type="float">
            <text:p>1</text:p>
          </table:table-cell>
          <table:table-cell table:style-name="ce18" table:formula="of:=SUM([.J15:.J24])" office:value-type="float" office:value="93100" calcext:value-type="float">
            <text:p>93100</text:p>
          </table:table-cell>
          <table:table-cell table:style-name="ce18" table:formula="of:=SUM([.K15:.K24])" office:value-type="float" office:value="3" calcext:value-type="float">
            <text:p>3</text:p>
          </table:table-cell>
          <table:table-cell table:style-name="ce18" table:formula="of:=SUM([.L15:.L24])" office:value-type="float" office:value="5775" calcext:value-type="float">
            <text:p>5775</text:p>
          </table:table-cell>
          <table:table-cell table:style-name="ce18" table:formula="of:=SUM([.M15:.M24])" office:value-type="float" office:value="244" calcext:value-type="float">
            <text:p>244</text:p>
          </table:table-cell>
          <table:table-cell table:style-name="ce18" table:formula="of:=SUM([.N15:.N24])" office:value-type="float" office:value="1663341" calcext:value-type="float">
            <text:p>1663341</text:p>
          </table:table-cell>
          <table:table-cell table:style-name="ce18" table:formula="of:=SUM([.O15:.O24])" office:value-type="float" office:value="107" calcext:value-type="float">
            <text:p>107</text:p>
          </table:table-cell>
          <table:table-cell table:style-name="ce18" table:formula="of:=SUM([.P15:.P24])" office:value-type="float" office:value="1786255" calcext:value-type="float">
            <text:p>1786255</text:p>
          </table:table-cell>
          <table:table-cell table:style-name="ce25" table:formula="of:=[.D25]+[.F25]+[.H25]+[.J25]+[.L25]+[.N25]+[.P25]" office:value-type="float" office:value="5970248" calcext:value-type="float">
            <text:p>5970248</text:p>
          </table:table-cell>
          <table:table-cell table:style-name="ce18" table:formula="of:=SUM([.R15:.R24])" office:value-type="float" office:value="6000000" calcext:value-type="float">
            <text:p>6000000</text:p>
          </table:table-cell>
          <table:table-cell table:style-name="ce18" table:formula="of:=[.R25]-[.Q25]" office:value-type="float" office:value="29752" calcext:value-type="float">
            <text:p>29752</text:p>
          </table:table-cell>
          <table:table-cell table:style-name="ce37" table:formula="of:=[.Q25]/[.R25]" office:value-type="percentage" office:value="0.995041333333333" calcext:value-type="percentage">
            <text:p>99.5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9" table:number-columns-repeated="16"/>
          <table:table-cell table:style-name="ce34"/>
          <table:table-cell table:style-name="ce9" table:number-columns-repeated="2"/>
          <table:table-cell table:style-name="ce43"/>
          <table:table-cell table:style-name="ce9"/>
          <table:table-cell table:number-columns-repeated="16363"/>
        </table:table-row>
        <table:table-row table:style-name="ro6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8"/>
          <table:table-cell table:style-name="ce44"/>
          <table:table-cell table:style-name="ce9"/>
          <table:table-cell table:number-columns-repeated="16363"/>
        </table:table-row>
        <table:table-row table:style-name="ro1">
          <table:table-cell table:style-name="ce1" office:value-type="string" calcext:value-type="string">
            <text:p>附表六(2/4)</text:p>
          </table:table-cell>
          <table:table-cell table:number-columns-repeated="18"/>
          <table:table-cell table:style-name="ce44"/>
          <table:table-cell table:number-columns-repeated="16364"/>
        </table:table-row>
        <table:table-row table:style-name="ro10">
          <table:table-cell table:style-name="ce2" table:formula="of:=[.A11]" office:value-type="string" office:string-value="桃園市龍潭區公所 112年度第 1~4 季（　1　至　12　月）里基層工作經費執行情形季報表　" calcext:value-type="string">
            <text:p>桃園市龍潭區公所 112年度第 1~4 季（　1　至　12　月）里基層工作經費執行情形季報表　</text:p>
          </table:table-cell>
          <table:table-cell table:number-columns-repeated="18"/>
          <table:table-cell table:style-name="ce44"/>
          <table:table-cell table:style-name="ce48"/>
          <table:table-cell table:number-columns-repeated="16363"/>
        </table:table-row>
        <table:table-row table:style-name="ro3">
          <table:table-cell table:style-name="ce10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1" office:value-type="string" calcext:value-type="string" table:number-columns-spanned="1" table:number-rows-spanned="3">
            <text:p>執行數Ａ</text:p>
          </table:table-cell>
          <table:table-cell table:style-name="ce23" office:value-type="string" calcext:value-type="string">
            <text:p>撥付數</text:p>
          </table:table-cell>
          <table:table-cell table:style-name="ce40" office:value-type="string" calcext:value-type="string">
            <text:p>結餘數</text:p>
          </table:table-cell>
          <table:table-cell table:style-name="ce45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1">
          <table:covered-table-cell table:style-name="ce11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2"/>
          <table:table-cell table:style-name="ce20" office:value-type="string" calcext:value-type="string">
            <text:p>Ｂ</text:p>
          </table:table-cell>
          <table:table-cell table:style-name="ce41" office:value-type="string" calcext:value-type="string">
            <text:p>Ｄ＝B-A</text:p>
          </table:table-cell>
          <table:table-cell table:style-name="ce46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4">
          <table:covered-table-cell table:style-name="ce12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3"/>
          <table:table-cell table:style-name="ce24"/>
          <table:table-cell table:style-name="ce42"/>
          <table:table-cell table:style-name="ce47"/>
          <table:covered-table-cell table:style-name="ce15"/>
          <table:table-cell table:number-columns-repeated="1636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建林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1310" calcext:value-type="float">
            <text:p>37131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00" calcext:value-type="float">
            <text:p>900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755" calcext:value-type="float">
            <text:p>1117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7172" calcext:value-type="float">
            <text:p>97172</text:p>
          </table:table-cell>
          <table:table-cell table:style-name="ce25" table:formula="of:=[.D33]+[.F33]+[.H33]+[.J33]+[.L33]+[.N33]+[.P33]" office:value-type="float" office:value="589237" calcext:value-type="float">
            <text:p>589237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3]-[.Q33]" office:value-type="float" office:value="10763" calcext:value-type="float">
            <text:p>10763</text:p>
          </table:table-cell>
          <table:table-cell table:style-name="ce37" table:formula="of:=[.Q33]/[.R33]" office:value-type="percentage" office:value="0.982061666666667" calcext:value-type="percentage">
            <text:p>98.2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三林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7099" calcext:value-type="float">
            <text:p>527099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818" calcext:value-type="float">
            <text:p>288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400" calcext:value-type="float">
            <text:p>40400</text:p>
          </table:table-cell>
          <table:table-cell table:style-name="ce25" table:formula="of:=[.D34]+[.F34]+[.H34]+[.J34]+[.L34]+[.N34]+[.P34]" office:value-type="float" office:value="596317" calcext:value-type="float">
            <text:p>596317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4]-[.Q34]" office:value-type="float" office:value="3683" calcext:value-type="float">
            <text:p>3683</text:p>
          </table:table-cell>
          <table:table-cell table:style-name="ce37" table:formula="of:=[.Q34]/[.R34]" office:value-type="percentage" office:value="0.993861666666667" calcext:value-type="percentage">
            <text:p>99.3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上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2167" calcext:value-type="float">
            <text:p>202167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8700" calcext:value-type="float">
            <text:p>2087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8900" calcext:value-type="float">
            <text:p>188900</text:p>
          </table:table-cell>
          <table:table-cell table:style-name="ce25" table:formula="of:=[.D35]+[.F35]+[.H35]+[.J35]+[.L35]+[.N35]+[.P35]" office:value-type="float" office:value="599767" calcext:value-type="float">
            <text:p>599767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5]-[.Q35]" office:value-type="float" office:value="233" calcext:value-type="float">
            <text:p>233</text:p>
          </table:table-cell>
          <table:table-cell table:style-name="ce37" table:formula="of:=[.Q35]/[.R35]" office:value-type="percentage" office:value="0.999611666666667" calcext:value-type="percentage">
            <text:p>99.9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上林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1110" calcext:value-type="float">
            <text:p>1611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5160" calcext:value-type="float">
            <text:p>12516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7116" calcext:value-type="float">
            <text:p>2471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130" calcext:value-type="float">
            <text:p>56130</text:p>
          </table:table-cell>
          <table:table-cell table:style-name="ce25" table:formula="of:=[.D36]+[.F36]+[.H36]+[.J36]+[.L36]+[.N36]+[.P36]" office:value-type="float" office:value="589516" calcext:value-type="float">
            <text:p>589516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6]-[.Q36]" office:value-type="float" office:value="10484" calcext:value-type="float">
            <text:p>10484</text:p>
          </table:table-cell>
          <table:table-cell table:style-name="ce37" table:formula="of:=[.Q36]/[.R36]" office:value-type="percentage" office:value="0.982526666666667" calcext:value-type="percentage">
            <text:p>98.2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富林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1322" calcext:value-type="float">
            <text:p>1313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00" calcext:value-type="float">
            <text:p>2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75" calcext:value-type="float">
            <text:p>36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694" calcext:value-type="float">
            <text:p>1336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7436" calcext:value-type="float">
            <text:p>327436</text:p>
          </table:table-cell>
          <table:table-cell table:style-name="ce25" table:formula="of:=[.D37]+[.F37]+[.H37]+[.J37]+[.L37]+[.N37]+[.P37]" office:value-type="float" office:value="598227" calcext:value-type="float">
            <text:p>598227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7]-[.Q37]" office:value-type="float" office:value="1773" calcext:value-type="float">
            <text:p>1773</text:p>
          </table:table-cell>
          <table:table-cell table:style-name="ce37" table:formula="of:=[.Q37]/[.R37]" office:value-type="percentage" office:value="0.997045" calcext:value-type="percentage">
            <text:p>99.7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九龍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2602" calcext:value-type="float">
            <text:p>35260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400" calcext:value-type="float">
            <text:p>504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2522" calcext:value-type="float">
            <text:p>1025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200" calcext:value-type="float">
            <text:p>48200</text:p>
          </table:table-cell>
          <table:table-cell table:style-name="ce25" table:formula="of:=[.D38]+[.F38]+[.H38]+[.J38]+[.L38]+[.N38]+[.P38]" office:value-type="float" office:value="553724" calcext:value-type="float">
            <text:p>553724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8]-[.Q38]" office:value-type="float" office:value="46276" calcext:value-type="float">
            <text:p>46276</text:p>
          </table:table-cell>
          <table:table-cell table:style-name="ce37" table:formula="of:=[.Q38]/[.R38]" office:value-type="percentage" office:value="0.922873333333333" calcext:value-type="percentage">
            <text:p>92.29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8" office:value-type="string" calcext:value-type="string">
            <text:p>武漢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8240" calcext:value-type="float">
            <text:p>20824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495" calcext:value-type="float">
            <text:p>649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8459" calcext:value-type="float">
            <text:p>16845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050" calcext:value-type="float">
            <text:p>22050</text:p>
          </table:table-cell>
          <table:table-cell table:style-name="ce25" table:formula="of:=[.D39]+[.F39]+[.H39]+[.J39]+[.L39]+[.N39]+[.P39]" office:value-type="float" office:value="405244" calcext:value-type="float">
            <text:p>405244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39]-[.Q39]" office:value-type="float" office:value="194756" calcext:value-type="float">
            <text:p>194756</text:p>
          </table:table-cell>
          <table:table-cell table:style-name="ce37" table:formula="of:=[.Q39]/[.R39]" office:value-type="percentage" office:value="0.675406666666667" calcext:value-type="percentage">
            <text:p>67.54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700" calcext:value-type="float">
            <text:p>3370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25" calcext:value-type="float">
            <text:p>26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1716" calcext:value-type="float">
            <text:p>917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8158" calcext:value-type="float">
            <text:p>318158</text:p>
          </table:table-cell>
          <table:table-cell table:style-name="ce25" table:formula="of:=[.D40]+[.F40]+[.H40]+[.J40]+[.L40]+[.N40]+[.P40]" office:value-type="float" office:value="446199" calcext:value-type="float">
            <text:p>446199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0]-[.Q40]" office:value-type="float" office:value="153801" calcext:value-type="float">
            <text:p>153801</text:p>
          </table:table-cell>
          <table:table-cell table:style-name="ce37" table:formula="of:=[.Q40]/[.R40]" office:value-type="percentage" office:value="0.743665" calcext:value-type="percentage">
            <text:p>74.3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三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4130" calcext:value-type="float">
            <text:p>36413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3708" calcext:value-type="float">
            <text:p>1137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1500" calcext:value-type="float">
            <text:p>111500</text:p>
          </table:table-cell>
          <table:table-cell table:style-name="ce25" table:formula="of:=[.D41]+[.F41]+[.H41]+[.J41]+[.L41]+[.N41]+[.P41]" office:value-type="float" office:value="589338" calcext:value-type="float">
            <text:p>58933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1]-[.Q41]" office:value-type="float" office:value="10662" calcext:value-type="float">
            <text:p>10662</text:p>
          </table:table-cell>
          <table:table-cell table:style-name="ce37" table:formula="of:=[.Q41]/[.R41]" office:value-type="percentage" office:value="0.98223" calcext:value-type="percentage">
            <text:p>98.2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三水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7710" calcext:value-type="float">
            <text:p>48771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883" calcext:value-type="float">
            <text:p>808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400" calcext:value-type="float">
            <text:p>22400</text:p>
          </table:table-cell>
          <table:table-cell table:style-name="ce25" table:formula="of:=[.D42]+[.F42]+[.H42]+[.J42]+[.L42]+[.N42]+[.P42]" office:value-type="float" office:value="590993" calcext:value-type="float">
            <text:p>590993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2]-[.Q42]" office:value-type="float" office:value="9007" calcext:value-type="float">
            <text:p>9007</text:p>
          </table:table-cell>
          <table:table-cell table:style-name="ce37" table:formula="of:=[.Q42]/[.R42]" office:value-type="percentage" office:value="0.984988333333333" calcext:value-type="percentage">
            <text:p>98.5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高原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5355" calcext:value-type="float">
            <text:p>1853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925" calcext:value-type="float">
            <text:p>892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0571" calcext:value-type="float">
            <text:p>2105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2665" calcext:value-type="float">
            <text:p>172665</text:p>
          </table:table-cell>
          <table:table-cell table:style-name="ce25" table:formula="of:=[.D43]+[.F43]+[.H43]+[.J43]+[.L43]+[.N43]+[.P43]" office:value-type="float" office:value="577516" calcext:value-type="float">
            <text:p>577516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3]-[.Q43]" office:value-type="float" office:value="22484" calcext:value-type="float">
            <text:p>22484</text:p>
          </table:table-cell>
          <table:table-cell table:style-name="ce37" table:formula="of:=[.Q43]/[.R43]" office:value-type="percentage" office:value="0.962526666666667" calcext:value-type="percentage">
            <text:p>96.25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高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4275" calcext:value-type="float">
            <text:p>42427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1571" calcext:value-type="float">
            <text:p>615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3108" calcext:value-type="float">
            <text:p>113108</text:p>
          </table:table-cell>
          <table:table-cell table:style-name="ce25" table:formula="of:=[.D44]+[.F44]+[.H44]+[.J44]+[.L44]+[.N44]+[.P44]" office:value-type="float" office:value="598954" calcext:value-type="float">
            <text:p>598954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4]-[.Q44]" office:value-type="float" office:value="1046" calcext:value-type="float">
            <text:p>1046</text:p>
          </table:table-cell>
          <table:table-cell table:style-name="ce37" table:formula="of:=[.Q44]/[.R44]" office:value-type="percentage" office:value="0.998256666666667" calcext:value-type="percentage">
            <text:p>99.8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中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" office:value-type="float" office:value="69101" calcext:value-type="float">
            <text:p>6910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1528" calcext:value-type="float">
            <text:p>1415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3748" calcext:value-type="float">
            <text:p>343748</text:p>
          </table:table-cell>
          <table:table-cell table:style-name="ce25" table:formula="of:=[.D45]+[.F45]+[.H45]+[.J45]+[.L45]+[.N45]+[.P45]" office:value-type="float" office:value="554377" calcext:value-type="float">
            <text:p>554377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5]-[.Q45]" office:value-type="float" office:value="45623" calcext:value-type="float">
            <text:p>45623</text:p>
          </table:table-cell>
          <table:table-cell table:style-name="ce37" table:formula="of:=[.Q45]/[.R45]" office:value-type="percentage" office:value="0.923961666666667" calcext:value-type="percentage">
            <text:p>92.40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東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6111" calcext:value-type="float">
            <text:p>176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06" calcext:value-type="float">
            <text:p>910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0362" calcext:value-type="float">
            <text:p>3003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3280" calcext:value-type="float">
            <text:p>113280</text:p>
          </table:table-cell>
          <table:table-cell table:style-name="ce25" table:formula="of:=[.D46]+[.F46]+[.H46]+[.J46]+[.L46]+[.N46]+[.P46]" office:value-type="float" office:value="598859" calcext:value-type="float">
            <text:p>598859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6]-[.Q46]" office:value-type="float" office:value="1141" calcext:value-type="float">
            <text:p>1141</text:p>
          </table:table-cell>
          <table:table-cell table:style-name="ce37" table:formula="of:=[.Q46]/[.R46]" office:value-type="percentage" office:value="0.998098333333333" calcext:value-type="percentage">
            <text:p>99.8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佳安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0833" calcext:value-type="float">
            <text:p>3108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0204" calcext:value-type="float">
            <text:p>2002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340" calcext:value-type="float">
            <text:p>83340</text:p>
          </table:table-cell>
          <table:table-cell table:style-name="ce25" table:formula="of:=[.D47]+[.F47]+[.H47]+[.J47]+[.L47]+[.N47]+[.P47]" office:value-type="float" office:value="595952" calcext:value-type="float">
            <text:p>595952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7]-[.Q47]" office:value-type="float" office:value="4048" calcext:value-type="float">
            <text:p>4048</text:p>
          </table:table-cell>
          <table:table-cell table:style-name="ce37" table:formula="of:=[.Q47]/[.R47]" office:value-type="percentage" office:value="0.993253333333333" calcext:value-type="percentage">
            <text:p>99.3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三坑里</text:p>
          </table:table-cell>
          <table:table-cell table:style-name="ce22" office:value-type="float" office:value="10" calcext:value-type="float">
            <text:p>10</text:p>
          </table:table-cell>
          <table:table-cell table:style-name="ce3" office:value-type="float" office:value="479340" calcext:value-type="float">
            <text:p>4793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490" calcext:value-type="float">
            <text:p>2349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233" calcext:value-type="float">
            <text:p>612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000" calcext:value-type="float">
            <text:p>27000</text:p>
          </table:table-cell>
          <table:table-cell table:style-name="ce25" table:formula="of:=[.D48]+[.F48]+[.H48]+[.J48]+[.L48]+[.N48]+[.P48]" office:value-type="float" office:value="591063" calcext:value-type="float">
            <text:p>591063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48]-[.Q48]" office:value-type="float" office:value="8937" calcext:value-type="float">
            <text:p>8937</text:p>
          </table:table-cell>
          <table:table-cell table:style-name="ce37" table:formula="of:=[.Q48]/[.R48]" office:value-type="percentage" office:value="0.985105" calcext:value-type="percentage">
            <text:p>98.51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18" table:formula="of:=SUM([.C33:.C48])" office:value-type="float" office:value="141" calcext:value-type="float">
            <text:p>141</text:p>
          </table:table-cell>
          <table:table-cell table:style-name="ce18" table:formula="of:=SUM([.D33:.D48])" office:value-type="float" office:value="4484405" calcext:value-type="float">
            <text:p>4484405</text:p>
          </table:table-cell>
          <table:table-cell table:style-name="ce18" table:formula="of:=SUM([.E33:.E48])" office:value-type="float" office:value="1" calcext:value-type="float">
            <text:p>1</text:p>
          </table:table-cell>
          <table:table-cell table:style-name="ce18" table:formula="of:=SUM([.F33:.F48])" office:value-type="float" office:value="8925" calcext:value-type="float">
            <text:p>8925</text:p>
          </table:table-cell>
          <table:table-cell table:style-name="ce18" table:formula="of:=SUM([.G33:.G48])" office:value-type="float" office:value="4" calcext:value-type="float">
            <text:p>4</text:p>
          </table:table-cell>
          <table:table-cell table:style-name="ce18" table:formula="of:=SUM([.H33:.H48])" office:value-type="float" office:value="85096" calcext:value-type="float">
            <text:p>85096</text:p>
          </table:table-cell>
          <table:table-cell table:style-name="ce18" table:formula="of:=SUM([.I33:.I48])" office:value-type="float" office:value="2" calcext:value-type="float">
            <text:p>2</text:p>
          </table:table-cell>
          <table:table-cell table:style-name="ce18" table:formula="of:=SUM([.J33:.J48])" office:value-type="float" office:value="125160" calcext:value-type="float">
            <text:p>125160</text:p>
          </table:table-cell>
          <table:table-cell table:style-name="ce18" table:formula="of:=SUM([.K33:.K48])" office:value-type="float" office:value="5" calcext:value-type="float">
            <text:p>5</text:p>
          </table:table-cell>
          <table:table-cell table:style-name="ce18" table:formula="of:=SUM([.L33:.L48])" office:value-type="float" office:value="23370" calcext:value-type="float">
            <text:p>23370</text:p>
          </table:table-cell>
          <table:table-cell table:style-name="ce18" table:formula="of:=SUM([.M33:.M48])" office:value-type="float" office:value="353" calcext:value-type="float">
            <text:p>353</text:p>
          </table:table-cell>
          <table:table-cell table:style-name="ce18" table:formula="of:=SUM([.N33:.N48])" office:value-type="float" office:value="2262840" calcext:value-type="float">
            <text:p>2262840</text:p>
          </table:table-cell>
          <table:table-cell table:style-name="ce18" table:formula="of:=SUM([.O33:.O48])" office:value-type="float" office:value="182" calcext:value-type="float">
            <text:p>182</text:p>
          </table:table-cell>
          <table:table-cell table:style-name="ce18" table:formula="of:=SUM([.P33:.P48])" office:value-type="float" office:value="2085487" calcext:value-type="float">
            <text:p>2085487</text:p>
          </table:table-cell>
          <table:table-cell table:style-name="ce25" table:formula="of:=[.D49]+[.F49]+[.H49]+[.J49]+[.L49]+[.N49]+[.P49]" office:value-type="float" office:value="9075283" calcext:value-type="float">
            <text:p>9075283</text:p>
          </table:table-cell>
          <table:table-cell table:style-name="ce18" table:formula="of:=SUM([.R33:.R48])" office:value-type="float" office:value="9600000" calcext:value-type="float">
            <text:p>9600000</text:p>
          </table:table-cell>
          <table:table-cell table:style-name="ce18" table:formula="of:=[.R49]-[.Q49]" office:value-type="float" office:value="524717" calcext:value-type="float">
            <text:p>524717</text:p>
          </table:table-cell>
          <table:table-cell table:style-name="ce37" table:formula="of:=[.Q49]/[.R49]" office:value-type="percentage" office:value="0.945341979166667" calcext:value-type="percentage">
            <text:p>94.53%</text:p>
          </table:table-cell>
          <table:table-cell table:style-name="ce1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6383"/>
        </table:table-row>
        <table:table-row table:style-name="ro1" table:number-rows-repeated="4">
          <table:table-cell table:style-name="ce1"/>
          <table:table-cell table:number-columns-repeated="16383"/>
        </table:table-row>
        <table:table-row table:style-name="ro1">
          <table:table-cell table:style-name="ce1" office:value-type="string" calcext:value-type="string">
            <text:p>附表六(3/4)</text:p>
          </table:table-cell>
          <table:table-cell table:number-columns-repeated="18"/>
          <table:table-cell table:style-name="ce44"/>
          <table:table-cell table:number-columns-repeated="16364"/>
        </table:table-row>
        <table:table-row table:style-name="ro10">
          <table:table-cell table:style-name="ce2" table:formula="of:=[.A29]" office:value-type="string" office:string-value="桃園市龍潭區公所 112年度第 1~4 季（　1　至　12　月）里基層工作經費執行情形季報表　" calcext:value-type="string">
            <text:p>桃園市龍潭區公所 112年度第 1~4 季（　1　至　12　月）里基層工作經費執行情形季報表　</text:p>
          </table:table-cell>
          <table:table-cell table:number-columns-repeated="18"/>
          <table:table-cell table:style-name="ce44"/>
          <table:table-cell table:style-name="ce48"/>
          <table:table-cell table:number-columns-repeated="16363"/>
        </table:table-row>
        <table:table-row table:style-name="ro3">
          <table:table-cell table:style-name="ce10" office:value-type="string" calcext:value-type="string" table:number-columns-spanned="1" table:number-rows-spanned="3">
            <text:p>編號</text:p>
          </table:table-cell>
          <table:table-cell table:style-name="ce14" office:value-type="string" calcext:value-type="string" table:number-columns-spanned="1" table:number-rows-spanned="3">
            <text:p>村里別</text:p>
          </table:table-cell>
          <table:table-cell table:style-name="ce19" office:value-type="string" calcext:value-type="string" table:number-columns-spanned="2" table:number-rows-spanned="1">
            <text:p>里環境清潔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路燈照明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溝渠疏通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守望相助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災害防救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里公務設備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其他</text:p>
          </table:table-cell>
          <table:covered-table-cell table:style-name="ce19"/>
          <table:table-cell table:style-name="ce31" office:value-type="string" calcext:value-type="string" table:number-columns-spanned="1" table:number-rows-spanned="3">
            <text:p>執行數Ａ</text:p>
          </table:table-cell>
          <table:table-cell table:style-name="ce23" office:value-type="string" calcext:value-type="string">
            <text:p>撥付數</text:p>
          </table:table-cell>
          <table:table-cell table:style-name="ce40" office:value-type="string" calcext:value-type="string">
            <text:p>結餘數</text:p>
          </table:table-cell>
          <table:table-cell table:style-name="ce45" office:value-type="string" calcext:value-type="string">
            <text:p>執行率（％）</text:p>
          </table:table-cell>
          <table:table-cell table:style-name="ce14" office:value-type="string" calcext:value-type="string" table:number-columns-spanned="1" table:number-rows-spanned="3">
            <text:p>備註</text:p>
          </table:table-cell>
          <table:table-cell table:number-columns-repeated="16363"/>
        </table:table-row>
        <table:table-row table:style-name="ro11">
          <table:covered-table-cell table:style-name="ce11"/>
          <table:covered-table-cell table:style-name="ce17"/>
          <table:table-cell table:style-name="ce19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14" office:value-type="string" calcext:value-type="string" table:number-columns-spanned="1" table:number-rows-spanned="2">
            <text:p>件數</text:p>
          </table:table-cell>
          <table:table-cell table:style-name="ce20" office:value-type="string" calcext:value-type="string">
            <text:p>執行數</text:p>
          </table:table-cell>
          <table:covered-table-cell table:style-name="ce32"/>
          <table:table-cell table:style-name="ce20" office:value-type="string" calcext:value-type="string">
            <text:p>Ｂ</text:p>
          </table:table-cell>
          <table:table-cell table:style-name="ce41" office:value-type="string" calcext:value-type="string">
            <text:p>Ｄ＝B-A</text:p>
          </table:table-cell>
          <table:table-cell table:style-name="ce46" office:value-type="string" calcext:value-type="string">
            <text:p>C=Ａ/Ｂ</text:p>
          </table:table-cell>
          <table:covered-table-cell table:style-name="ce17"/>
          <table:table-cell table:number-columns-repeated="16363"/>
        </table:table-row>
        <table:table-row table:style-name="ro4">
          <table:covered-table-cell table:style-name="ce12"/>
          <table:covered-table-cell table:style-name="ce15"/>
          <table:covered-table-cell table:style-name="ce21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15"/>
          <table:table-cell table:style-name="ce21" office:value-type="string" calcext:value-type="string">
            <text:p>（元）</text:p>
          </table:table-cell>
          <table:covered-table-cell table:style-name="ce33"/>
          <table:table-cell table:style-name="ce24"/>
          <table:table-cell table:style-name="ce42"/>
          <table:table-cell table:style-name="ce47"/>
          <table:covered-table-cell table:style-name="ce15"/>
          <table:table-cell table:number-columns-repeated="16363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大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460" calcext:value-type="float">
            <text:p>376460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188" calcext:value-type="float">
            <text:p>718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700" calcext:value-type="float">
            <text:p>60700</text:p>
          </table:table-cell>
          <table:table-cell table:style-name="ce25" table:formula="of:=[.D61]+[.F61]+[.H61]+[.J61]+[.L61]+[.N61]+[.P61]" office:value-type="float" office:value="444348" calcext:value-type="float">
            <text:p>44434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1]-[.Q61]" office:value-type="float" office:value="155652" calcext:value-type="float">
            <text:p>155652</text:p>
          </table:table-cell>
          <table:table-cell table:style-name="ce37" table:formula="of:=[.Q61]/[.R61]" office:value-type="percentage" office:value="0.74058" calcext:value-type="percentage">
            <text:p>74.06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8" office:value-type="string" calcext:value-type="string">
            <text:p>中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7380" calcext:value-type="float">
            <text:p>2173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75" calcext:value-type="float">
            <text:p>367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100" calcext:value-type="float">
            <text:p>6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6981" calcext:value-type="float">
            <text:p>1669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3635" calcext:value-type="float">
            <text:p>203635</text:p>
          </table:table-cell>
          <table:table-cell table:style-name="ce25" table:formula="of:=[.D62]+[.F62]+[.H62]+[.J62]+[.L62]+[.N62]+[.P62]" office:value-type="float" office:value="597771" calcext:value-type="float">
            <text:p>597771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2]-[.Q62]" office:value-type="float" office:value="2229" calcext:value-type="float">
            <text:p>2229</text:p>
          </table:table-cell>
          <table:table-cell table:style-name="ce37" table:formula="of:=[.Q62]/[.R62]" office:value-type="percentage" office:value="0.996285" calcext:value-type="percentage">
            <text:p>99.6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8" office:value-type="string" calcext:value-type="string">
            <text:p>龍星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3348" calcext:value-type="float">
            <text:p>243348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384" calcext:value-type="float">
            <text:p>1453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9676" calcext:value-type="float">
            <text:p>199676</text:p>
          </table:table-cell>
          <table:table-cell table:style-name="ce25" table:formula="of:=[.D63]+[.F63]+[.H63]+[.J63]+[.L63]+[.N63]+[.P63]" office:value-type="float" office:value="588408" calcext:value-type="float">
            <text:p>588408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3]-[.Q63]" office:value-type="float" office:value="11592" calcext:value-type="float">
            <text:p>11592</text:p>
          </table:table-cell>
          <table:table-cell table:style-name="ce37" table:formula="of:=[.Q63]/[.R63]" office:value-type="percentage" office:value="0.98068" calcext:value-type="percentage">
            <text:p>98.07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8" office:value-type="string" calcext:value-type="string">
            <text:p>北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5724" calcext:value-type="float">
            <text:p>1457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900" calcext:value-type="float">
            <text:p>890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0785" calcext:value-type="float">
            <text:p>2807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3530" calcext:value-type="float">
            <text:p>163530</text:p>
          </table:table-cell>
          <table:table-cell table:style-name="ce25" table:formula="of:=[.D64]+[.F64]+[.H64]+[.J64]+[.L64]+[.N64]+[.P64]" office:value-type="float" office:value="598939" calcext:value-type="float">
            <text:p>598939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4]-[.Q64]" office:value-type="float" office:value="1061" calcext:value-type="float">
            <text:p>1061</text:p>
          </table:table-cell>
          <table:table-cell table:style-name="ce37" table:formula="of:=[.Q64]/[.R64]" office:value-type="percentage" office:value="0.998231666666667" calcext:value-type="percentage">
            <text:p>99.82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8" office:value-type="string" calcext:value-type="string">
            <text:p>祥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4855" calcext:value-type="float">
            <text:p>284855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2780" calcext:value-type="float">
            <text:p>1627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1917" calcext:value-type="float">
            <text:p>151917</text:p>
          </table:table-cell>
          <table:table-cell table:style-name="ce25" table:formula="of:=[.D65]+[.F65]+[.H65]+[.J65]+[.L65]+[.N65]+[.P65]" office:value-type="float" office:value="599552" calcext:value-type="float">
            <text:p>599552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5]-[.Q65]" office:value-type="float" office:value="448" calcext:value-type="float">
            <text:p>448</text:p>
          </table:table-cell>
          <table:table-cell table:style-name="ce37" table:formula="of:=[.Q65]/[.R65]" office:value-type="percentage" office:value="0.999253333333333" calcext:value-type="percentage">
            <text:p>99.93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渴望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5800" calcext:value-type="float">
            <text:p>958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9960" calcext:value-type="float">
            <text:p>9996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0424" calcext:value-type="float">
            <text:p>1904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5675" calcext:value-type="float">
            <text:p>135675</text:p>
          </table:table-cell>
          <table:table-cell table:style-name="ce25" table:formula="of:=[.D66]+[.F66]+[.H66]+[.J66]+[.L66]+[.N66]+[.P66]" office:value-type="float" office:value="521859" calcext:value-type="float">
            <text:p>521859</text:p>
          </table:table-cell>
          <table:table-cell table:style-name="ce18" office:value-type="float" office:value="600000" calcext:value-type="float">
            <text:p>600000</text:p>
          </table:table-cell>
          <table:table-cell table:style-name="ce18" table:formula="of:=[.R66]-[.Q66]" office:value-type="float" office:value="78141" calcext:value-type="float">
            <text:p>78141</text:p>
          </table:table-cell>
          <table:table-cell table:style-name="ce37" table:formula="of:=[.Q66]/[.R66]" office:value-type="percentage" office:value="0.869765" calcext:value-type="percentage">
            <text:p>86.98%</text:p>
          </table:table-cell>
          <table:table-cell table:style-name="ce18"/>
          <table:table-cell table:number-columns-repeated="16363"/>
        </table:table-row>
        <table:table-row table:style-name="ro6">
          <table:table-cell table:style-name="ce5" office:value-type="string" calcext:value-type="string">
            <text:p>小計</text:p>
          </table:table-cell>
          <table:table-cell table:style-name="ce18"/>
          <table:table-cell table:style-name="ce18" table:formula="of:=SUM([.C61:.C66])" office:value-type="float" office:value="43" calcext:value-type="float">
            <text:p>43</text:p>
          </table:table-cell>
          <table:table-cell table:style-name="ce18" table:formula="of:=SUM([.D61:.D66])" office:value-type="float" office:value="1363567" calcext:value-type="float">
            <text:p>1363567</text:p>
          </table:table-cell>
          <table:table-cell table:style-name="ce18" table:formula="of:=SUM([.E61:.E66])" office:value-type="float" office:value="2" calcext:value-type="float">
            <text:p>2</text:p>
          </table:table-cell>
          <table:table-cell table:style-name="ce18" table:formula="of:=SUM([.F61:.F66])" office:value-type="float" office:value="103635" calcext:value-type="float">
            <text:p>103635</text:p>
          </table:table-cell>
          <table:table-cell table:style-name="ce18" table:formula="of:=SUM([.G61:.G66])" office:value-type="float" office:value="1" calcext:value-type="float">
            <text:p>1</text:p>
          </table:table-cell>
          <table:table-cell table:style-name="ce18" table:formula="of:=SUM([.H61:.H66])" office:value-type="float" office:value="8900" calcext:value-type="float">
            <text:p>8900</text:p>
          </table:table-cell>
          <table:table-cell table:style-name="ce18" table:formula="of:=SUM([.I61:.I66])" office:value-type="float" office:value="0" calcext:value-type="float">
            <text:p>0</text:p>
          </table:table-cell>
          <table:table-cell table:style-name="ce18" table:formula="of:=SUM([.J61:.J66])" office:value-type="float" office:value="0" calcext:value-type="float">
            <text:p>0</text:p>
          </table:table-cell>
          <table:table-cell table:style-name="ce18" table:formula="of:=SUM([.K61:.K66])" office:value-type="float" office:value="3" calcext:value-type="float">
            <text:p>3</text:p>
          </table:table-cell>
          <table:table-cell table:style-name="ce18" table:formula="of:=SUM([.L61:.L66])" office:value-type="float" office:value="6100" calcext:value-type="float">
            <text:p>6100</text:p>
          </table:table-cell>
          <table:table-cell table:style-name="ce18" table:formula="of:=SUM([.M61:.M66])" office:value-type="float" office:value="117" calcext:value-type="float">
            <text:p>117</text:p>
          </table:table-cell>
          <table:table-cell table:style-name="ce18" table:formula="of:=SUM([.N61:.N66])" office:value-type="float" office:value="953542" calcext:value-type="float">
            <text:p>953542</text:p>
          </table:table-cell>
          <table:table-cell table:style-name="ce18" table:formula="of:=SUM([.O61:.O66])" office:value-type="float" office:value="66" calcext:value-type="float">
            <text:p>66</text:p>
          </table:table-cell>
          <table:table-cell table:style-name="ce18" table:formula="of:=SUM([.P61:.P66])" office:value-type="float" office:value="915133" calcext:value-type="float">
            <text:p>915133</text:p>
          </table:table-cell>
          <table:table-cell table:style-name="ce25" table:formula="of:=[.D67]+[.F67]+[.H67]+[.J67]+[.L67]+[.N67]+[.P67]" office:value-type="float" office:value="3350877" calcext:value-type="float">
            <text:p>3350877</text:p>
          </table:table-cell>
          <table:table-cell table:style-name="ce18" table:formula="of:=SUM([.R61:.R66])" office:value-type="float" office:value="3600000" calcext:value-type="float">
            <text:p>3600000</text:p>
          </table:table-cell>
          <table:table-cell table:style-name="ce18" table:formula="of:=[.R67]-[.Q67]" office:value-type="float" office:value="249123" calcext:value-type="float">
            <text:p>249123</text:p>
          </table:table-cell>
          <table:table-cell table:style-name="ce37" table:formula="of:=[.Q67]/[.R67]" office:value-type="percentage" office:value="0.930799166666667" calcext:value-type="percentage">
            <text:p>93.08%</text:p>
          </table:table-cell>
          <table:table-cell table:style-name="ce1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6383"/>
        </table:table-row>
        <table:table-row table:style-name="ro1" table:number-rows-repeated="4">
          <table:table-cell table:style-name="ce1"/>
          <table:table-cell table:number-columns-repeated="16383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percentage-style style:name="N161">
      <number:number number:decimal-places="3" number:min-decimal-places="3" number:min-integer-digits="1"/>
      <number:text>%</number:text>
    </number:percentage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P0" style:volatile="true">
      <number:number number:decimal-places="2" number:min-decimal-places="2" number:min-integer-digits="1"/>
    </number:number-style>
    <number:number-style style:name="N165">
      <style:text-properties fo:color="#ff0000"/>
      <number:number number:decimal-places="2" number:min-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number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0.9cm" fo:margin-right="0.9cm" style:first-page-number="continue" style:scale-to-X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PageStyle_5f_累季表及季報表_20_" style:display-name="PageStyle_累季表及季報表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41016</meta:initial-creator>
    <meta:creation-date>2010-12-20T13:13:39</meta:creation-date>
    <dc:creator>黃肇勳</dc:creator>
    <dc:date>2024-02-06T14:58:24</dc:date>
    <meta:print-date>2023-07-03T10:12:56</meta:print-date>
    <meta:document-statistic meta:table-count="1" meta:cell-count="915" meta:object-count="2"/>
    <meta:generator>LibreOffice/7.4.2.3$Windows_x86 LibreOffice_project/382eef1f22670f7f4118c8c2dd222ec7ad009daf</meta:generator>
  </office:meta>
</office:document-meta>
</file>