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122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第4季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/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15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58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158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5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 style:data-style-name="N15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3" style:family="table-cell" style:parent-style-name="Default" style:data-style-name="N158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Default" style:data-style-name="N15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5" style:family="table-cell" style:parent-style-name="Default" style:data-style-name="N158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1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4季" table:style-name="ta1" table:print-ranges="第4季.A1:第4季.U59">
        <office:forms form:automatic-focus="false" form:apply-design-mode="false"/>
        <table:table-header-columns>
          <table:table-column table:style-name="co1" table:default-cell-style-name="ce11"/>
          <table:table-column table:style-name="co2" table:default-cell-style-name="Default"/>
          <table:table-column table:style-name="co3" table:default-cell-style-name="ce24"/>
          <table:table-column table:style-name="co4" table:default-cell-style-name="ce24"/>
          <table:table-column table:style-name="co3" table:default-cell-style-name="ce24"/>
          <table:table-column table:style-name="co4" table:default-cell-style-name="ce24"/>
          <table:table-column table:style-name="co3" table:default-cell-style-name="ce24"/>
          <table:table-column table:style-name="co4" table:default-cell-style-name="ce24"/>
          <table:table-column table:style-name="co3" table:default-cell-style-name="ce24"/>
          <table:table-column table:style-name="co4" table:default-cell-style-name="ce24"/>
          <table:table-column table:style-name="co3" table:default-cell-style-name="ce24"/>
          <table:table-column table:style-name="co4" table:default-cell-style-name="ce24"/>
          <table:table-column table:style-name="co3" table:default-cell-style-name="ce24"/>
          <table:table-column table:style-name="co4" table:default-cell-style-name="ce24"/>
          <table:table-column table:style-name="co3" table:default-cell-style-name="ce24"/>
          <table:table-column table:style-name="co4" table:number-columns-repeated="4" table:default-cell-style-name="ce24"/>
          <table:table-column table:style-name="co5" table:default-cell-style-name="ce43"/>
          <table:table-column table:style-name="co6" table:default-cell-style-name="Default"/>
        </table:table-header-columns>
        <table:table-column table:style-name="co7" table:number-columns-repeated="16363"/>
        <table:table-header-rows>
          <table:table-row table:style-name="ro1">
            <table:table-cell table:style-name="ce2" office:value-type="string" calcext:value-type="string" table:number-columns-spanned="8" table:number-rows-spanned="1">
              <text:p>桃園市平鎮區</text:p>
            </table:table-cell>
            <table:covered-table-cell table:number-columns-repeated="7" table:style-name="ce2"/>
            <table:table-cell table:style-name="ce28" office:value-type="string" calcext:value-type="string" table:number-columns-spanned="2" table:number-rows-spanned="1">
              <text:p>112<text:span text:style-name="T1">年度第4季</text:span></text:p>
            </table:table-cell>
            <table:covered-table-cell table:style-name="ce28"/>
            <table:table-cell table:style-name="ce29" office:value-type="string" calcext:value-type="string" table:number-columns-spanned="7" table:number-rows-spanned="1">
              <text:p>里基層工作經費執行情形累計表</text:p>
            </table:table-cell>
            <table:covered-table-cell table:number-columns-repeated="6" table:style-name="ce29"/>
            <table:table-cell table:style-name="ce2" office:value-type="string" calcext:value-type="string" table:number-columns-spanned="2" table:number-rows-spanned="1">
              <text:p>製表日期：</text:p>
            </table:table-cell>
            <table:covered-table-cell table:style-name="ce2"/>
            <table:table-cell table:style-name="ce37" office:value-type="date" office:date-value="2024-01-09" calcext:value-type="date" table:number-columns-spanned="2" table:number-rows-spanned="1">
              <text:p>2024/1/9</text:p>
            </table:table-cell>
            <table:covered-table-cell table:style-name="ce37"/>
          </table:table-row>
          <table:table-row table:style-name="ro2">
            <table:table-cell table:style-name="ce3" office:value-type="string" calcext:value-type="string" table:number-columns-spanned="2" table:number-rows-spanned="2">
              <text:p>執行數</text:p>
            </table:table-cell>
            <table:covered-table-cell table:style-name="ce12"/>
            <table:table-cell table:style-name="ce17" office:value-type="string" office:string-value="一、里環境清潔" calcext:value-type="string" table:number-columns-spanned="2" table:number-rows-spanned="1">
              <text:p><text:s/>一、里環境清潔 </text:p>
            </table:table-cell>
            <table:covered-table-cell table:style-name="ce25"/>
            <table:table-cell table:style-name="ce17" office:value-type="string" office:string-value="二、路燈照明" calcext:value-type="string" table:number-columns-spanned="2" table:number-rows-spanned="1">
              <text:p><text:s/>二、路燈照明 </text:p>
            </table:table-cell>
            <table:covered-table-cell table:style-name="ce25"/>
            <table:table-cell table:style-name="ce17" office:value-type="string" office:string-value="三、溝渠疏通" calcext:value-type="string" table:number-columns-spanned="2" table:number-rows-spanned="1">
              <text:p><text:s/>三、溝渠疏通 </text:p>
            </table:table-cell>
            <table:covered-table-cell table:style-name="ce25"/>
            <table:table-cell table:style-name="ce17" office:value-type="string" office:string-value="四、里守望相助" calcext:value-type="string" table:number-columns-spanned="2" table:number-rows-spanned="1">
              <text:p><text:s/>四、里守望相助 </text:p>
            </table:table-cell>
            <table:covered-table-cell table:style-name="ce25"/>
            <table:table-cell table:style-name="ce17" office:value-type="string" office:string-value="五、災害防救" calcext:value-type="string" table:number-columns-spanned="2" table:number-rows-spanned="1">
              <text:p><text:s/>五、災害防救 </text:p>
            </table:table-cell>
            <table:covered-table-cell table:style-name="ce25"/>
            <table:table-cell table:style-name="ce17" office:value-type="string" office:string-value="六、里公務設備" calcext:value-type="string" table:number-columns-spanned="2" table:number-rows-spanned="1">
              <text:p><text:s/>六、里公務設備 </text:p>
            </table:table-cell>
            <table:covered-table-cell table:style-name="ce25"/>
            <table:table-cell table:style-name="ce17" office:value-type="string" office:string-value="七、其他" calcext:value-type="string" table:number-columns-spanned="2" table:number-rows-spanned="1">
              <text:p><text:s/>七、其他 </text:p>
            </table:table-cell>
            <table:covered-table-cell table:style-name="ce25"/>
            <table:table-cell table:style-name="ce17" office:value-type="string" office:string-value="執行數A" calcext:value-type="string" table:number-columns-spanned="1" table:number-rows-spanned="2">
              <text:p><text:s/>執行數A </text:p>
            </table:table-cell>
            <table:table-cell table:style-name="ce17" office:value-type="string" office:string-value="撥付數B" calcext:value-type="string" table:number-columns-spanned="1" table:number-rows-spanned="2">
              <text:p><text:s/>撥付數B </text:p>
            </table:table-cell>
            <table:table-cell table:style-name="ce17" office:value-type="string" calcext:value-type="string" table:number-columns-spanned="1" table:number-rows-spanned="2">
              <text:p>結餘數</text:p>
              <text:p>D=B-A</text:p>
            </table:table-cell>
            <table:table-cell table:style-name="ce38" office:value-type="string" calcext:value-type="string" table:number-columns-spanned="1" table:number-rows-spanned="2">
              <text:p>執行率%</text:p>
              <text:p>C=A/B</text:p>
            </table:table-cell>
            <table:table-cell table:style-name="ce3" office:value-type="string" calcext:value-type="string" table:number-columns-spanned="1" table:number-rows-spanned="2">
              <text:p>備註</text:p>
            </table:table-cell>
          </table:table-row>
          <table:table-row table:style-name="ro2">
            <table:covered-table-cell table:style-name="ce4"/>
            <table:covered-table-cell table:style-name="ce13"/>
            <table:table-cell table:style-name="ce18" office:value-type="string" office:string-value="件數" calcext:value-type="string">
              <text:p><text:s/>件數 </text:p>
            </table:table-cell>
            <table:table-cell table:style-name="ce18" office:value-type="string" office:string-value="執行數(元)" calcext:value-type="string">
              <text:p><text:s/>執行數(元) </text:p>
            </table:table-cell>
            <table:table-cell table:style-name="ce18" office:value-type="string" office:string-value="件數" calcext:value-type="string">
              <text:p><text:s/>件數 </text:p>
            </table:table-cell>
            <table:table-cell table:style-name="ce18" office:value-type="string" office:string-value="執行數(元)" calcext:value-type="string">
              <text:p><text:s/>執行數(元) </text:p>
            </table:table-cell>
            <table:table-cell table:style-name="ce18" office:value-type="string" office:string-value="件數" calcext:value-type="string">
              <text:p><text:s/>件數 </text:p>
            </table:table-cell>
            <table:table-cell table:style-name="ce18" office:value-type="string" office:string-value="執行數(元)" calcext:value-type="string">
              <text:p><text:s/>執行數(元) </text:p>
            </table:table-cell>
            <table:table-cell table:style-name="ce18" office:value-type="string" office:string-value="件數" calcext:value-type="string">
              <text:p><text:s/>件數 </text:p>
            </table:table-cell>
            <table:table-cell table:style-name="ce18" office:value-type="string" office:string-value="執行數(元)" calcext:value-type="string">
              <text:p><text:s/>執行數(元) </text:p>
            </table:table-cell>
            <table:table-cell table:style-name="ce18" office:value-type="string" office:string-value="件數" calcext:value-type="string">
              <text:p><text:s/>件數 </text:p>
            </table:table-cell>
            <table:table-cell table:style-name="ce18" office:value-type="string" office:string-value="執行數(元)" calcext:value-type="string">
              <text:p><text:s/>執行數(元) </text:p>
            </table:table-cell>
            <table:table-cell table:style-name="ce18" office:value-type="string" office:string-value="件數" calcext:value-type="string">
              <text:p><text:s/>件數 </text:p>
            </table:table-cell>
            <table:table-cell table:style-name="ce18" office:value-type="string" office:string-value="執行數(元)" calcext:value-type="string">
              <text:p><text:s/>執行數(元) </text:p>
            </table:table-cell>
            <table:table-cell table:style-name="ce18" office:value-type="string" office:string-value="件數" calcext:value-type="string">
              <text:p><text:s/>件數 </text:p>
            </table:table-cell>
            <table:table-cell table:style-name="ce18" office:value-type="string" office:string-value="執行數(元)" calcext:value-type="string">
              <text:p><text:s/>執行數(元) </text:p>
            </table:table-cell>
            <table:covered-table-cell table:number-columns-repeated="3" table:style-name="ce35"/>
            <table:covered-table-cell table:style-name="ce39"/>
            <table:covered-table-cell table:style-name="ce44"/>
          </table:table-row>
          <table:table-row table:style-name="ro2">
            <table:table-cell table:style-name="ce5" office:value-type="string" calcext:value-type="string" table:number-columns-spanned="2" table:number-rows-spanned="1">
              <text:p>截至上季執行數</text:p>
            </table:table-cell>
            <table:covered-table-cell table:style-name="ce14"/>
            <table:table-cell table:style-name="ce19" table:formula="of:=['file:///D:/%E6%98%8E%E6%9D%91-1110103/%E9%87%8C%E5%9F%BA%E5%B1%A4%E5%B7%A5%E4%BD%9C%E7%B6%93%E8%B2%BB/05_%E9%87%8C%E5%9F%BA%E5%B1%A4%E5%B7%A5%E4%BD%9C%E7%B6%93%E8%B2%BB%E5%9F%B7%E8%A1%8C%E6%83%85%E5%BD%A2%E7%B5%B1%E6%95%B4%E8%A1%A8/112%E5%B9%B4/%E9%87%8C%E5%9F%BA%E5%B1%A4%E8%B3%87%E6%96%99%E6%AA%94_1130108%20(%E6%8A%93%E7%B0%BD%E8%AD%89%E6%8E%A7%E5%88%B6%E5%82%99%E6%9F%A5%E7%B0%BF)%20-%20%E6%88%AA%E8%87%B30108.xlsx'#$第3季.C6]" office:value-type="float" office:value="346" calcext:value-type="float">
              <text:p><text:s/>346 </text:p>
            </table:table-cell>
            <table:table-cell table:style-name="ce19" table:formula="of:=['file:///D:/%E6%98%8E%E6%9D%91-1110103/%E9%87%8C%E5%9F%BA%E5%B1%A4%E5%B7%A5%E4%BD%9C%E7%B6%93%E8%B2%BB/05_%E9%87%8C%E5%9F%BA%E5%B1%A4%E5%B7%A5%E4%BD%9C%E7%B6%93%E8%B2%BB%E5%9F%B7%E8%A1%8C%E6%83%85%E5%BD%A2%E7%B5%B1%E6%95%B4%E8%A1%A8/112%E5%B9%B4/%E9%87%8C%E5%9F%BA%E5%B1%A4%E8%B3%87%E6%96%99%E6%AA%94_1130108%20(%E6%8A%93%E7%B0%BD%E8%AD%89%E6%8E%A7%E5%88%B6%E5%82%99%E6%9F%A5%E7%B0%BF)%20-%20%E6%88%AA%E8%87%B30108.xlsx'#$第3季.D6]" office:value-type="float" office:value="5464394" calcext:value-type="float">
              <text:p><text:s/>5,464,394 </text:p>
            </table:table-cell>
            <table:table-cell table:style-name="ce19" table:formula="of:=['file:///D:/%E6%98%8E%E6%9D%91-1110103/%E9%87%8C%E5%9F%BA%E5%B1%A4%E5%B7%A5%E4%BD%9C%E7%B6%93%E8%B2%BB/05_%E9%87%8C%E5%9F%BA%E5%B1%A4%E5%B7%A5%E4%BD%9C%E7%B6%93%E8%B2%BB%E5%9F%B7%E8%A1%8C%E6%83%85%E5%BD%A2%E7%B5%B1%E6%95%B4%E8%A1%A8/112%E5%B9%B4/%E9%87%8C%E5%9F%BA%E5%B1%A4%E8%B3%87%E6%96%99%E6%AA%94_1130108%20(%E6%8A%93%E7%B0%BD%E8%AD%89%E6%8E%A7%E5%88%B6%E5%82%99%E6%9F%A5%E7%B0%BF)%20-%20%E6%88%AA%E8%87%B30108.xlsx'#$第3季.E6]" office:value-type="float" office:value="2" calcext:value-type="float">
              <text:p><text:s/>2 </text:p>
            </table:table-cell>
            <table:table-cell table:style-name="ce19" table:formula="of:=['file:///D:/%E6%98%8E%E6%9D%91-1110103/%E9%87%8C%E5%9F%BA%E5%B1%A4%E5%B7%A5%E4%BD%9C%E7%B6%93%E8%B2%BB/05_%E9%87%8C%E5%9F%BA%E5%B1%A4%E5%B7%A5%E4%BD%9C%E7%B6%93%E8%B2%BB%E5%9F%B7%E8%A1%8C%E6%83%85%E5%BD%A2%E7%B5%B1%E6%95%B4%E8%A1%A8/112%E5%B9%B4/%E9%87%8C%E5%9F%BA%E5%B1%A4%E8%B3%87%E6%96%99%E6%AA%94_1130108%20(%E6%8A%93%E7%B0%BD%E8%AD%89%E6%8E%A7%E5%88%B6%E5%82%99%E6%9F%A5%E7%B0%BF)%20-%20%E6%88%AA%E8%87%B30108.xlsx'#$第3季.F6]" office:value-type="float" office:value="16695" calcext:value-type="float">
              <text:p><text:s/>16,695 </text:p>
            </table:table-cell>
            <table:table-cell table:style-name="ce19" table:formula="of:=['file:///D:/%E6%98%8E%E6%9D%91-1110103/%E9%87%8C%E5%9F%BA%E5%B1%A4%E5%B7%A5%E4%BD%9C%E7%B6%93%E8%B2%BB/05_%E9%87%8C%E5%9F%BA%E5%B1%A4%E5%B7%A5%E4%BD%9C%E7%B6%93%E8%B2%BB%E5%9F%B7%E8%A1%8C%E6%83%85%E5%BD%A2%E7%B5%B1%E6%95%B4%E8%A1%A8/112%E5%B9%B4/%E9%87%8C%E5%9F%BA%E5%B1%A4%E8%B3%87%E6%96%99%E6%AA%94_1130108%20(%E6%8A%93%E7%B0%BD%E8%AD%89%E6%8E%A7%E5%88%B6%E5%82%99%E6%9F%A5%E7%B0%BF)%20-%20%E6%88%AA%E8%87%B30108.xlsx'#$第3季.G6]" office:value-type="float" office:value="20" calcext:value-type="float">
              <text:p><text:s/>20 </text:p>
            </table:table-cell>
            <table:table-cell table:style-name="ce19" table:formula="of:=['file:///D:/%E6%98%8E%E6%9D%91-1110103/%E9%87%8C%E5%9F%BA%E5%B1%A4%E5%B7%A5%E4%BD%9C%E7%B6%93%E8%B2%BB/05_%E9%87%8C%E5%9F%BA%E5%B1%A4%E5%B7%A5%E4%BD%9C%E7%B6%93%E8%B2%BB%E5%9F%B7%E8%A1%8C%E6%83%85%E5%BD%A2%E7%B5%B1%E6%95%B4%E8%A1%A8/112%E5%B9%B4/%E9%87%8C%E5%9F%BA%E5%B1%A4%E8%B3%87%E6%96%99%E6%AA%94_1130108%20(%E6%8A%93%E7%B0%BD%E8%AD%89%E6%8E%A7%E5%88%B6%E5%82%99%E6%9F%A5%E7%B0%BF)%20-%20%E6%88%AA%E8%87%B30108.xlsx'#$第3季.H6]" office:value-type="float" office:value="495223" calcext:value-type="float">
              <text:p><text:s/>495,223 </text:p>
            </table:table-cell>
            <table:table-cell table:style-name="ce19" table:formula="of:=['file:///D:/%E6%98%8E%E6%9D%91-1110103/%E9%87%8C%E5%9F%BA%E5%B1%A4%E5%B7%A5%E4%BD%9C%E7%B6%93%E8%B2%BB/05_%E9%87%8C%E5%9F%BA%E5%B1%A4%E5%B7%A5%E4%BD%9C%E7%B6%93%E8%B2%BB%E5%9F%B7%E8%A1%8C%E6%83%85%E5%BD%A2%E7%B5%B1%E6%95%B4%E8%A1%A8/112%E5%B9%B4/%E9%87%8C%E5%9F%BA%E5%B1%A4%E8%B3%87%E6%96%99%E6%AA%94_1130108%20(%E6%8A%93%E7%B0%BD%E8%AD%89%E6%8E%A7%E5%88%B6%E5%82%99%E6%9F%A5%E7%B0%BF)%20-%20%E6%88%AA%E8%87%B30108.xlsx'#$第3季.I6]" office:value-type="float" office:value="71" calcext:value-type="float">
              <text:p><text:s/>71 </text:p>
            </table:table-cell>
            <table:table-cell table:style-name="ce19" table:formula="of:=['file:///D:/%E6%98%8E%E6%9D%91-1110103/%E9%87%8C%E5%9F%BA%E5%B1%A4%E5%B7%A5%E4%BD%9C%E7%B6%93%E8%B2%BB/05_%E9%87%8C%E5%9F%BA%E5%B1%A4%E5%B7%A5%E4%BD%9C%E7%B6%93%E8%B2%BB%E5%9F%B7%E8%A1%8C%E6%83%85%E5%BD%A2%E7%B5%B1%E6%95%B4%E8%A1%A8/112%E5%B9%B4/%E9%87%8C%E5%9F%BA%E5%B1%A4%E8%B3%87%E6%96%99%E6%AA%94_1130108%20(%E6%8A%93%E7%B0%BD%E8%AD%89%E6%8E%A7%E5%88%B6%E5%82%99%E6%9F%A5%E7%B0%BF)%20-%20%E6%88%AA%E8%87%B30108.xlsx'#$第3季.J6]" office:value-type="float" office:value="783961" calcext:value-type="float">
              <text:p><text:s/>783,961 </text:p>
            </table:table-cell>
            <table:table-cell table:style-name="ce19" table:formula="of:=['file:///D:/%E6%98%8E%E6%9D%91-1110103/%E9%87%8C%E5%9F%BA%E5%B1%A4%E5%B7%A5%E4%BD%9C%E7%B6%93%E8%B2%BB/05_%E9%87%8C%E5%9F%BA%E5%B1%A4%E5%B7%A5%E4%BD%9C%E7%B6%93%E8%B2%BB%E5%9F%B7%E8%A1%8C%E6%83%85%E5%BD%A2%E7%B5%B1%E6%95%B4%E8%A1%A8/112%E5%B9%B4/%E9%87%8C%E5%9F%BA%E5%B1%A4%E8%B3%87%E6%96%99%E6%AA%94_1130108%20(%E6%8A%93%E7%B0%BD%E8%AD%89%E6%8E%A7%E5%88%B6%E5%82%99%E6%9F%A5%E7%B0%BF)%20-%20%E6%88%AA%E8%87%B30108.xlsx'#$第3季.K6]" office:value-type="float" office:value="2" calcext:value-type="float">
              <text:p><text:s/>2 </text:p>
            </table:table-cell>
            <table:table-cell table:style-name="ce19" table:formula="of:=['file:///D:/%E6%98%8E%E6%9D%91-1110103/%E9%87%8C%E5%9F%BA%E5%B1%A4%E5%B7%A5%E4%BD%9C%E7%B6%93%E8%B2%BB/05_%E9%87%8C%E5%9F%BA%E5%B1%A4%E5%B7%A5%E4%BD%9C%E7%B6%93%E8%B2%BB%E5%9F%B7%E8%A1%8C%E6%83%85%E5%BD%A2%E7%B5%B1%E6%95%B4%E8%A1%A8/112%E5%B9%B4/%E9%87%8C%E5%9F%BA%E5%B1%A4%E8%B3%87%E6%96%99%E6%AA%94_1130108%20(%E6%8A%93%E7%B0%BD%E8%AD%89%E6%8E%A7%E5%88%B6%E5%82%99%E6%9F%A5%E7%B0%BF)%20-%20%E6%88%AA%E8%87%B30108.xlsx'#$第3季.L6]" office:value-type="float" office:value="14735" calcext:value-type="float">
              <text:p><text:s/>14,735 </text:p>
            </table:table-cell>
            <table:table-cell table:style-name="ce19" table:formula="of:=['file:///D:/%E6%98%8E%E6%9D%91-1110103/%E9%87%8C%E5%9F%BA%E5%B1%A4%E5%B7%A5%E4%BD%9C%E7%B6%93%E8%B2%BB/05_%E9%87%8C%E5%9F%BA%E5%B1%A4%E5%B7%A5%E4%BD%9C%E7%B6%93%E8%B2%BB%E5%9F%B7%E8%A1%8C%E6%83%85%E5%BD%A2%E7%B5%B1%E6%95%B4%E8%A1%A8/112%E5%B9%B4/%E9%87%8C%E5%9F%BA%E5%B1%A4%E8%B3%87%E6%96%99%E6%AA%94_1130108%20(%E6%8A%93%E7%B0%BD%E8%AD%89%E6%8E%A7%E5%88%B6%E5%82%99%E6%9F%A5%E7%B0%BF)%20-%20%E6%88%AA%E8%87%B30108.xlsx'#$第3季.M6]" office:value-type="float" office:value="812" calcext:value-type="float">
              <text:p><text:s/>812 </text:p>
            </table:table-cell>
            <table:table-cell table:style-name="ce19" table:formula="of:=['file:///D:/%E6%98%8E%E6%9D%91-1110103/%E9%87%8C%E5%9F%BA%E5%B1%A4%E5%B7%A5%E4%BD%9C%E7%B6%93%E8%B2%BB/05_%E9%87%8C%E5%9F%BA%E5%B1%A4%E5%B7%A5%E4%BD%9C%E7%B6%93%E8%B2%BB%E5%9F%B7%E8%A1%8C%E6%83%85%E5%BD%A2%E7%B5%B1%E6%95%B4%E8%A1%A8/112%E5%B9%B4/%E9%87%8C%E5%9F%BA%E5%B1%A4%E8%B3%87%E6%96%99%E6%AA%94_1130108%20(%E6%8A%93%E7%B0%BD%E8%AD%89%E6%8E%A7%E5%88%B6%E5%82%99%E6%9F%A5%E7%B0%BF)%20-%20%E6%88%AA%E8%87%B30108.xlsx'#$第3季.N6]" office:value-type="float" office:value="4917146.2675" calcext:value-type="float">
              <text:p><text:s/>4,917,146 </text:p>
            </table:table-cell>
            <table:table-cell table:style-name="ce19" table:formula="of:=['file:///D:/%E6%98%8E%E6%9D%91-1110103/%E9%87%8C%E5%9F%BA%E5%B1%A4%E5%B7%A5%E4%BD%9C%E7%B6%93%E8%B2%BB/05_%E9%87%8C%E5%9F%BA%E5%B1%A4%E5%B7%A5%E4%BD%9C%E7%B6%93%E8%B2%BB%E5%9F%B7%E8%A1%8C%E6%83%85%E5%BD%A2%E7%B5%B1%E6%95%B4%E8%A1%A8/112%E5%B9%B4/%E9%87%8C%E5%9F%BA%E5%B1%A4%E8%B3%87%E6%96%99%E6%AA%94_1130108%20(%E6%8A%93%E7%B0%BD%E8%AD%89%E6%8E%A7%E5%88%B6%E5%82%99%E6%9F%A5%E7%B0%BF)%20-%20%E6%88%AA%E8%87%B30108.xlsx'#$第3季.O6]" office:value-type="float" office:value="163" calcext:value-type="float">
              <text:p><text:s/>163 </text:p>
            </table:table-cell>
            <table:table-cell table:style-name="ce19" table:formula="of:=['file:///D:/%E6%98%8E%E6%9D%91-1110103/%E9%87%8C%E5%9F%BA%E5%B1%A4%E5%B7%A5%E4%BD%9C%E7%B6%93%E8%B2%BB/05_%E9%87%8C%E5%9F%BA%E5%B1%A4%E5%B7%A5%E4%BD%9C%E7%B6%93%E8%B2%BB%E5%9F%B7%E8%A1%8C%E6%83%85%E5%BD%A2%E7%B5%B1%E6%95%B4%E8%A1%A8/112%E5%B9%B4/%E9%87%8C%E5%9F%BA%E5%B1%A4%E8%B3%87%E6%96%99%E6%AA%94_1130108%20(%E6%8A%93%E7%B0%BD%E8%AD%89%E6%8E%A7%E5%88%B6%E5%82%99%E6%9F%A5%E7%B0%BF)%20-%20%E6%88%AA%E8%87%B30108.xlsx'#$第3季.P6]" office:value-type="float" office:value="2039302" calcext:value-type="float">
              <text:p><text:s/>2,039,302 </text:p>
            </table:table-cell>
            <table:table-cell table:style-name="ce19" table:formula="of:=['file:///D:/%E6%98%8E%E6%9D%91-1110103/%E9%87%8C%E5%9F%BA%E5%B1%A4%E5%B7%A5%E4%BD%9C%E7%B6%93%E8%B2%BB/05_%E9%87%8C%E5%9F%BA%E5%B1%A4%E5%B7%A5%E4%BD%9C%E7%B6%93%E8%B2%BB%E5%9F%B7%E8%A1%8C%E6%83%85%E5%BD%A2%E7%B5%B1%E6%95%B4%E8%A1%A8/112%E5%B9%B4/%E9%87%8C%E5%9F%BA%E5%B1%A4%E8%B3%87%E6%96%99%E6%AA%94_1130108%20(%E6%8A%93%E7%B0%BD%E8%AD%89%E6%8E%A7%E5%88%B6%E5%82%99%E6%9F%A5%E7%B0%BF)%20-%20%E6%88%AA%E8%87%B30108.xlsx'#$第3季.Q6]" office:value-type="float" office:value="13731456.2675" calcext:value-type="float">
              <text:p><text:s/>13,731,456 </text:p>
            </table:table-cell>
            <table:table-cell table:style-name="ce19" table:formula="of:=['file:///D:/%E6%98%8E%E6%9D%91-1110103/%E9%87%8C%E5%9F%BA%E5%B1%A4%E5%B7%A5%E4%BD%9C%E7%B6%93%E8%B2%BB/05_%E9%87%8C%E5%9F%BA%E5%B1%A4%E5%B7%A5%E4%BD%9C%E7%B6%93%E8%B2%BB%E5%9F%B7%E8%A1%8C%E6%83%85%E5%BD%A2%E7%B5%B1%E6%95%B4%E8%A1%A8/112%E5%B9%B4/%E9%87%8C%E5%9F%BA%E5%B1%A4%E8%B3%87%E6%96%99%E6%AA%94_1130108%20(%E6%8A%93%E7%B0%BD%E8%AD%89%E6%8E%A7%E5%88%B6%E5%82%99%E6%9F%A5%E7%B0%BF)%20-%20%E6%88%AA%E8%87%B30108.xlsx'#$第3季.R6]" office:value-type="float" office:value="20700000" calcext:value-type="float">
              <text:p><text:s/>20,700,000 </text:p>
            </table:table-cell>
            <table:table-cell table:style-name="ce19" table:formula="of:=['file:///D:/%E6%98%8E%E6%9D%91-1110103/%E9%87%8C%E5%9F%BA%E5%B1%A4%E5%B7%A5%E4%BD%9C%E7%B6%93%E8%B2%BB/05_%E9%87%8C%E5%9F%BA%E5%B1%A4%E5%B7%A5%E4%BD%9C%E7%B6%93%E8%B2%BB%E5%9F%B7%E8%A1%8C%E6%83%85%E5%BD%A2%E7%B5%B1%E6%95%B4%E8%A1%A8/112%E5%B9%B4/%E9%87%8C%E5%9F%BA%E5%B1%A4%E8%B3%87%E6%96%99%E6%AA%94_1130108%20(%E6%8A%93%E7%B0%BD%E8%AD%89%E6%8E%A7%E5%88%B6%E5%82%99%E6%9F%A5%E7%B0%BF)%20-%20%E6%88%AA%E8%87%B30108.xlsx'#$第3季.S6]" office:value-type="float" office:value="6968543.7325" calcext:value-type="float">
              <text:p><text:s/>6,968,544 </text:p>
            </table:table-cell>
            <table:table-cell table:style-name="ce40" table:formula="of:=['file:///D:/%E6%98%8E%E6%9D%91-1110103/%E9%87%8C%E5%9F%BA%E5%B1%A4%E5%B7%A5%E4%BD%9C%E7%B6%93%E8%B2%BB/05_%E9%87%8C%E5%9F%BA%E5%B1%A4%E5%B7%A5%E4%BD%9C%E7%B6%93%E8%B2%BB%E5%9F%B7%E8%A1%8C%E6%83%85%E5%BD%A2%E7%B5%B1%E6%95%B4%E8%A1%A8/112%E5%B9%B4/%E9%87%8C%E5%9F%BA%E5%B1%A4%E8%B3%87%E6%96%99%E6%AA%94_1130108%20(%E6%8A%93%E7%B0%BD%E8%AD%89%E6%8E%A7%E5%88%B6%E5%82%99%E6%9F%A5%E7%B0%BF)%20-%20%E6%88%AA%E8%87%B30108.xlsx'#$第3季.T6]" office:value-type="percentage" office:value="0.663355375241546" calcext:value-type="percentage">
              <text:p>66.34%</text:p>
            </table:table-cell>
            <table:table-cell table:style-name="ce45"/>
          </table:table-row>
          <table:table-row table:style-name="ro2">
            <table:table-cell table:style-name="ce5" office:value-type="string" calcext:value-type="string" table:number-columns-spanned="2" table:number-rows-spanned="1">
              <text:p>本季執行數</text:p>
            </table:table-cell>
            <table:covered-table-cell table:style-name="ce14"/>
            <table:table-cell table:style-name="ce19" table:formula="of:=[.C57]" office:value-type="float" office:value="189" calcext:value-type="float">
              <text:p><text:s/>189 </text:p>
            </table:table-cell>
            <table:table-cell table:style-name="ce19" table:formula="of:=[.D57]" office:value-type="float" office:value="3248316" calcext:value-type="float">
              <text:p><text:s/>3,248,316 </text:p>
            </table:table-cell>
            <table:table-cell table:style-name="ce19" table:formula="of:=[.E57]" office:value-type="float" office:value="2" calcext:value-type="float">
              <text:p><text:s/>2 </text:p>
            </table:table-cell>
            <table:table-cell table:style-name="ce19" table:formula="of:=[.F57]" office:value-type="float" office:value="15200" calcext:value-type="float">
              <text:p><text:s/>15,200 </text:p>
            </table:table-cell>
            <table:table-cell table:style-name="ce19" table:formula="of:=[.G57]" office:value-type="float" office:value="31" calcext:value-type="float">
              <text:p><text:s/>31 </text:p>
            </table:table-cell>
            <table:table-cell table:style-name="ce19" table:formula="of:=[.H57]" office:value-type="float" office:value="222257" calcext:value-type="float">
              <text:p><text:s/>222,257 </text:p>
            </table:table-cell>
            <table:table-cell table:style-name="ce19" table:formula="of:=[.I57]" office:value-type="float" office:value="42" calcext:value-type="float">
              <text:p><text:s/>42 </text:p>
            </table:table-cell>
            <table:table-cell table:style-name="ce19" table:formula="of:=[.J57]" office:value-type="float" office:value="475105" calcext:value-type="float">
              <text:p><text:s/>475,105 </text:p>
            </table:table-cell>
            <table:table-cell table:style-name="ce19" table:formula="of:=[.K57]" office:value-type="float" office:value="1" calcext:value-type="float">
              <text:p><text:s/>1 </text:p>
            </table:table-cell>
            <table:table-cell table:style-name="ce19" table:formula="of:=[.L57]" office:value-type="float" office:value="1800" calcext:value-type="float">
              <text:p><text:s/>1,800 </text:p>
            </table:table-cell>
            <table:table-cell table:style-name="ce19" table:formula="of:=[.M57]" office:value-type="float" office:value="395" calcext:value-type="float">
              <text:p><text:s/>395 </text:p>
            </table:table-cell>
            <table:table-cell table:style-name="ce19" table:formula="of:=[.N57]" office:value-type="float" office:value="2082671" calcext:value-type="float">
              <text:p><text:s/>2,082,671 </text:p>
            </table:table-cell>
            <table:table-cell table:style-name="ce19" table:formula="of:=[.O57]" office:value-type="float" office:value="153" calcext:value-type="float">
              <text:p><text:s/>153 </text:p>
            </table:table-cell>
            <table:table-cell table:style-name="ce19" table:formula="of:=[.P57]" office:value-type="float" office:value="6826548" calcext:value-type="float">
              <text:p><text:s/>6,826,548 </text:p>
            </table:table-cell>
            <table:table-cell table:style-name="ce19" table:formula="of:=[.D5]+[.F5]+[.H5]+[.J5]+[.L5]+[.N5]+[.P5]" office:value-type="float" office:value="12871897" calcext:value-type="float">
              <text:p><text:s/>12,871,897 </text:p>
            </table:table-cell>
            <table:table-cell table:style-name="ce19" office:value-type="float" office:value="6900000" calcext:value-type="float">
              <text:p><text:s/>6,900,000 </text:p>
            </table:table-cell>
            <table:table-cell table:style-name="ce19" table:formula="of:=[.R5]-[.Q5]" office:value-type="float" office:value="-5971897" calcext:value-type="float">
              <text:p>-5,971,897 </text:p>
            </table:table-cell>
            <table:table-cell table:style-name="ce40" table:formula="of:=[.Q5]/[.R5]" office:value-type="percentage" office:value="1.86549231884058" calcext:value-type="percentage">
              <text:p>186.55%</text:p>
            </table:table-cell>
            <table:table-cell table:style-name="ce45"/>
          </table:table-row>
          <table:table-row table:style-name="ro2">
            <table:table-cell table:style-name="ce5" office:value-type="string" calcext:value-type="string" table:number-columns-spanned="2" table:number-rows-spanned="1">
              <text:p>截至本季執行數</text:p>
            </table:table-cell>
            <table:covered-table-cell table:style-name="ce14"/>
            <table:table-cell table:style-name="ce20" table:formula="of:=[.C4]+[.C5]" office:value-type="float" office:value="535" calcext:value-type="float">
              <text:p><text:s/>535 </text:p>
            </table:table-cell>
            <table:table-cell table:style-name="ce20" table:formula="of:=[.D4]+[.D5]" office:value-type="float" office:value="8712710" calcext:value-type="float">
              <text:p><text:s/>8,712,710 </text:p>
            </table:table-cell>
            <table:table-cell table:style-name="ce20" table:formula="of:=[.E4]+[.E5]" office:value-type="float" office:value="4" calcext:value-type="float">
              <text:p><text:s/>4 </text:p>
            </table:table-cell>
            <table:table-cell table:style-name="ce20" table:formula="of:=[.F4]+[.F5]" office:value-type="float" office:value="31895" calcext:value-type="float">
              <text:p><text:s/>31,895 </text:p>
            </table:table-cell>
            <table:table-cell table:style-name="ce20" table:formula="of:=[.G4]+[.G5]" office:value-type="float" office:value="51" calcext:value-type="float">
              <text:p><text:s/>51 </text:p>
            </table:table-cell>
            <table:table-cell table:style-name="ce20" table:formula="of:=[.H4]+[.H5]" office:value-type="float" office:value="717480" calcext:value-type="float">
              <text:p><text:s/>717,480 </text:p>
            </table:table-cell>
            <table:table-cell table:style-name="ce20" table:formula="of:=[.I4]+[.I5]" office:value-type="float" office:value="113" calcext:value-type="float">
              <text:p><text:s/>113 </text:p>
            </table:table-cell>
            <table:table-cell table:style-name="ce20" table:formula="of:=[.J4]+[.J5]" office:value-type="float" office:value="1259066" calcext:value-type="float">
              <text:p><text:s/>1,259,066 </text:p>
            </table:table-cell>
            <table:table-cell table:style-name="ce20" table:formula="of:=[.K4]+[.K5]" office:value-type="float" office:value="3" calcext:value-type="float">
              <text:p><text:s/>3 </text:p>
            </table:table-cell>
            <table:table-cell table:style-name="ce20" table:formula="of:=[.L4]+[.L5]" office:value-type="float" office:value="16535" calcext:value-type="float">
              <text:p><text:s/>16,535 </text:p>
            </table:table-cell>
            <table:table-cell table:style-name="ce20" table:formula="of:=[.M4]+[.M5]" office:value-type="float" office:value="1207" calcext:value-type="float">
              <text:p><text:s/>1,207 </text:p>
            </table:table-cell>
            <table:table-cell table:style-name="ce20" table:formula="of:=[.N4]+[.N5]" office:value-type="float" office:value="6999817.2675" calcext:value-type="float">
              <text:p><text:s/>6,999,817 </text:p>
            </table:table-cell>
            <table:table-cell table:style-name="ce20" table:formula="of:=[.O4]+[.O5]" office:value-type="float" office:value="316" calcext:value-type="float">
              <text:p><text:s/>316 </text:p>
            </table:table-cell>
            <table:table-cell table:style-name="ce20" table:formula="of:=[.P4]+[.P5]" office:value-type="float" office:value="8865850" calcext:value-type="float">
              <text:p><text:s/>8,865,850 </text:p>
            </table:table-cell>
            <table:table-cell table:style-name="ce20" table:formula="of:=[.Q4]+[.Q5]" office:value-type="float" office:value="26603353.2675" calcext:value-type="float">
              <text:p><text:s/>26,603,353 </text:p>
            </table:table-cell>
            <table:table-cell table:style-name="ce20" table:formula="of:=[.R4]+[.R5]" office:value-type="float" office:value="27600000" calcext:value-type="float">
              <text:p><text:s/>27,600,000 </text:p>
            </table:table-cell>
            <table:table-cell table:style-name="ce20" table:formula="of:=[.R6]-[.Q6]" office:value-type="float" office:value="996646.732500002" calcext:value-type="float">
              <text:p><text:s/>996,647 </text:p>
            </table:table-cell>
            <table:table-cell table:style-name="ce41" table:formula="of:=[.Q6]/[.R6]" office:value-type="percentage" office:value="0.963889611141304" calcext:value-type="percentage">
              <text:p>96.39%</text:p>
            </table:table-cell>
            <table:table-cell table:style-name="ce46"/>
          </table:table-row>
          <table:table-row table:style-name="ro2">
            <table:table-cell table:style-name="ce6" office:value-type="string" calcext:value-type="string" table:number-columns-spanned="2" table:number-rows-spanned="1">
              <text:p>保留款項目數據</text:p>
            </table:table-cell>
            <table:covered-table-cell table:style-name="ce15"/>
            <table:table-cell table:number-columns-repeated="15" table:style-name="ce19" office:value-type="float" office:value="0" calcext:value-type="float">
              <text:p><text:s/>- </text:p>
            </table:table-cell>
            <table:table-cell table:number-columns-repeated="2" table:style-name="ce36" office:value-type="float" office:value="0" calcext:value-type="float">
              <text:p><text:s/>- </text:p>
            </table:table-cell>
            <table:table-cell table:style-name="ce42" office:value-type="percentage" office:value="0" calcext:value-type="percentage">
              <text:p>0.00%</text:p>
            </table:table-cell>
            <table:table-cell table:style-name="ce47"/>
          </table:table-row>
          <table:table-row table:style-name="ro1">
            <table:table-cell table:style-name="ce7" office:value-type="string" calcext:value-type="string" table:number-columns-spanned="8" table:number-rows-spanned="1">
              <text:p>桃園市平鎮區</text:p>
            </table:table-cell>
            <table:covered-table-cell table:number-columns-repeated="7" table:style-name="ce2"/>
            <table:table-cell table:style-name="ce28" office:value-type="string" calcext:value-type="string" table:number-columns-spanned="2" table:number-rows-spanned="1">
              <text:p>112<text:span text:style-name="T1">年度第4季</text:span></text:p>
            </table:table-cell>
            <table:covered-table-cell table:style-name="ce28"/>
            <table:table-cell table:style-name="ce30" office:value-type="string" calcext:value-type="string" table:number-columns-spanned="11" table:number-rows-spanned="1">
              <text:p>里基層工作經費執行情形季報表</text:p>
            </table:table-cell>
            <table:covered-table-cell table:number-columns-repeated="9" table:style-name="ce31"/>
            <table:covered-table-cell table:style-name="ce30"/>
          </table:table-row>
          <table:table-row table:style-name="ro2">
            <table:table-cell table:style-name="ce8" office:value-type="string" calcext:value-type="string" table:number-columns-spanned="1" table:number-rows-spanned="2">
              <text:p>編號</text:p>
            </table:table-cell>
            <table:table-cell table:style-name="ce8" office:value-type="string" calcext:value-type="string" table:number-columns-spanned="1" table:number-rows-spanned="2">
              <text:p>里別</text:p>
            </table:table-cell>
            <table:table-cell table:style-name="ce17" office:value-type="string" office:string-value="一、里環境清潔" calcext:value-type="string" table:number-columns-spanned="2" table:number-rows-spanned="1">
              <text:p><text:s/>一、里環境清潔 </text:p>
            </table:table-cell>
            <table:covered-table-cell table:style-name="ce25"/>
            <table:table-cell table:style-name="ce17" office:value-type="string" office:string-value="二、路燈照明" calcext:value-type="string" table:number-columns-spanned="2" table:number-rows-spanned="1">
              <text:p><text:s/>二、路燈照明 </text:p>
            </table:table-cell>
            <table:covered-table-cell table:style-name="ce25"/>
            <table:table-cell table:style-name="ce17" office:value-type="string" office:string-value="三、溝渠疏通" calcext:value-type="string" table:number-columns-spanned="2" table:number-rows-spanned="1">
              <text:p><text:s/>三、溝渠疏通 </text:p>
            </table:table-cell>
            <table:covered-table-cell table:style-name="ce25"/>
            <table:table-cell table:style-name="ce17" office:value-type="string" office:string-value="四、里守望相助" calcext:value-type="string" table:number-columns-spanned="2" table:number-rows-spanned="1">
              <text:p><text:s/>四、里守望相助 </text:p>
            </table:table-cell>
            <table:covered-table-cell table:style-name="ce25"/>
            <table:table-cell table:style-name="ce17" office:value-type="string" office:string-value="五、災害防救" calcext:value-type="string" table:number-columns-spanned="2" table:number-rows-spanned="1">
              <text:p><text:s/>五、災害防救 </text:p>
            </table:table-cell>
            <table:covered-table-cell table:style-name="ce25"/>
            <table:table-cell table:style-name="ce17" office:value-type="string" office:string-value="六、里公務設備" calcext:value-type="string" table:number-columns-spanned="2" table:number-rows-spanned="1">
              <text:p><text:s/>六、里公務設備 </text:p>
            </table:table-cell>
            <table:covered-table-cell table:style-name="ce25"/>
            <table:table-cell table:style-name="ce17" office:value-type="string" office:string-value="七、其他" calcext:value-type="string" table:number-columns-spanned="2" table:number-rows-spanned="1">
              <text:p><text:s/>七、其他 </text:p>
            </table:table-cell>
            <table:covered-table-cell table:style-name="ce25"/>
            <table:table-cell table:style-name="ce17" office:value-type="string" office:string-value="執行數A" calcext:value-type="string" table:number-columns-spanned="1" table:number-rows-spanned="2">
              <text:p><text:s/>執行數A </text:p>
            </table:table-cell>
            <table:table-cell table:style-name="ce17" office:value-type="string" office:string-value="撥付數B" calcext:value-type="string" table:number-columns-spanned="1" table:number-rows-spanned="2">
              <text:p><text:s/>撥付數B </text:p>
            </table:table-cell>
            <table:table-cell table:style-name="ce17" office:value-type="string" calcext:value-type="string" table:number-columns-spanned="1" table:number-rows-spanned="2">
              <text:p>結餘數</text:p>
              <text:p>D=B-A</text:p>
            </table:table-cell>
            <table:table-cell table:style-name="ce38" office:value-type="string" calcext:value-type="string" table:number-columns-spanned="1" table:number-rows-spanned="2">
              <text:p>執行率%</text:p>
              <text:p>C=A/B</text:p>
            </table:table-cell>
            <table:table-cell table:style-name="ce3" office:value-type="string" calcext:value-type="string" table:number-columns-spanned="1" table:number-rows-spanned="2">
              <text:p>備註</text:p>
            </table:table-cell>
          </table:table-row>
          <table:table-row table:style-name="ro2">
            <table:covered-table-cell table:number-columns-repeated="2" table:style-name="ce9"/>
            <table:table-cell table:style-name="ce18" office:value-type="string" office:string-value="件數" calcext:value-type="string">
              <text:p><text:s/>件數 </text:p>
            </table:table-cell>
            <table:table-cell table:style-name="ce18" office:value-type="string" office:string-value="執行數(元)" calcext:value-type="string">
              <text:p><text:s/>執行數(元) </text:p>
            </table:table-cell>
            <table:table-cell table:style-name="ce18" office:value-type="string" office:string-value="件數" calcext:value-type="string">
              <text:p><text:s/>件數 </text:p>
            </table:table-cell>
            <table:table-cell table:style-name="ce18" office:value-type="string" office:string-value="執行數(元)" calcext:value-type="string">
              <text:p><text:s/>執行數(元) </text:p>
            </table:table-cell>
            <table:table-cell table:style-name="ce18" office:value-type="string" office:string-value="件數" calcext:value-type="string">
              <text:p><text:s/>件數 </text:p>
            </table:table-cell>
            <table:table-cell table:style-name="ce18" office:value-type="string" office:string-value="執行數(元)" calcext:value-type="string">
              <text:p><text:s/>執行數(元) </text:p>
            </table:table-cell>
            <table:table-cell table:style-name="ce18" office:value-type="string" office:string-value="件數" calcext:value-type="string">
              <text:p><text:s/>件數 </text:p>
            </table:table-cell>
            <table:table-cell table:style-name="ce18" office:value-type="string" office:string-value="執行數(元)" calcext:value-type="string">
              <text:p><text:s/>執行數(元) </text:p>
            </table:table-cell>
            <table:table-cell table:style-name="ce18" office:value-type="string" office:string-value="件數" calcext:value-type="string">
              <text:p><text:s/>件數 </text:p>
            </table:table-cell>
            <table:table-cell table:style-name="ce18" office:value-type="string" office:string-value="執行數(元)" calcext:value-type="string">
              <text:p><text:s/>執行數(元) </text:p>
            </table:table-cell>
            <table:table-cell table:style-name="ce18" office:value-type="string" office:string-value="件數" calcext:value-type="string">
              <text:p><text:s/>件數 </text:p>
            </table:table-cell>
            <table:table-cell table:style-name="ce18" office:value-type="string" office:string-value="執行數(元)" calcext:value-type="string">
              <text:p><text:s/>執行數(元) </text:p>
            </table:table-cell>
            <table:table-cell table:style-name="ce18" office:value-type="string" office:string-value="件數" calcext:value-type="string">
              <text:p><text:s/>件數 </text:p>
            </table:table-cell>
            <table:table-cell table:style-name="ce18" office:value-type="string" office:string-value="執行數(元)" calcext:value-type="string">
              <text:p><text:s/>執行數(元) </text:p>
            </table:table-cell>
            <table:covered-table-cell table:number-columns-repeated="3" table:style-name="ce35"/>
            <table:covered-table-cell table:style-name="ce39"/>
            <table:covered-table-cell table:style-name="ce44"/>
          </table:table-row>
        </table:table-header-rows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山峰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31789" calcext:value-type="float">
            <text:p><text:s/>31,789 </text:p>
          </table:table-cell>
          <table:table-cell table:style-name="ce21" table:number-columns-repeated="2"/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27363" calcext:value-type="float">
            <text:p><text:s/>27,363 </text:p>
          </table:table-cell>
          <table:table-cell table:style-name="ce21" table:number-columns-repeated="4"/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51083" calcext:value-type="float">
            <text:p><text:s/>51,08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19608" calcext:value-type="float">
            <text:p><text:s/>119,608 </text:p>
          </table:table-cell>
          <table:table-cell table:style-name="ce19" table:formula="of:=[.D11]+[.F11]+[.H11]+[.J11]+[.L11]+[.N11]+[.P11]" office:value-type="float" office:value="229843" calcext:value-type="float">
            <text:p><text:s/>229,843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11]-[.Q11]" office:value-type="float" office:value="-79843" calcext:value-type="float">
            <text:p>-79,843 </text:p>
          </table:table-cell>
          <table:table-cell table:style-name="ce40" table:formula="of:=[.Q11]/[.R11]" office:value-type="percentage" office:value="1.53228666666667" calcext:value-type="percentage">
            <text:p>153.23%</text:p>
          </table:table-cell>
          <table:table-cell table:style-name="ce45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中正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45600" calcext:value-type="float">
            <text:p><text:s/>45,600 </text:p>
          </table:table-cell>
          <table:table-cell table:style-name="ce21" table:number-columns-repeated="8"/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8534" calcext:value-type="float">
            <text:p><text:s/>8,534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276035" calcext:value-type="float">
            <text:p><text:s/>276,035 </text:p>
          </table:table-cell>
          <table:table-cell table:style-name="ce19" table:formula="of:=[.D12]+[.F12]+[.H12]+[.J12]+[.L12]+[.N12]+[.P12]" office:value-type="float" office:value="330169" calcext:value-type="float">
            <text:p><text:s/>330,169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12]-[.Q12]" office:value-type="float" office:value="-180169" calcext:value-type="float">
            <text:p>-180,169 </text:p>
          </table:table-cell>
          <table:table-cell table:style-name="ce40" table:formula="of:=[.Q12]/[.R12]" office:value-type="percentage" office:value="2.20112666666667" calcext:value-type="percentage">
            <text:p>220.11%</text:p>
          </table:table-cell>
          <table:table-cell table:style-name="ce45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北安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99050" calcext:value-type="float">
            <text:p><text:s/>199,050 </text:p>
          </table:table-cell>
          <table:table-cell table:style-name="ce21" table:number-columns-repeated="8"/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2823" calcext:value-type="float">
            <text:p><text:s/>12,823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30638" calcext:value-type="float">
            <text:p><text:s/>130,638 </text:p>
          </table:table-cell>
          <table:table-cell table:style-name="ce19" table:formula="of:=[.D13]+[.F13]+[.H13]+[.J13]+[.L13]+[.N13]+[.P13]" office:value-type="float" office:value="342511" calcext:value-type="float">
            <text:p><text:s/>342,511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13]-[.Q13]" office:value-type="float" office:value="-192511" calcext:value-type="float">
            <text:p>-192,511 </text:p>
          </table:table-cell>
          <table:table-cell table:style-name="ce40" table:formula="of:=[.Q13]/[.R13]" office:value-type="percentage" office:value="2.28340666666667" calcext:value-type="percentage">
            <text:p>228.34%</text:p>
          </table:table-cell>
          <table:table-cell table:style-name="ce45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北富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33840" calcext:value-type="float">
            <text:p><text:s/>133,84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8900" calcext:value-type="float">
            <text:p><text:s/>8,900 </text:p>
          </table:table-cell>
          <table:table-cell table:style-name="ce21" table:number-columns-repeated="6"/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3492" calcext:value-type="float">
            <text:p><text:s/>23,492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75795" calcext:value-type="float">
            <text:p><text:s/>175,795 </text:p>
          </table:table-cell>
          <table:table-cell table:style-name="ce19" table:formula="of:=[.D14]+[.F14]+[.H14]+[.J14]+[.L14]+[.N14]+[.P14]" office:value-type="float" office:value="342027" calcext:value-type="float">
            <text:p><text:s/>342,027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14]-[.Q14]" office:value-type="float" office:value="-192027" calcext:value-type="float">
            <text:p>-192,027 </text:p>
          </table:table-cell>
          <table:table-cell table:style-name="ce40" table:formula="of:=[.Q14]/[.R14]" office:value-type="percentage" office:value="2.28018" calcext:value-type="percentage">
            <text:p>228.02%</text:p>
          </table:table-cell>
          <table:table-cell table:style-name="ce45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北華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4360" calcext:value-type="float">
            <text:p><text:s/>34,360 </text:p>
          </table:table-cell>
          <table:table-cell table:style-name="ce21" table:number-columns-repeated="2"/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406" calcext:value-type="float">
            <text:p><text:s/>1,406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28291" calcext:value-type="float">
            <text:p><text:s/>28,291 </text:p>
          </table:table-cell>
          <table:table-cell table:style-name="ce21" table:number-columns-repeated="2"/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3135" calcext:value-type="float">
            <text:p><text:s/>13,135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25300" calcext:value-type="float">
            <text:p><text:s/>125,300 </text:p>
          </table:table-cell>
          <table:table-cell table:style-name="ce19" table:formula="of:=[.D15]+[.F15]+[.H15]+[.J15]+[.L15]+[.N15]+[.P15]" office:value-type="float" office:value="202492" calcext:value-type="float">
            <text:p><text:s/>202,492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15]-[.Q15]" office:value-type="float" office:value="-52492" calcext:value-type="float">
            <text:p>-52,492 </text:p>
          </table:table-cell>
          <table:table-cell table:style-name="ce40" table:formula="of:=[.Q15]/[.R15]" office:value-type="percentage" office:value="1.34994666666667" calcext:value-type="percentage">
            <text:p>134.99%</text:p>
          </table:table-cell>
          <table:table-cell table:style-name="ce45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北貴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3828" calcext:value-type="float">
            <text:p><text:s/>23,828 </text:p>
          </table:table-cell>
          <table:table-cell table:style-name="ce21" table:number-columns-repeated="4"/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2333" calcext:value-type="float">
            <text:p><text:s/>12,333 </text:p>
          </table:table-cell>
          <table:table-cell table:style-name="ce21" table:number-columns-repeated="2"/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7335" calcext:value-type="float">
            <text:p><text:s/>7,335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75360" calcext:value-type="float">
            <text:p><text:s/>175,360 </text:p>
          </table:table-cell>
          <table:table-cell table:style-name="ce19" table:formula="of:=[.D16]+[.F16]+[.H16]+[.J16]+[.L16]+[.N16]+[.P16]" office:value-type="float" office:value="218856" calcext:value-type="float">
            <text:p><text:s/>218,856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16]-[.Q16]" office:value-type="float" office:value="-68856" calcext:value-type="float">
            <text:p>-68,856 </text:p>
          </table:table-cell>
          <table:table-cell table:style-name="ce40" table:formula="of:=[.Q16]/[.R16]" office:value-type="percentage" office:value="1.45904" calcext:value-type="percentage">
            <text:p>145.90%</text:p>
          </table:table-cell>
          <table:table-cell table:style-name="ce45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北勢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55861" calcext:value-type="float">
            <text:p><text:s/>55,861 </text:p>
          </table:table-cell>
          <table:table-cell table:style-name="ce21" table:number-columns-repeated="2"/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406" calcext:value-type="float">
            <text:p><text:s/>1,406 </text:p>
          </table:table-cell>
          <table:table-cell table:style-name="ce21" table:number-columns-repeated="4"/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26449" calcext:value-type="float">
            <text:p><text:s/>26,449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1094" calcext:value-type="float">
            <text:p><text:s/>21,094 </text:p>
          </table:table-cell>
          <table:table-cell table:style-name="ce19" table:formula="of:=[.D17]+[.F17]+[.H17]+[.J17]+[.L17]+[.N17]+[.P17]" office:value-type="float" office:value="104810" calcext:value-type="float">
            <text:p><text:s/>104,810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17]-[.Q17]" office:value-type="float" office:value="45190" calcext:value-type="float">
            <text:p><text:s/>45,190 </text:p>
          </table:table-cell>
          <table:table-cell table:style-name="ce40" table:formula="of:=[.Q17]/[.R17]" office:value-type="percentage" office:value="0.698733333333333" calcext:value-type="percentage">
            <text:p>69.87%</text:p>
          </table:table-cell>
          <table:table-cell table:style-name="ce45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北興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285510" calcext:value-type="float">
            <text:p><text:s/>285,510 </text:p>
          </table:table-cell>
          <table:table-cell table:style-name="ce21" table:number-columns-repeated="8"/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7676" calcext:value-type="float">
            <text:p><text:s/>27,67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50000" calcext:value-type="float">
            <text:p><text:s/>150,000 </text:p>
          </table:table-cell>
          <table:table-cell table:style-name="ce19" table:formula="of:=[.D18]+[.F18]+[.H18]+[.J18]+[.L18]+[.N18]+[.P18]" office:value-type="float" office:value="463186" calcext:value-type="float">
            <text:p><text:s/>463,186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18]-[.Q18]" office:value-type="float" office:value="-313186" calcext:value-type="float">
            <text:p>-313,186 </text:p>
          </table:table-cell>
          <table:table-cell table:style-name="ce40" table:formula="of:=[.Q18]/[.R18]" office:value-type="percentage" office:value="3.08790666666667" calcext:value-type="percentage">
            <text:p>308.79%</text:p>
          </table:table-cell>
          <table:table-cell table:style-name="ce45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平安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69500" calcext:value-type="float">
            <text:p><text:s/>69,500 </text:p>
          </table:table-cell>
          <table:table-cell table:style-name="ce21" table:number-columns-repeated="2"/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406" calcext:value-type="float">
            <text:p><text:s/>1,406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4815" calcext:value-type="float">
            <text:p><text:s/>34,815 </text:p>
          </table:table-cell>
          <table:table-cell table:style-name="ce21" table:number-columns-repeated="2"/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18745" calcext:value-type="float">
            <text:p><text:s/>18,74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49151" calcext:value-type="float">
            <text:p><text:s/>149,151 </text:p>
          </table:table-cell>
          <table:table-cell table:style-name="ce19" table:formula="of:=[.D19]+[.F19]+[.H19]+[.J19]+[.L19]+[.N19]+[.P19]" office:value-type="float" office:value="273617" calcext:value-type="float">
            <text:p><text:s/>273,617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19]-[.Q19]" office:value-type="float" office:value="-123617" calcext:value-type="float">
            <text:p>-123,617 </text:p>
          </table:table-cell>
          <table:table-cell table:style-name="ce40" table:formula="of:=[.Q19]/[.R19]" office:value-type="percentage" office:value="1.82411333333333" calcext:value-type="percentage">
            <text:p>182.41%</text:p>
          </table:table-cell>
          <table:table-cell table:style-name="ce45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平南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4250" calcext:value-type="float">
            <text:p><text:s/>14,250 </text:p>
          </table:table-cell>
          <table:table-cell table:style-name="ce21" table:number-columns-repeated="8"/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48050" calcext:value-type="float">
            <text:p><text:s/>48,050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49351" calcext:value-type="float">
            <text:p><text:s/>149,351 </text:p>
          </table:table-cell>
          <table:table-cell table:style-name="ce19" table:formula="of:=[.D20]+[.F20]+[.H20]+[.J20]+[.L20]+[.N20]+[.P20]" office:value-type="float" office:value="211651" calcext:value-type="float">
            <text:p><text:s/>211,651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20]-[.Q20]" office:value-type="float" office:value="-61651" calcext:value-type="float">
            <text:p>-61,651 </text:p>
          </table:table-cell>
          <table:table-cell table:style-name="ce40" table:formula="of:=[.Q20]/[.R20]" office:value-type="percentage" office:value="1.41100666666667" calcext:value-type="percentage">
            <text:p>141.10%</text:p>
          </table:table-cell>
          <table:table-cell table:style-name="ce45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平興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50670" calcext:value-type="float">
            <text:p><text:s/>50,670 </text:p>
          </table:table-cell>
          <table:table-cell table:style-name="ce22" table:number-columns-repeated="2"/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23920" calcext:value-type="float">
            <text:p><text:s/>23,920 </text:p>
          </table:table-cell>
          <table:table-cell table:style-name="ce22" table:number-columns-repeated="4"/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27428" calcext:value-type="float">
            <text:p><text:s/>27,428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85893" calcext:value-type="float">
            <text:p><text:s/>185,893 </text:p>
          </table:table-cell>
          <table:table-cell table:style-name="ce19" table:formula="of:=[.D21]+[.F21]+[.H21]+[.J21]+[.L21]+[.N21]+[.P21]" office:value-type="float" office:value="287911" calcext:value-type="float">
            <text:p><text:s/>287,911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21]-[.Q21]" office:value-type="float" office:value="-137911" calcext:value-type="float">
            <text:p>-137,911 </text:p>
          </table:table-cell>
          <table:table-cell table:style-name="ce40" table:formula="of:=[.Q21]/[.R21]" office:value-type="percentage" office:value="1.91940666666667" calcext:value-type="percentage">
            <text:p>191.94%</text:p>
          </table:table-cell>
          <table:table-cell table:style-name="ce45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平鎮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5550" calcext:value-type="float">
            <text:p><text:s/>5,550 </text:p>
          </table:table-cell>
          <table:table-cell table:style-name="ce21" table:number-columns-repeated="8"/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63336" calcext:value-type="float">
            <text:p><text:s/>63,33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51505" calcext:value-type="float">
            <text:p><text:s/>151,505 </text:p>
          </table:table-cell>
          <table:table-cell table:style-name="ce19" table:formula="of:=[.D22]+[.F22]+[.H22]+[.J22]+[.L22]+[.N22]+[.P22]" office:value-type="float" office:value="220391" calcext:value-type="float">
            <text:p><text:s/>220,391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22]-[.Q22]" office:value-type="float" office:value="-70391" calcext:value-type="float">
            <text:p>-70,391 </text:p>
          </table:table-cell>
          <table:table-cell table:style-name="ce40" table:formula="of:=[.Q22]/[.R22]" office:value-type="percentage" office:value="1.46927333333333" calcext:value-type="percentage">
            <text:p>146.93%</text:p>
          </table:table-cell>
          <table:table-cell table:style-name="ce45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宋屋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05381" calcext:value-type="float">
            <text:p><text:s/>105,381 </text:p>
          </table:table-cell>
          <table:table-cell table:style-name="ce21" table:number-columns-repeated="8"/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23131" calcext:value-type="float">
            <text:p><text:s/>123,13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58300" calcext:value-type="float">
            <text:p><text:s/>158,300 </text:p>
          </table:table-cell>
          <table:table-cell table:style-name="ce19" table:formula="of:=[.D23]+[.F23]+[.H23]+[.J23]+[.L23]+[.N23]+[.P23]" office:value-type="float" office:value="386812" calcext:value-type="float">
            <text:p><text:s/>386,812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23]-[.Q23]" office:value-type="float" office:value="-236812" calcext:value-type="float">
            <text:p>-236,812 </text:p>
          </table:table-cell>
          <table:table-cell table:style-name="ce40" table:formula="of:=[.Q23]/[.R23]" office:value-type="percentage" office:value="2.57874666666667" calcext:value-type="percentage">
            <text:p>257.87%</text:p>
          </table:table-cell>
          <table:table-cell table:style-name="ce45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忠貞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41600" calcext:value-type="float">
            <text:p><text:s/>41,600 </text:p>
          </table:table-cell>
          <table:table-cell table:style-name="ce21" table:number-columns-repeated="2"/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406" calcext:value-type="float">
            <text:p><text:s/>1,406 </text:p>
          </table:table-cell>
          <table:table-cell table:style-name="ce21" table:number-columns-repeated="4"/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6822" calcext:value-type="float">
            <text:p><text:s/>6,822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53174" calcext:value-type="float">
            <text:p><text:s/>153,174 </text:p>
          </table:table-cell>
          <table:table-cell table:style-name="ce19" table:formula="of:=[.D24]+[.F24]+[.H24]+[.J24]+[.L24]+[.N24]+[.P24]" office:value-type="float" office:value="203002" calcext:value-type="float">
            <text:p><text:s/>203,002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24]-[.Q24]" office:value-type="float" office:value="-53002" calcext:value-type="float">
            <text:p>-53,002 </text:p>
          </table:table-cell>
          <table:table-cell table:style-name="ce40" table:formula="of:=[.Q24]/[.R24]" office:value-type="percentage" office:value="1.35334666666667" calcext:value-type="percentage">
            <text:p>135.33%</text:p>
          </table:table-cell>
          <table:table-cell table:style-name="ce45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東安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45900" calcext:value-type="float">
            <text:p><text:s/>45,900 </text:p>
          </table:table-cell>
          <table:table-cell table:style-name="ce21" table:number-columns-repeated="8"/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6390" calcext:value-type="float">
            <text:p><text:s/>16,390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49930" calcext:value-type="float">
            <text:p><text:s/>149,930 </text:p>
          </table:table-cell>
          <table:table-cell table:style-name="ce19" table:formula="of:=[.D25]+[.F25]+[.H25]+[.J25]+[.L25]+[.N25]+[.P25]" office:value-type="float" office:value="212220" calcext:value-type="float">
            <text:p><text:s/>212,220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25]-[.Q25]" office:value-type="float" office:value="-62220" calcext:value-type="float">
            <text:p>-62,220 </text:p>
          </table:table-cell>
          <table:table-cell table:style-name="ce40" table:formula="of:=[.Q25]/[.R25]" office:value-type="percentage" office:value="1.4148" calcext:value-type="percentage">
            <text:p>141.48%</text:p>
          </table:table-cell>
          <table:table-cell table:style-name="ce45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東社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51275" calcext:value-type="float">
            <text:p><text:s/>51,275 </text:p>
          </table:table-cell>
          <table:table-cell table:style-name="ce21" table:number-columns-repeated="4"/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21440" calcext:value-type="float">
            <text:p><text:s/>21,440 </text:p>
          </table:table-cell>
          <table:table-cell table:style-name="ce21" table:number-columns-repeated="2"/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40872" calcext:value-type="float">
            <text:p><text:s/>40,87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53330" calcext:value-type="float">
            <text:p><text:s/>53,330 </text:p>
          </table:table-cell>
          <table:table-cell table:style-name="ce19" table:formula="of:=[.D26]+[.F26]+[.H26]+[.J26]+[.L26]+[.N26]+[.P26]" office:value-type="float" office:value="166917" calcext:value-type="float">
            <text:p><text:s/>166,917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26]-[.Q26]" office:value-type="float" office:value="-16917" calcext:value-type="float">
            <text:p>-16,917 </text:p>
          </table:table-cell>
          <table:table-cell table:style-name="ce40" table:formula="of:=[.Q26]/[.R26]" office:value-type="percentage" office:value="1.11278" calcext:value-type="percentage">
            <text:p>111.28%</text:p>
          </table:table-cell>
          <table:table-cell table:style-name="ce45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東勢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66385" calcext:value-type="float">
            <text:p><text:s/>66,385 </text:p>
          </table:table-cell>
          <table:table-cell table:style-name="ce21" table:number-columns-repeated="2"/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813" calcext:value-type="float">
            <text:p><text:s/>2,81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9600" calcext:value-type="float">
            <text:p><text:s/>9,600 </text:p>
          </table:table-cell>
          <table:table-cell table:style-name="ce21" table:number-columns-repeated="2"/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98620" calcext:value-type="float">
            <text:p><text:s/>98,620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41340" calcext:value-type="float">
            <text:p><text:s/>141,340 </text:p>
          </table:table-cell>
          <table:table-cell table:style-name="ce19" table:formula="of:=[.D27]+[.F27]+[.H27]+[.J27]+[.L27]+[.N27]+[.P27]" office:value-type="float" office:value="318758" calcext:value-type="float">
            <text:p><text:s/>318,758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27]-[.Q27]" office:value-type="float" office:value="-168758" calcext:value-type="float">
            <text:p>-168,758 </text:p>
          </table:table-cell>
          <table:table-cell table:style-name="ce40" table:formula="of:=[.Q27]/[.R27]" office:value-type="percentage" office:value="2.12505333333333" calcext:value-type="percentage">
            <text:p>212.51%</text:p>
          </table:table-cell>
          <table:table-cell table:style-name="ce45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金星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207500" calcext:value-type="float">
            <text:p><text:s/>207,500 </text:p>
          </table:table-cell>
          <table:table-cell table:style-name="ce21" table:number-columns-repeated="4"/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56300" calcext:value-type="float">
            <text:p><text:s/>56,300 </text:p>
          </table:table-cell>
          <table:table-cell table:style-name="ce21" table:number-columns-repeated="2"/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8166" calcext:value-type="float">
            <text:p><text:s/>18,166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50000" calcext:value-type="float">
            <text:p><text:s/>150,000 </text:p>
          </table:table-cell>
          <table:table-cell table:style-name="ce19" table:formula="of:=[.D28]+[.F28]+[.H28]+[.J28]+[.L28]+[.N28]+[.P28]" office:value-type="float" office:value="431966" calcext:value-type="float">
            <text:p><text:s/>431,966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28]-[.Q28]" office:value-type="float" office:value="-281966" calcext:value-type="float">
            <text:p>-281,966 </text:p>
          </table:table-cell>
          <table:table-cell table:style-name="ce40" table:formula="of:=[.Q28]/[.R28]" office:value-type="percentage" office:value="2.87977333333333" calcext:value-type="percentage">
            <text:p>287.98%</text:p>
          </table:table-cell>
          <table:table-cell table:style-name="ce45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金陵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45200" calcext:value-type="float">
            <text:p><text:s/>45,200 </text:p>
          </table:table-cell>
          <table:table-cell table:style-name="ce21" table:number-columns-repeated="4"/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1000" calcext:value-type="float">
            <text:p><text:s/>11,000 </text:p>
          </table:table-cell>
          <table:table-cell table:style-name="ce21" table:number-columns-repeated="2"/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19844" calcext:value-type="float">
            <text:p><text:s/>19,844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36070" calcext:value-type="float">
            <text:p><text:s/>136,070 </text:p>
          </table:table-cell>
          <table:table-cell table:style-name="ce19" table:formula="of:=[.D29]+[.F29]+[.H29]+[.J29]+[.L29]+[.N29]+[.P29]" office:value-type="float" office:value="212114" calcext:value-type="float">
            <text:p><text:s/>212,114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29]-[.Q29]" office:value-type="float" office:value="-62114" calcext:value-type="float">
            <text:p>-62,114 </text:p>
          </table:table-cell>
          <table:table-cell table:style-name="ce40" table:formula="of:=[.Q29]/[.R29]" office:value-type="percentage" office:value="1.41409333333333" calcext:value-type="percentage">
            <text:p>141.41%</text:p>
          </table:table-cell>
          <table:table-cell table:style-name="ce45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南勢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33702" calcext:value-type="float">
            <text:p><text:s/>33,702 </text:p>
          </table:table-cell>
          <table:table-cell table:style-name="ce21" table:number-columns-repeated="4"/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9602" calcext:value-type="float">
            <text:p><text:s/>19,602 </text:p>
          </table:table-cell>
          <table:table-cell table:style-name="ce21" table:number-columns-repeated="2"/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7335" calcext:value-type="float">
            <text:p><text:s/>7,335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98000" calcext:value-type="float">
            <text:p><text:s/>198,000 </text:p>
          </table:table-cell>
          <table:table-cell table:style-name="ce19" table:formula="of:=[.D30]+[.F30]+[.H30]+[.J30]+[.L30]+[.N30]+[.P30]" office:value-type="float" office:value="258639" calcext:value-type="float">
            <text:p><text:s/>258,639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30]-[.Q30]" office:value-type="float" office:value="-108639" calcext:value-type="float">
            <text:p>-108,639 </text:p>
          </table:table-cell>
          <table:table-cell table:style-name="ce40" table:formula="of:=[.Q30]/[.R30]" office:value-type="percentage" office:value="1.72426" calcext:value-type="percentage">
            <text:p>172.43%</text:p>
          </table:table-cell>
          <table:table-cell table:style-name="ce45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建安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45350" calcext:value-type="float">
            <text:p><text:s/>145,350 </text:p>
          </table:table-cell>
          <table:table-cell table:style-name="ce21" table:number-columns-repeated="8"/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2178" calcext:value-type="float">
            <text:p><text:s/>22,178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32900" calcext:value-type="float">
            <text:p><text:s/>132,900 </text:p>
          </table:table-cell>
          <table:table-cell table:style-name="ce19" table:formula="of:=[.D31]+[.F31]+[.H31]+[.J31]+[.L31]+[.N31]+[.P31]" office:value-type="float" office:value="300428" calcext:value-type="float">
            <text:p><text:s/>300,428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31]-[.Q31]" office:value-type="float" office:value="-150428" calcext:value-type="float">
            <text:p>-150,428 </text:p>
          </table:table-cell>
          <table:table-cell table:style-name="ce40" table:formula="of:=[.Q31]/[.R31]" office:value-type="percentage" office:value="2.00285333333333" calcext:value-type="percentage">
            <text:p>200.29%</text:p>
          </table:table-cell>
          <table:table-cell table:style-name="ce45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高雙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00920" calcext:value-type="float">
            <text:p><text:s/>100,920 </text:p>
          </table:table-cell>
          <table:table-cell table:style-name="ce21" table:number-columns-repeated="8"/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23567" calcext:value-type="float">
            <text:p><text:s/>23,567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87000" calcext:value-type="float">
            <text:p><text:s/>187,000 </text:p>
          </table:table-cell>
          <table:table-cell table:style-name="ce19" table:formula="of:=[.D32]+[.F32]+[.H32]+[.J32]+[.L32]+[.N32]+[.P32]" office:value-type="float" office:value="311487" calcext:value-type="float">
            <text:p><text:s/>311,487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32]-[.Q32]" office:value-type="float" office:value="-161487" calcext:value-type="float">
            <text:p>-161,487 </text:p>
          </table:table-cell>
          <table:table-cell table:style-name="ce40" table:formula="of:=[.Q32]/[.R32]" office:value-type="percentage" office:value="2.07658" calcext:value-type="percentage">
            <text:p>207.66%</text:p>
          </table:table-cell>
          <table:table-cell table:style-name="ce45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莊敬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25522" calcext:value-type="float">
            <text:p><text:s/>25,522 </text:p>
          </table:table-cell>
          <table:table-cell table:style-name="ce21" table:number-columns-repeated="2"/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3702" calcext:value-type="float">
            <text:p><text:s/>33,702 </text:p>
          </table:table-cell>
          <table:table-cell table:style-name="ce21" table:number-columns-repeated="4"/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0284" calcext:value-type="float">
            <text:p><text:s/>10,28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59090" calcext:value-type="float">
            <text:p><text:s/>159,090 </text:p>
          </table:table-cell>
          <table:table-cell table:style-name="ce19" table:formula="of:=[.D33]+[.F33]+[.H33]+[.J33]+[.L33]+[.N33]+[.P33]" office:value-type="float" office:value="228598" calcext:value-type="float">
            <text:p><text:s/>228,598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33]-[.Q33]" office:value-type="float" office:value="-78598" calcext:value-type="float">
            <text:p>-78,598 </text:p>
          </table:table-cell>
          <table:table-cell table:style-name="ce40" table:formula="of:=[.Q33]/[.R33]" office:value-type="percentage" office:value="1.52398666666667" calcext:value-type="percentage">
            <text:p>152.40%</text:p>
          </table:table-cell>
          <table:table-cell table:style-name="ce45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復旦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8540" calcext:value-type="float">
            <text:p><text:s/>18,540 </text:p>
          </table:table-cell>
          <table:table-cell table:style-name="ce21" table:number-columns-repeated="8"/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123522" calcext:value-type="float">
            <text:p><text:s/>123,522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67200" calcext:value-type="float">
            <text:p><text:s/>167,200 </text:p>
          </table:table-cell>
          <table:table-cell table:style-name="ce19" table:formula="of:=[.D34]+[.F34]+[.H34]+[.J34]+[.L34]+[.N34]+[.P34]" office:value-type="float" office:value="309262" calcext:value-type="float">
            <text:p><text:s/>309,262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34]-[.Q34]" office:value-type="float" office:value="-159262" calcext:value-type="float">
            <text:p>-159,262 </text:p>
          </table:table-cell>
          <table:table-cell table:style-name="ce40" table:formula="of:=[.Q34]/[.R34]" office:value-type="percentage" office:value="2.06174666666667" calcext:value-type="percentage">
            <text:p>206.17%</text:p>
          </table:table-cell>
          <table:table-cell table:style-name="ce45"/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復興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43560" calcext:value-type="float">
            <text:p><text:s/>43,560 </text:p>
          </table:table-cell>
          <table:table-cell table:style-name="ce21" table:number-columns-repeated="2"/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4987" calcext:value-type="float">
            <text:p><text:s/>4,987 </text:p>
          </table:table-cell>
          <table:table-cell table:style-name="ce21" table:number-columns-repeated="4"/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4444" calcext:value-type="float">
            <text:p><text:s/>14,44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50000" calcext:value-type="float">
            <text:p><text:s/>150,000 </text:p>
          </table:table-cell>
          <table:table-cell table:style-name="ce19" table:formula="of:=[.D35]+[.F35]+[.H35]+[.J35]+[.L35]+[.N35]+[.P35]" office:value-type="float" office:value="212991" calcext:value-type="float">
            <text:p><text:s/>212,991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35]-[.Q35]" office:value-type="float" office:value="-62991" calcext:value-type="float">
            <text:p>-62,991 </text:p>
          </table:table-cell>
          <table:table-cell table:style-name="ce40" table:formula="of:=[.Q35]/[.R35]" office:value-type="percentage" office:value="1.41994" calcext:value-type="percentage">
            <text:p>141.99%</text:p>
          </table:table-cell>
          <table:table-cell table:style-name="ce45"/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湧光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47975" calcext:value-type="float">
            <text:p><text:s/>47,975 </text:p>
          </table:table-cell>
          <table:table-cell table:style-name="ce21" table:number-columns-repeated="4"/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48245" calcext:value-type="float">
            <text:p><text:s/>48,245 </text:p>
          </table:table-cell>
          <table:table-cell table:style-name="ce21" table:number-columns-repeated="2"/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5238" calcext:value-type="float">
            <text:p><text:s/>15,238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50000" calcext:value-type="float">
            <text:p><text:s/>150,000 </text:p>
          </table:table-cell>
          <table:table-cell table:style-name="ce19" table:formula="of:=[.D36]+[.F36]+[.H36]+[.J36]+[.L36]+[.N36]+[.P36]" office:value-type="float" office:value="261458" calcext:value-type="float">
            <text:p><text:s/>261,458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36]-[.Q36]" office:value-type="float" office:value="-111458" calcext:value-type="float">
            <text:p>-111,458 </text:p>
          </table:table-cell>
          <table:table-cell table:style-name="ce40" table:formula="of:=[.Q36]/[.R36]" office:value-type="percentage" office:value="1.74305333333333" calcext:value-type="percentage">
            <text:p>174.31%</text:p>
          </table:table-cell>
          <table:table-cell table:style-name="ce45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湧安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17685" calcext:value-type="float">
            <text:p><text:s/>117,685 </text:p>
          </table:table-cell>
          <table:table-cell table:style-name="ce21" table:number-columns-repeated="4"/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48580" calcext:value-type="float">
            <text:p><text:s/>48,580 </text:p>
          </table:table-cell>
          <table:table-cell table:style-name="ce21" table:number-columns-repeated="2"/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7314" calcext:value-type="float">
            <text:p><text:s/>17,314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50000" calcext:value-type="float">
            <text:p><text:s/>150,000 </text:p>
          </table:table-cell>
          <table:table-cell table:style-name="ce19" table:formula="of:=[.D37]+[.F37]+[.H37]+[.J37]+[.L37]+[.N37]+[.P37]" office:value-type="float" office:value="333579" calcext:value-type="float">
            <text:p><text:s/>333,579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37]-[.Q37]" office:value-type="float" office:value="-183579" calcext:value-type="float">
            <text:p>-183,579 </text:p>
          </table:table-cell>
          <table:table-cell table:style-name="ce40" table:formula="of:=[.Q37]/[.R37]" office:value-type="percentage" office:value="2.22386" calcext:value-type="percentage">
            <text:p>222.39%</text:p>
          </table:table-cell>
          <table:table-cell table:style-name="ce45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湧豐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68951" calcext:value-type="float">
            <text:p><text:s/>68,95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6300" calcext:value-type="float">
            <text:p><text:s/>6,30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406" calcext:value-type="float">
            <text:p><text:s/>1,406 </text:p>
          </table:table-cell>
          <table:table-cell table:style-name="ce21" table:number-columns-repeated="4"/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17541" calcext:value-type="float">
            <text:p><text:s/>17,54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55600" calcext:value-type="float">
            <text:p><text:s/>155,600 </text:p>
          </table:table-cell>
          <table:table-cell table:style-name="ce19" table:formula="of:=[.D38]+[.F38]+[.H38]+[.J38]+[.L38]+[.N38]+[.P38]" office:value-type="float" office:value="249798" calcext:value-type="float">
            <text:p><text:s/>249,798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38]-[.Q38]" office:value-type="float" office:value="-99798" calcext:value-type="float">
            <text:p>-99,798 </text:p>
          </table:table-cell>
          <table:table-cell table:style-name="ce40" table:formula="of:=[.Q38]/[.R38]" office:value-type="percentage" office:value="1.66532" calcext:value-type="percentage">
            <text:p>166.53%</text:p>
          </table:table-cell>
          <table:table-cell table:style-name="ce45"/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華安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26990" calcext:value-type="float">
            <text:p><text:s/>26,990 </text:p>
          </table:table-cell>
          <table:table-cell table:style-name="ce21" table:number-columns-repeated="8"/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61165" calcext:value-type="float">
            <text:p><text:s/>61,16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24000" calcext:value-type="float">
            <text:p><text:s/>124,000 </text:p>
          </table:table-cell>
          <table:table-cell table:style-name="ce19" table:formula="of:=[.D39]+[.F39]+[.H39]+[.J39]+[.L39]+[.N39]+[.P39]" office:value-type="float" office:value="212155" calcext:value-type="float">
            <text:p><text:s/>212,155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39]-[.Q39]" office:value-type="float" office:value="-62155" calcext:value-type="float">
            <text:p>-62,155 </text:p>
          </table:table-cell>
          <table:table-cell table:style-name="ce40" table:formula="of:=[.Q39]/[.R39]" office:value-type="percentage" office:value="1.41436666666667" calcext:value-type="percentage">
            <text:p>141.44%</text:p>
          </table:table-cell>
          <table:table-cell table:style-name="ce45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貿易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81146" calcext:value-type="float">
            <text:p><text:s/>81,146 </text:p>
          </table:table-cell>
          <table:table-cell table:style-name="ce21" table:number-columns-repeated="2"/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3869" calcext:value-type="float">
            <text:p><text:s/>13,869 </text:p>
          </table:table-cell>
          <table:table-cell table:style-name="ce21" table:number-columns-repeated="4"/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182106" calcext:value-type="float">
            <text:p><text:s/>182,10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48000" calcext:value-type="float">
            <text:p><text:s/>148,000 </text:p>
          </table:table-cell>
          <table:table-cell table:style-name="ce19" table:formula="of:=[.D40]+[.F40]+[.H40]+[.J40]+[.L40]+[.N40]+[.P40]" office:value-type="float" office:value="425121" calcext:value-type="float">
            <text:p><text:s/>425,121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40]-[.Q40]" office:value-type="float" office:value="-275121" calcext:value-type="float">
            <text:p>-275,121 </text:p>
          </table:table-cell>
          <table:table-cell table:style-name="ce40" table:formula="of:=[.Q40]/[.R40]" office:value-type="percentage" office:value="2.83414" calcext:value-type="percentage">
            <text:p>283.41%</text:p>
          </table:table-cell>
          <table:table-cell table:style-name="ce45"/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新安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900" calcext:value-type="float">
            <text:p><text:s/>4,900 </text:p>
          </table:table-cell>
          <table:table-cell table:style-name="ce21" table:number-columns-repeated="2"/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406" calcext:value-type="float">
            <text:p><text:s/>1,406 </text:p>
          </table:table-cell>
          <table:table-cell table:style-name="ce21" table:number-columns-repeated="4"/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26555" calcext:value-type="float">
            <text:p><text:s/>26,55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92000" calcext:value-type="float">
            <text:p><text:s/>92,000 </text:p>
          </table:table-cell>
          <table:table-cell table:style-name="ce19" table:formula="of:=[.D41]+[.F41]+[.H41]+[.J41]+[.L41]+[.N41]+[.P41]" office:value-type="float" office:value="124861" calcext:value-type="float">
            <text:p><text:s/>124,861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41]-[.Q41]" office:value-type="float" office:value="25139" calcext:value-type="float">
            <text:p><text:s/>25,139 </text:p>
          </table:table-cell>
          <table:table-cell table:style-name="ce40" table:formula="of:=[.Q41]/[.R41]" office:value-type="percentage" office:value="0.832406666666667" calcext:value-type="percentage">
            <text:p>83.24%</text:p>
          </table:table-cell>
          <table:table-cell table:style-name="ce45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新英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32857" calcext:value-type="float">
            <text:p><text:s/>32,857 </text:p>
          </table:table-cell>
          <table:table-cell table:style-name="ce21" table:number-columns-repeated="8"/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26074" calcext:value-type="float">
            <text:p><text:s/>26,074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97485" calcext:value-type="float">
            <text:p><text:s/>197,485 </text:p>
          </table:table-cell>
          <table:table-cell table:style-name="ce19" table:formula="of:=[.D42]+[.F42]+[.H42]+[.J42]+[.L42]+[.N42]+[.P42]" office:value-type="float" office:value="256416" calcext:value-type="float">
            <text:p><text:s/>256,416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42]-[.Q42]" office:value-type="float" office:value="-106416" calcext:value-type="float">
            <text:p>-106,416 </text:p>
          </table:table-cell>
          <table:table-cell table:style-name="ce40" table:formula="of:=[.Q42]/[.R42]" office:value-type="percentage" office:value="1.70944" calcext:value-type="percentage">
            <text:p>170.94%</text:p>
          </table:table-cell>
          <table:table-cell table:style-name="ce45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新富</text:p>
          </table:table-cell>
          <table:table-cell table:style-name="ce21" table:number-columns-repeated="4"/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813" calcext:value-type="float">
            <text:p><text:s/>2,813 </text:p>
          </table:table-cell>
          <table:table-cell table:style-name="ce21" table:number-columns-repeated="4"/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49817" calcext:value-type="float">
            <text:p><text:s/>49,81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86000" calcext:value-type="float">
            <text:p><text:s/>86,000 </text:p>
          </table:table-cell>
          <table:table-cell table:style-name="ce19" table:formula="of:=[.D43]+[.F43]+[.H43]+[.J43]+[.L43]+[.N43]+[.P43]" office:value-type="float" office:value="138630" calcext:value-type="float">
            <text:p><text:s/>138,630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43]-[.Q43]" office:value-type="float" office:value="11370" calcext:value-type="float">
            <text:p><text:s/>11,370 </text:p>
          </table:table-cell>
          <table:table-cell table:style-name="ce40" table:formula="of:=[.Q43]/[.R43]" office:value-type="percentage" office:value="0.9242" calcext:value-type="percentage">
            <text:p>92.42%</text:p>
          </table:table-cell>
          <table:table-cell table:style-name="ce45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新貴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16565" calcext:value-type="float">
            <text:p><text:s/>216,565 </text:p>
          </table:table-cell>
          <table:table-cell table:style-name="ce21" table:number-columns-repeated="8"/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6486" calcext:value-type="float">
            <text:p><text:s/>16,48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49600" calcext:value-type="float">
            <text:p><text:s/>149,600 </text:p>
          </table:table-cell>
          <table:table-cell table:style-name="ce19" table:formula="of:=[.D44]+[.F44]+[.H44]+[.J44]+[.L44]+[.N44]+[.P44]" office:value-type="float" office:value="382651" calcext:value-type="float">
            <text:p><text:s/>382,651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44]-[.Q44]" office:value-type="float" office:value="-232651" calcext:value-type="float">
            <text:p>-232,651 </text:p>
          </table:table-cell>
          <table:table-cell table:style-name="ce40" table:formula="of:=[.Q44]/[.R44]" office:value-type="percentage" office:value="2.55100666666667" calcext:value-type="percentage">
            <text:p>255.10%</text:p>
          </table:table-cell>
          <table:table-cell table:style-name="ce45"/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新勢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4460" calcext:value-type="float">
            <text:p><text:s/>34,460 </text:p>
          </table:table-cell>
          <table:table-cell table:style-name="ce21" table:number-columns-repeated="4"/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3635" calcext:value-type="float">
            <text:p><text:s/>33,635 </text:p>
          </table:table-cell>
          <table:table-cell table:style-name="ce21" table:number-columns-repeated="2"/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44546" calcext:value-type="float">
            <text:p><text:s/>44,54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42524" calcext:value-type="float">
            <text:p><text:s/>142,524 </text:p>
          </table:table-cell>
          <table:table-cell table:style-name="ce19" table:formula="of:=[.D45]+[.F45]+[.H45]+[.J45]+[.L45]+[.N45]+[.P45]" office:value-type="float" office:value="255165" calcext:value-type="float">
            <text:p><text:s/>255,165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45]-[.Q45]" office:value-type="float" office:value="-105165" calcext:value-type="float">
            <text:p>-105,165 </text:p>
          </table:table-cell>
          <table:table-cell table:style-name="ce40" table:formula="of:=[.Q45]/[.R45]" office:value-type="percentage" office:value="1.7011" calcext:value-type="percentage">
            <text:p>170.11%</text:p>
          </table:table-cell>
          <table:table-cell table:style-name="ce45"/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新榮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55000" calcext:value-type="float">
            <text:p><text:s/>55,000 </text:p>
          </table:table-cell>
          <table:table-cell table:style-name="ce21" table:number-columns-repeated="4"/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9680" calcext:value-type="float">
            <text:p><text:s/>39,680 </text:p>
          </table:table-cell>
          <table:table-cell table:style-name="ce21" table:number-columns-repeated="2"/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0437" calcext:value-type="float">
            <text:p><text:s/>20,437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23120" calcext:value-type="float">
            <text:p><text:s/>123,120 </text:p>
          </table:table-cell>
          <table:table-cell table:style-name="ce19" table:formula="of:=[.D46]+[.F46]+[.H46]+[.J46]+[.L46]+[.N46]+[.P46]" office:value-type="float" office:value="238237" calcext:value-type="float">
            <text:p><text:s/>238,237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46]-[.Q46]" office:value-type="float" office:value="-88237" calcext:value-type="float">
            <text:p>-88,237 </text:p>
          </table:table-cell>
          <table:table-cell table:style-name="ce40" table:formula="of:=[.Q46]/[.R46]" office:value-type="percentage" office:value="1.58824666666667" calcext:value-type="percentage">
            <text:p>158.82%</text:p>
          </table:table-cell>
          <table:table-cell table:style-name="ce45"/>
        </table:table-row>
        <table:table-row table:style-name="ro2"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義民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37795" calcext:value-type="float">
            <text:p><text:s/>37,795 </text:p>
          </table:table-cell>
          <table:table-cell table:style-name="ce21" table:number-columns-repeated="2"/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2547" calcext:value-type="float">
            <text:p><text:s/>12,547 </text:p>
          </table:table-cell>
          <table:table-cell table:style-name="ce21" table:number-columns-repeated="4"/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184822" calcext:value-type="float">
            <text:p><text:s/>184,82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53370" calcext:value-type="float">
            <text:p><text:s/>153,370 </text:p>
          </table:table-cell>
          <table:table-cell table:style-name="ce19" table:formula="of:=[.D47]+[.F47]+[.H47]+[.J47]+[.L47]+[.N47]+[.P47]" office:value-type="float" office:value="388534" calcext:value-type="float">
            <text:p><text:s/>388,534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47]-[.Q47]" office:value-type="float" office:value="-238534" calcext:value-type="float">
            <text:p>-238,534 </text:p>
          </table:table-cell>
          <table:table-cell table:style-name="ce40" table:formula="of:=[.Q47]/[.R47]" office:value-type="percentage" office:value="2.59022666666667" calcext:value-type="percentage">
            <text:p>259.02%</text:p>
          </table:table-cell>
          <table:table-cell table:style-name="ce45"/>
        </table:table-row>
        <table:table-row table:style-name="ro2"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義興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08810" calcext:value-type="float">
            <text:p><text:s/>108,810 </text:p>
          </table:table-cell>
          <table:table-cell table:style-name="ce21" table:number-columns-repeated="8"/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91039" calcext:value-type="float">
            <text:p><text:s/>91,039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53200" calcext:value-type="float">
            <text:p><text:s/>153,200 </text:p>
          </table:table-cell>
          <table:table-cell table:style-name="ce19" table:formula="of:=[.D48]+[.F48]+[.H48]+[.J48]+[.L48]+[.N48]+[.P48]" office:value-type="float" office:value="353049" calcext:value-type="float">
            <text:p><text:s/>353,049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48]-[.Q48]" office:value-type="float" office:value="-203049" calcext:value-type="float">
            <text:p>-203,049 </text:p>
          </table:table-cell>
          <table:table-cell table:style-name="ce40" table:formula="of:=[.Q48]/[.R48]" office:value-type="percentage" office:value="2.35366" calcext:value-type="percentage">
            <text:p>235.37%</text:p>
          </table:table-cell>
          <table:table-cell table:style-name="ce45"/>
        </table:table-row>
        <table:table-row table:style-name="ro2">
          <table:table-cell table:style-name="ce10" office:value-type="float" office:value="39" calcext:value-type="float">
            <text:p>39</text:p>
          </table:table-cell>
          <table:table-cell table:style-name="ce10" office:value-type="string" calcext:value-type="string">
            <text:p>福林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60370" calcext:value-type="float">
            <text:p><text:s/>60,370 </text:p>
          </table:table-cell>
          <table:table-cell table:style-name="ce21" table:number-columns-repeated="2"/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406" calcext:value-type="float">
            <text:p><text:s/>1,406 </text:p>
          </table:table-cell>
          <table:table-cell table:style-name="ce21" table:number-columns-repeated="4"/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30747" calcext:value-type="float">
            <text:p><text:s/>30,747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24842" calcext:value-type="float">
            <text:p><text:s/>224,842 </text:p>
          </table:table-cell>
          <table:table-cell table:style-name="ce19" table:formula="of:=[.D49]+[.F49]+[.H49]+[.J49]+[.L49]+[.N49]+[.P49]" office:value-type="float" office:value="317365" calcext:value-type="float">
            <text:p><text:s/>317,365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49]-[.Q49]" office:value-type="float" office:value="-167365" calcext:value-type="float">
            <text:p>-167,365 </text:p>
          </table:table-cell>
          <table:table-cell table:style-name="ce40" table:formula="of:=[.Q49]/[.R49]" office:value-type="percentage" office:value="2.11576666666667" calcext:value-type="percentage">
            <text:p>211.58%</text:p>
          </table:table-cell>
          <table:table-cell table:style-name="ce45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廣仁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61605" calcext:value-type="float">
            <text:p><text:s/>61,605 </text:p>
          </table:table-cell>
          <table:table-cell table:style-name="ce21" table:number-columns-repeated="2"/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406" calcext:value-type="float">
            <text:p><text:s/>1,406 </text:p>
          </table:table-cell>
          <table:table-cell table:style-name="ce21" table:number-columns-repeated="4"/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19586" calcext:value-type="float">
            <text:p><text:s/>19,586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35300" calcext:value-type="float">
            <text:p><text:s/>135,300 </text:p>
          </table:table-cell>
          <table:table-cell table:style-name="ce19" table:formula="of:=[.D50]+[.F50]+[.H50]+[.J50]+[.L50]+[.N50]+[.P50]" office:value-type="float" office:value="217897" calcext:value-type="float">
            <text:p><text:s/>217,897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50]-[.Q50]" office:value-type="float" office:value="-67897" calcext:value-type="float">
            <text:p>-67,897 </text:p>
          </table:table-cell>
          <table:table-cell table:style-name="ce40" table:formula="of:=[.Q50]/[.R50]" office:value-type="percentage" office:value="1.45264666666667" calcext:value-type="percentage">
            <text:p>145.26%</text:p>
          </table:table-cell>
          <table:table-cell table:style-name="ce45"/>
        </table:table-row>
        <table:table-row table:style-name="ro2">
          <table:table-cell table:style-name="ce10" office:value-type="float" office:value="41" calcext:value-type="float">
            <text:p>41</text:p>
          </table:table-cell>
          <table:table-cell table:style-name="ce10" office:value-type="string" calcext:value-type="string">
            <text:p>廣達</text:p>
          </table:table-cell>
          <table:table-cell table:style-name="ce21" table:number-columns-repeated="4"/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62380" calcext:value-type="float">
            <text:p><text:s/>62,380 </text:p>
          </table:table-cell>
          <table:table-cell table:style-name="ce21" table:number-columns-repeated="4"/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6335" calcext:value-type="float">
            <text:p><text:s/>16,33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35610" calcext:value-type="float">
            <text:p><text:s/>135,610 </text:p>
          </table:table-cell>
          <table:table-cell table:style-name="ce19" table:formula="of:=[.D51]+[.F51]+[.H51]+[.J51]+[.L51]+[.N51]+[.P51]" office:value-type="float" office:value="214325" calcext:value-type="float">
            <text:p><text:s/>214,325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51]-[.Q51]" office:value-type="float" office:value="-64325" calcext:value-type="float">
            <text:p>-64,325 </text:p>
          </table:table-cell>
          <table:table-cell table:style-name="ce40" table:formula="of:=[.Q51]/[.R51]" office:value-type="percentage" office:value="1.42883333333333" calcext:value-type="percentage">
            <text:p>142.88%</text:p>
          </table:table-cell>
          <table:table-cell table:style-name="ce45"/>
        </table:table-row>
        <table:table-row table:style-name="ro2">
          <table:table-cell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廣興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38710" calcext:value-type="float">
            <text:p><text:s/>38,710 </text:p>
          </table:table-cell>
          <table:table-cell table:style-name="ce21" table:number-columns-repeated="4"/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43000" calcext:value-type="float">
            <text:p><text:s/>43,000 </text:p>
          </table:table-cell>
          <table:table-cell table:style-name="ce21" table:number-columns-repeated="2"/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9334" calcext:value-type="float">
            <text:p><text:s/>19,334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210600" calcext:value-type="float">
            <text:p><text:s/>210,600 </text:p>
          </table:table-cell>
          <table:table-cell table:style-name="ce19" table:formula="of:=[.D52]+[.F52]+[.H52]+[.J52]+[.L52]+[.N52]+[.P52]" office:value-type="float" office:value="311644" calcext:value-type="float">
            <text:p><text:s/>311,644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52]-[.Q52]" office:value-type="float" office:value="-161644" calcext:value-type="float">
            <text:p>-161,644 </text:p>
          </table:table-cell>
          <table:table-cell table:style-name="ce40" table:formula="of:=[.Q52]/[.R52]" office:value-type="percentage" office:value="2.07762666666667" calcext:value-type="percentage">
            <text:p>207.76%</text:p>
          </table:table-cell>
          <table:table-cell table:style-name="ce45"/>
        </table:table-row>
        <table:table-row table:style-name="ro2"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龍恩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08184" calcext:value-type="float">
            <text:p><text:s/>108,184 </text:p>
          </table:table-cell>
          <table:table-cell table:style-name="ce21" table:number-columns-repeated="2"/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3802" calcext:value-type="float">
            <text:p><text:s/>23,802 </text:p>
          </table:table-cell>
          <table:table-cell table:style-name="ce21" table:number-columns-repeated="2"/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800" calcext:value-type="float">
            <text:p><text:s/>1,800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22001" calcext:value-type="float">
            <text:p><text:s/>22,00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80998" calcext:value-type="float">
            <text:p><text:s/>80,998 </text:p>
          </table:table-cell>
          <table:table-cell table:style-name="ce19" table:formula="of:=[.D53]+[.F53]+[.H53]+[.J53]+[.L53]+[.N53]+[.P53]" office:value-type="float" office:value="236785" calcext:value-type="float">
            <text:p><text:s/>236,785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53]-[.Q53]" office:value-type="float" office:value="-86785" calcext:value-type="float">
            <text:p>-86,785 </text:p>
          </table:table-cell>
          <table:table-cell table:style-name="ce40" table:formula="of:=[.Q53]/[.R53]" office:value-type="percentage" office:value="1.57856666666667" calcext:value-type="percentage">
            <text:p>157.86%</text:p>
          </table:table-cell>
          <table:table-cell table:style-name="ce45"/>
        </table:table-row>
        <table:table-row table:style-name="ro2">
          <table:table-cell table:style-name="ce10" office:value-type="float" office:value="44" calcext:value-type="float">
            <text:p>44</text:p>
          </table:table-cell>
          <table:table-cell table:style-name="ce10" office:value-type="string" calcext:value-type="string">
            <text:p>龍興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30000" calcext:value-type="float">
            <text:p><text:s/>130,000 </text:p>
          </table:table-cell>
          <table:table-cell table:style-name="ce21" table:number-columns-repeated="2"/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813" calcext:value-type="float">
            <text:p><text:s/>2,813 </text:p>
          </table:table-cell>
          <table:table-cell table:style-name="ce21" table:number-columns-repeated="4"/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84065" calcext:value-type="float">
            <text:p><text:s/>184,06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45000" calcext:value-type="float">
            <text:p><text:s/>145,000 </text:p>
          </table:table-cell>
          <table:table-cell table:style-name="ce19" table:formula="of:=[.D54]+[.F54]+[.H54]+[.J54]+[.L54]+[.N54]+[.P54]" office:value-type="float" office:value="461878" calcext:value-type="float">
            <text:p><text:s/>461,878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54]-[.Q54]" office:value-type="float" office:value="-311878" calcext:value-type="float">
            <text:p>-311,878 </text:p>
          </table:table-cell>
          <table:table-cell table:style-name="ce40" table:formula="of:=[.Q54]/[.R54]" office:value-type="percentage" office:value="3.07918666666667" calcext:value-type="percentage">
            <text:p>307.92%</text:p>
          </table:table-cell>
          <table:table-cell table:style-name="ce45"/>
        </table:table-row>
        <table:table-row table:style-name="ro2"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鎮興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85770" calcext:value-type="float">
            <text:p><text:s/>85,770 </text:p>
          </table:table-cell>
          <table:table-cell table:style-name="ce21" table:number-columns-repeated="4"/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68584" calcext:value-type="float">
            <text:p><text:s/>68,584 </text:p>
          </table:table-cell>
          <table:table-cell table:style-name="ce21" table:number-columns-repeated="2"/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53969" calcext:value-type="float">
            <text:p><text:s/>53,969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43500" calcext:value-type="float">
            <text:p><text:s/>143,500 </text:p>
          </table:table-cell>
          <table:table-cell table:style-name="ce19" table:formula="of:=[.D55]+[.F55]+[.H55]+[.J55]+[.L55]+[.N55]+[.P55]" office:value-type="float" office:value="351823" calcext:value-type="float">
            <text:p><text:s/>351,823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55]-[.Q55]" office:value-type="float" office:value="-201823" calcext:value-type="float">
            <text:p>-201,823 </text:p>
          </table:table-cell>
          <table:table-cell table:style-name="ce40" table:formula="of:=[.Q55]/[.R55]" office:value-type="percentage" office:value="2.34548666666667" calcext:value-type="percentage">
            <text:p>234.55%</text:p>
          </table:table-cell>
          <table:table-cell table:style-name="ce45"/>
        </table:table-row>
        <table:table-row table:style-name="ro2">
          <table:table-cell table:style-name="ce10" office:value-type="float" office:value="46" calcext:value-type="float">
            <text:p>46</text:p>
          </table:table-cell>
          <table:table-cell table:style-name="ce10" office:value-type="string" calcext:value-type="string">
            <text:p>雙連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49900" calcext:value-type="float">
            <text:p><text:s/>49,900 </text:p>
          </table:table-cell>
          <table:table-cell table:style-name="ce21" table:number-columns-repeated="8"/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30233" calcext:value-type="float">
            <text:p><text:s/>130,233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79735" calcext:value-type="float">
            <text:p><text:s/>179,735 </text:p>
          </table:table-cell>
          <table:table-cell table:style-name="ce19" table:formula="of:=[.D56]+[.F56]+[.H56]+[.J56]+[.L56]+[.N56]+[.P56]" office:value-type="float" office:value="359868" calcext:value-type="float">
            <text:p><text:s/>359,868 </text:p>
          </table:table-cell>
          <table:table-cell table:style-name="ce19" office:value-type="float" office:value="150000" calcext:value-type="float">
            <text:p><text:s/>150,000 </text:p>
          </table:table-cell>
          <table:table-cell table:style-name="ce19" table:formula="of:=[.R56]-[.Q56]" office:value-type="float" office:value="-209868" calcext:value-type="float">
            <text:p>-209,868 </text:p>
          </table:table-cell>
          <table:table-cell table:style-name="ce40" table:formula="of:=[.Q56]/[.R56]" office:value-type="percentage" office:value="2.39912" calcext:value-type="percentage">
            <text:p>239.91%</text:p>
          </table:table-cell>
          <table:table-cell table:style-name="ce45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3"/>
          <table:table-cell table:style-name="ce17" table:formula="of:=SUM([.C11:.C56])" office:value-type="float" office:value="189" calcext:value-type="float">
            <text:p><text:s/>189 </text:p>
          </table:table-cell>
          <table:table-cell table:style-name="ce17" table:formula="of:=SUM([.D11:.D56])" office:value-type="float" office:value="3248316" calcext:value-type="float">
            <text:p><text:s/>3,248,316 </text:p>
          </table:table-cell>
          <table:table-cell table:style-name="ce17" table:formula="of:=SUM([.E11:.E56])" office:value-type="float" office:value="2" calcext:value-type="float">
            <text:p><text:s/>2 </text:p>
          </table:table-cell>
          <table:table-cell table:style-name="ce17" table:formula="of:=SUM([.F11:.F56])" office:value-type="float" office:value="15200" calcext:value-type="float">
            <text:p><text:s/>15,200 </text:p>
          </table:table-cell>
          <table:table-cell table:style-name="ce17" table:formula="of:=SUM([.G11:.G56])" office:value-type="float" office:value="31" calcext:value-type="float">
            <text:p><text:s/>31 </text:p>
          </table:table-cell>
          <table:table-cell table:style-name="ce17" table:formula="of:=SUM([.H11:.H56])" office:value-type="float" office:value="222257" calcext:value-type="float">
            <text:p><text:s/>222,257 </text:p>
          </table:table-cell>
          <table:table-cell table:style-name="ce17" table:formula="of:=SUM([.I11:.I56])" office:value-type="float" office:value="42" calcext:value-type="float">
            <text:p><text:s/>42 </text:p>
          </table:table-cell>
          <table:table-cell table:style-name="ce17" table:formula="of:=SUM([.J11:.J56])" office:value-type="float" office:value="475105" calcext:value-type="float">
            <text:p><text:s/>475,105 </text:p>
          </table:table-cell>
          <table:table-cell table:style-name="ce17" table:formula="of:=SUM([.K11:.K56])" office:value-type="float" office:value="1" calcext:value-type="float">
            <text:p><text:s/>1 </text:p>
          </table:table-cell>
          <table:table-cell table:style-name="ce17" table:formula="of:=SUM([.L11:.L56])" office:value-type="float" office:value="1800" calcext:value-type="float">
            <text:p><text:s/>1,800 </text:p>
          </table:table-cell>
          <table:table-cell table:style-name="ce17" table:formula="of:=SUM([.M11:.M56])" office:value-type="float" office:value="395" calcext:value-type="float">
            <text:p><text:s/>395 </text:p>
          </table:table-cell>
          <table:table-cell table:style-name="ce17" table:formula="of:=SUM([.N11:.N56])" office:value-type="float" office:value="2082671" calcext:value-type="float">
            <text:p><text:s/>2,082,671 </text:p>
          </table:table-cell>
          <table:table-cell table:style-name="ce17" table:formula="of:=SUM([.O11:.O56])" office:value-type="float" office:value="153" calcext:value-type="float">
            <text:p><text:s/>153 </text:p>
          </table:table-cell>
          <table:table-cell table:style-name="ce17" table:formula="of:=SUM([.P11:.P56])" office:value-type="float" office:value="6826548" calcext:value-type="float">
            <text:p><text:s/>6,826,548 </text:p>
          </table:table-cell>
          <table:table-cell table:style-name="ce17" table:formula="of:=SUM([.Q11:.Q56])" office:value-type="float" office:value="12871897" calcext:value-type="float">
            <text:p><text:s/>12,871,897 </text:p>
          </table:table-cell>
          <table:table-cell table:style-name="ce17" table:formula="of:=SUM([.R11:.R56])" office:value-type="float" office:value="6900000" calcext:value-type="float">
            <text:p><text:s/>6,900,000 </text:p>
          </table:table-cell>
          <table:table-cell table:style-name="ce17" table:formula="of:=SUM([.S11:.S56])" office:value-type="float" office:value="-5971897" calcext:value-type="float">
            <text:p>-5,971,897 </text:p>
          </table:table-cell>
          <table:table-cell table:style-name="ce40" table:formula="of:=[.Q57]/[.R57]" office:value-type="percentage" office:value="1.86549231884058" calcext:value-type="percentage">
            <text:p>186.55%</text:p>
          </table:table-cell>
          <table:table-cell table:style-name="ce3"/>
        </table:table-row>
        <table:table-row table:style-name="ro3">
          <table:table-cell/>
          <table:table-cell table:style-name="ce16" table:number-columns-spanned="2" table:number-rows-spanned="1"/>
          <table:covered-table-cell table:style-name="ce23"/>
          <table:table-cell table:number-columns-repeated="3"/>
          <table:table-cell table:style-name="ce26" table:number-columns-spanned="2" table:number-rows-spanned="1"/>
          <table:covered-table-cell table:style-name="ce27"/>
          <table:table-cell table:number-columns-repeated="3"/>
          <table:table-cell table:style-name="ce32"/>
          <table:table-cell table:style-name="ce33" table:number-columns-spanned="2" table:number-rows-spanned="1"/>
          <table:covered-table-cell table:style-name="ce34"/>
          <table:table-cell table:number-columns-repeated="7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承辦人：</text:p>
          </table:table-cell>
          <table:covered-table-cell table:style-name="ce23"/>
          <table:table-cell table:number-columns-repeated="3"/>
          <table:table-cell table:style-name="ce26" office:value-type="string" office:string-value="課長：" calcext:value-type="string" table:number-columns-spanned="2" table:number-rows-spanned="1">
            <text:p><text:s/>課長： </text:p>
          </table:table-cell>
          <table:covered-table-cell table:style-name="ce27"/>
          <table:table-cell table:number-columns-repeated="3"/>
          <table:table-cell table:style-name="ce32"/>
          <table:table-cell table:style-name="ce33" office:value-type="string" office:string-value="會計主任：" calcext:value-type="string" table:number-columns-spanned="2" table:number-rows-spanned="1">
            <text:p><text:s/>會計主任： </text:p>
          </table:table-cell>
          <table:covered-table-cell table:style-name="ce34"/>
          <table:table-cell table:number-columns-repeated="3"/>
          <table:table-cell office:value-type="string" office:string-value="區長：" calcext:value-type="string">
            <text:p><text:s/>區長： </text:p>
          </table:table-cell>
          <table:table-cell table:number-columns-repeated="3"/>
        </table:table-row>
        <table:table-row table:style-name="ro4" table:number-rows-repeated="1048516">
          <table:table-cell table:number-columns-repeated="21"/>
        </table:table-row>
        <table:table-row table:style-name="ro4">
          <table:table-cell table:number-columns-repeated="21"/>
        </table:table-row>
        <table:named-expressions>
          <table:named-range table:name="_xlnm.Print_Area" table:base-cell-address="$第4季.$A$1" table:cell-range-address="$第4季.$A$1:.$U$59" table:range-usable-as="print-range"/>
          <table:named-expression table:name="_xlnm.Print_Titles" table:base-cell-address="$第4季.$A$1" table:expression="[$第4季.$A:.$U];[$第4季.$1:.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9.7cm" fo:page-height="42cm" style:num-format="1" style:print-orientation="portrait" fo:margin-top="1.9cm" fo:margin-bottom="0.801cm" fo:margin-left="0.6cm" fo:margin-right="0.6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第4季" style:display-name="PageStyle_第4季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筱屏</meta:initial-creator>
    <dc:creator>黃肇勳</dc:creator>
    <meta:creation-date>2024-01-09T06:35:04</meta:creation-date>
    <dc:date>2024-01-12T04:39:15</dc:date>
    <meta:generator>LibreOffice/7.4.2.3$Windows_x86 LibreOffice_project/382eef1f22670f7f4118c8c2dd222ec7ad009daf</meta:generator>
    <meta:document-statistic meta:table-count="1" meta:cell-count="782" meta:object-count="0"/>
    <meta:user-defined meta:name="AppVersion">16.0300</meta:user-defined>
  </office:meta>
</office:document-meta>
</file>