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cript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1.395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097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1.171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2.891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2.616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1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第四季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Default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089cm" fo:padding-bottom="0cm" fo:padding-left="0.076cm" fo:padding-right="0cm" fo:wrap-option="no-wrap"/>
      <style:paragraph-properties fo:margin-top="0cm" fo:margin-bottom="0cm" fo:line-height="0.529cm" fo:text-align="start"/>
      <style:text-properties fo:font-size="18pt"/>
    </style:style>
    <style:style style:name="gr3" style:family="graphic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089cm" fo:padding-bottom="0cm" fo:padding-left="0.076cm" fo:padding-right="0cm" fo:wrap-option="no-wrap"/>
      <style:paragraph-properties fo:margin-top="0cm" fo:margin-bottom="0cm" fo:line-height="100%"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0.529cm" fo:text-align="start" style:writing-mode="lr-tb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margin-top="0cm" fo:margin-bottom="0cm" fo:line-height="0.529cm" fo:text-align="start" style:writing-mode="lr-tb"/>
      <style:text-properties fo:font-size="18pt"/>
    </style:style>
    <style:style style:name="P5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6" style:family="paragraph">
      <style:paragraph-properties fo:margin-top="0cm" fo:margin-bottom="0cm" fo:line-height="0.494cm" fo:text-align="start" style:writing-mode="lr-tb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4pt" fo:letter-spacing="normal" fo:font-style="normal" style:text-underline-style="none" fo:font-weight="normal" fo:background-color="transparent" style:font-family-asian="標楷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4pt" fo:letter-spacing="normal" fo:font-style="normal" style:text-underline-style="none" fo:font-weight="normal" fo:background-color="transparent" style:font-family-asian="標楷體" style:font-size-asian="14pt" style:language-asian="zh" style:country-asian="TW" style:font-style-asian="normal" style:font-weight-asian="normal" style:font-family-complex="'Times New Roman'" style:font-size-complex="1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4pt" fo:letter-spacing="normal" fo:font-style="normal" style:text-underline-style="none" fo:font-weight="normal" fo:background-color="transparent" style:font-family-asian="標楷體" style:font-size-asian="14pt" style:language-asian="zh" style:country-asian="TW" style:font-style-asian="normal" style:font-weight-asian="normal" style:font-family-complex="'Times New Roman'" style:font-size-complex="14pt" style:font-style-complex="normal" style:font-weight-complex="normal"/>
    </style:style>
    <style:style style:name="T4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Times New Roman1" style:font-name-complex="Times New Roman1"/>
    </style:style>
    <style:style style:name="T6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新細明體1" style:font-name-asian="新細明體1"/>
    </style:style>
    <style:style style:name="T8" style:family="text">
      <style:text-properties style:use-window-font-color="true" style:font-name="標楷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1" style:font-name-asian="標楷體1"/>
    </style:style>
    <style:style style:name="T1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1" style:font-name-complex="Times New Roman1"/>
    </style:style>
    <style:style style:name="T1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1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四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number-columns-repeated="1636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pan text:style-name="T4">桃園市蘆竹區</text:span><text:span text:style-name="T5">112</text:span><text:span text:style-name="T6">年度第</text:span><text:span text:style-name="T7">四</text:span><text:span text:style-name="T6">季（</text:span><text:span text:style-name="T7">十</text:span><text:span text:style-name="T6">月至</text:span><text:span text:style-name="T7">十二</text:span><text:span text:style-name="T6">月）里基層工作經費執行情形累計表</text:span></text:p>
          </table:table-cell>
          <table:covered-table-cell table:number-columns-repeated="20" table:style-name="ce10"/>
          <table:table-cell table:number-columns-repeated="16363"/>
        </table:table-row>
        <table:table-row table:style-name="ro1">
          <table:table-cell table:style-name="ce2" office:value-type="string" calcext:value-type="string" table:number-columns-spanned="21" table:number-rows-spanned="1">
            <text:p>　<text:span text:style-name="T8">           </text:span><text:span text:style-name="T9">填表日期：</text:span><text:span text:style-name="T10">112</text:span><text:span text:style-name="T9">年</text:span><text:span text:style-name="T10">12</text:span><text:span text:style-name="T9">月31日</text:span></text:p>
          </table:table-cell>
          <table:covered-table-cell table:number-columns-repeated="4" table:style-name="ce11"/>
          <table:covered-table-cell table:style-name="ce18"/>
          <table:covered-table-cell table:number-columns-repeated="15" table:style-name="ce11"/>
          <table:table-cell table:style-name="ce26" office:value-type="string" calcext:value-type="string">
            <text:p><text:a xlink:href="file:///E:/Downloads/+++112年里基層工作經費執行情形表(正).xlsx" xlink:type="simple">112年</text:a></text:p>
          </table:table-cell>
          <table:table-cell table:number-columns-repeated="16362"/>
        </table:table-row>
        <table:table-row table:style-name="ro1">
          <table:table-cell table:style-name="ce3" table:number-columns-spanned="2" table:number-rows-spanned="2">
            <draw:line table:end-cell-address="第四季.C4" table:end-x="0.021cm" table:end-y="0.021cm" draw:z-index="0" draw:name="Line 1" draw:style-name="gr1" draw:text-style-name="P1" svg:x1="0.042cm" svg:y1="0.021cm" svg:x2="3.559cm" svg:y2="1.291cm">
              <text:p/>
            </draw:line>
            <draw:custom-shape draw:z-index="3" draw:name="Text Box 5" draw:style-name="gr2" draw:text-style-name="P4" svg:width="1.561cm" svg:height="1.64cm" svg:x="0.082cm" svg:y="0.381cm">
              <text:p text:style-name="P2"><text:span text:style-name="T1">執</text:span></text:p>
              <text:p text:style-name="P3"><text:span text:style-name="T1">　行</text:span></text:p>
              <text:p text:style-name="P2"><text:span text:style-name="T1">　　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第四季.B5" table:end-x="1.608cm" table:end-y="0.021cm" draw:z-index="4" draw:name="Line 6" draw:style-name="gr1" draw:text-style-name="P1" svg:x1="0.042cm" svg:y1="0.063cm" svg:x2="3.003cm" svg:y2="2.561cm">
              <text:p/>
            </draw:line>
          </table:table-cell>
          <table:covered-table-cell table:style-name="ce3">
            <draw:custom-shape draw:z-index="1" draw:name="Text Box 3" draw:style-name="gr3" draw:text-style-name="P5" svg:width="1.067cm" svg:height="0.582cm" svg:x="0.857cm" svg:y="0.007cm">
              <text:p text:style-name="P3"><text:span text:style-name="T1">項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4" draw:style-name="gr2" draw:text-style-name="P4" svg:width="2.396cm" svg:height="1.111cm" svg:x="0.034cm" svg:y="0.72cm">
              <text:p text:style-name="P2"><text:span text:style-name="T1">數</text:span></text:p>
              <text:p text:style-name="P6"><text:span text:style-name="T2"><text:s text:c="7"/></text:span><text:span text:style-name="T3">量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4" office:value-type="string" calcext:value-type="string" table:number-columns-spanned="2" table:number-rows-spanned="1">
            <text:p>里環境清潔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路燈照明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溝渠疏通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里守望相助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災害防救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里公務設備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其他</text:p>
          </table:table-cell>
          <table:covered-table-cell table:style-name="ce3"/>
          <table:table-cell table:style-name="ce20" office:value-type="string" calcext:value-type="string" table:number-columns-spanned="1" table:number-rows-spanned="2">
            <text:p>執行數</text:p>
            <text:p><text:span text:style-name="T15">A</text:span></text:p>
          </table:table-cell>
          <table:table-cell table:style-name="ce20" office:value-type="string" calcext:value-type="string" table:number-columns-spanned="1" table:number-rows-spanned="2">
            <text:p>撥付數</text:p>
            <text:p><text:span text:style-name="T15">B</text:span></text:p>
          </table:table-cell>
          <table:table-cell table:style-name="ce20" office:value-type="string" calcext:value-type="string" table:number-columns-spanned="1" table:number-rows-spanned="2">
            <text:p>結餘數</text:p>
            <text:p><text:span text:style-name="T15">D=B-A</text:span></text:p>
          </table:table-cell>
          <table:table-cell table:style-name="ce20" office:value-type="string" calcext:value-type="string" table:number-columns-spanned="1" table:number-rows-spanned="2">
            <text:p>執行率<text:span text:style-name="T15">%</text:span></text:p>
            <text:p><text:span text:style-name="T15">C=A/B</text:span>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style-name="ce26"/>
          <table:table-cell table:number-columns-repeated="16362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</text:p>
            <text:p>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</text:p>
            <text:p>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</text:p>
            <text:p>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</text:p>
            <text:p>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</text:p>
            <text:p>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</text:p>
            <text:p>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</text:p>
            <text:p>（元）</text:p>
          </table:table-cell>
          <table:covered-table-cell table:number-columns-repeated="4" table:style-name="ce21"/>
          <table:covered-table-cell table:style-name="ce3"/>
          <table:table-cell table:number-columns-repeated="16363"/>
        </table:table-row>
        <table:table-row table:style-name="ro1">
          <table:table-cell table:style-name="ce4" office:value-type="string" calcext:value-type="string" table:number-columns-spanned="2" table:number-rows-spanned="1">
            <text:p>截至上季執行數</text:p>
          </table:table-cell>
          <table:covered-table-cell table:style-name="ce3"/>
          <table:table-cell table:style-name="ce15" office:value-type="float" office:value="91" calcext:value-type="float">
            <text:p>91 </text:p>
          </table:table-cell>
          <table:table-cell table:style-name="ce15" office:value-type="float" office:value="5692300" calcext:value-type="float">
            <text:p>5,692,30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591" calcext:value-type="float">
            <text:p>5,59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17075" calcext:value-type="float">
            <text:p>117,075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2348864" calcext:value-type="float">
            <text:p>2,348,86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3200" calcext:value-type="float">
            <text:p>13,200 </text:p>
          </table:table-cell>
          <table:table-cell table:style-name="ce15" office:value-type="float" office:value="642" calcext:value-type="float">
            <text:p>642 </text:p>
          </table:table-cell>
          <table:table-cell table:style-name="ce15" office:value-type="float" office:value="3420641" calcext:value-type="float">
            <text:p>3,420,641 </text:p>
          </table:table-cell>
          <table:table-cell table:style-name="ce15" office:value-type="float" office:value="173" calcext:value-type="float">
            <text:p>173 </text:p>
          </table:table-cell>
          <table:table-cell table:style-name="ce15" office:value-type="float" office:value="3407472" calcext:value-type="float">
            <text:p>3,407,472 </text:p>
          </table:table-cell>
          <table:table-cell table:style-name="ce22" office:value-type="float" office:value="15005143" calcext:value-type="float">
            <text:p>15,005,143 </text:p>
          </table:table-cell>
          <table:table-cell table:style-name="ce22" office:value-type="float" office:value="17550000" calcext:value-type="float">
            <text:p>17,550,000 </text:p>
          </table:table-cell>
          <table:table-cell table:style-name="ce16" office:value-type="float" office:value="2544857" calcext:value-type="float">
            <text:p>2,544,857 </text:p>
          </table:table-cell>
          <table:table-cell table:style-name="ce23" office:value-type="percentage" office:value="0.854993903133903" calcext:value-type="percentage">
            <text:p>85.50%</text:p>
          </table:table-cell>
          <table:table-cell table:style-name="ce16"/>
          <table:table-cell table:number-columns-repeated="16363"/>
        </table:table-row>
        <table:table-row table:style-name="ro1">
          <table:table-cell table:style-name="ce4" office:value-type="string" calcext:value-type="string" table:number-columns-spanned="2" table:number-rows-spanned="1">
            <text:p>本季執行數</text:p>
          </table:table-cell>
          <table:covered-table-cell table:style-name="ce3"/>
          <table:table-cell table:style-name="ce16" table:formula="of:=[.C11]+[.C12]+[.C13]+[.C14]+[.C15]+[.C16]+[.C17]+[.C18]+[.C19]+[.C20]+[.C21]+[.C22]+[.C27]+[.C28]+[.C29]+[.C30]+[.C31]+[.C32]+[.C33]+[.C34]+[.C35]+[.C36]+[.C37]+[.C38]+[.C39]+[.C40]+[.C41]+[.C42]+[.C43]+[.C44]+[.C45]+[.C50]+[.C51]+[.C52]+[.C53]+[.C54]+[.C55]+[.C56]+[.C57]" office:value-type="float" office:value="72" calcext:value-type="float">
            <text:p>72 </text:p>
          </table:table-cell>
          <table:table-cell table:style-name="ce16" table:formula="of:=[.D11]+[.D12]+[.D13]+[.D14]+[.D15]+[.D16]+[.D17]+[.D18]+[.D19]+[.D20]+[.D21]+[.D22]+[.D27]+[.D28]+[.D29]+[.D30]+[.D31]+[.D32]+[.D33]+[.D34]+[.D35]+[.D36]+[.D37]+[.D38]+[.D39]+[.D40]+[.D41]+[.D42]+[.D43]+[.D44]+[.D45]+[.D50]+[.D51]+[.D52]+[.D53]+[.D54]+[.D55]+[.D56]+[.D57]" office:value-type="float" office:value="2852821" calcext:value-type="float">
            <text:p>2,852,821 </text:p>
          </table:table-cell>
          <table:table-cell table:style-name="ce16" table:formula="of:=[.E11]+[.E12]+[.E13]+[.E14]+[.E15]+[.E16]+[.E17]+[.E18]+[.E19]+[.E20]+[.E21]+[.E22]+[.E27]+[.E28]+[.E29]+[.E30]+[.E31]+[.E32]+[.E33]+[.E34]+[.E35]+[.E36]+[.E37]+[.E38]+[.E39]+[.E40]+[.E41]+[.E42]+[.E43]+[.E44]+[.E45]+[.E50]+[.E51]+[.E52]+[.E53]+[.E54]+[.E55]+[.E56]+[.E57]" office:value-type="float" office:value="1" calcext:value-type="float">
            <text:p>1 </text:p>
          </table:table-cell>
          <table:table-cell table:style-name="ce16" table:formula="of:=[.F11]+[.F12]+[.F13]+[.F14]+[.F15]+[.F16]+[.F17]+[.F18]+[.F19]+[.F20]+[.F21]+[.F22]+[.F27]+[.F28]+[.F29]+[.F30]+[.F31]+[.F32]+[.F33]+[.F34]+[.F35]+[.F36]+[.F37]+[.F38]+[.F39]+[.F40]+[.F41]+[.F42]+[.F43]+[.F44]+[.F45]+[.F50]+[.F51]+[.F52]+[.F53]+[.F54]+[.F55]+[.F56]+[.F57]" office:value-type="float" office:value="4800" calcext:value-type="float">
            <text:p>4,800 </text:p>
          </table:table-cell>
          <table:table-cell table:style-name="ce16" table:formula="of:=[.G11]+[.G12]+[.G13]+[.G14]+[.G15]+[.G16]+[.G17]+[.G18]+[.G19]+[.G20]+[.G21]+[.G22]+[.G27]+[.G28]+[.G29]+[.G30]+[.G31]+[.G32]+[.G33]+[.G34]+[.G35]+[.G36]+[.G37]+[.G38]+[.G39]+[.G40]+[.G41]+[.G42]+[.G43]+[.G44]+[.G45]+[.G50]+[.G51]+[.G52]+[.G53]+[.G54]+[.G55]+[.G56]+[.G57]" office:value-type="float" office:value="3" calcext:value-type="float">
            <text:p>3 </text:p>
          </table:table-cell>
          <table:table-cell table:style-name="ce16" table:formula="of:=[.H11]+[.H12]+[.H13]+[.H14]+[.H15]+[.H16]+[.H17]+[.H18]+[.H19]+[.H20]+[.H21]+[.H22]+[.H27]+[.H28]+[.H29]+[.H30]+[.H31]+[.H32]+[.H33]+[.H34]+[.H35]+[.H36]+[.H37]+[.H38]+[.H39]+[.H40]+[.H41]+[.H42]+[.H43]+[.H44]+[.H45]+[.H50]+[.H51]+[.H52]+[.H53]+[.H54]+[.H55]+[.H56]+[.H57]" office:value-type="float" office:value="174662" calcext:value-type="float">
            <text:p>174,662 </text:p>
          </table:table-cell>
          <table:table-cell table:style-name="ce16" table:formula="of:=[.I11]+[.I12]+[.I13]+[.I14]+[.I15]+[.I16]+[.I17]+[.I18]+[.I19]+[.I20]+[.I21]+[.I22]+[.I27]+[.I28]+[.I29]+[.I30]+[.I31]+[.I32]+[.I33]+[.I34]+[.I35]+[.I36]+[.I37]+[.I38]+[.I39]+[.I40]+[.I41]+[.I42]+[.I43]+[.I44]+[.I45]+[.I50]+[.I51]+[.I52]+[.I53]+[.I54]+[.I55]+[.I56]+[.I57]" office:value-type="float" office:value="11" calcext:value-type="float">
            <text:p>11 </text:p>
          </table:table-cell>
          <table:table-cell table:style-name="ce16" table:formula="of:=[.J11]+[.J12]+[.J13]+[.J14]+[.J15]+[.J16]+[.J17]+[.J18]+[.J19]+[.J20]+[.J21]+[.J22]+[.J27]+[.J28]+[.J29]+[.J30]+[.J31]+[.J32]+[.J33]+[.J34]+[.J35]+[.J36]+[.J37]+[.J38]+[.J39]+[.J40]+[.J41]+[.J42]+[.J43]+[.J44]+[.J45]+[.J50]+[.J51]+[.J52]+[.J53]+[.J54]+[.J55]+[.J56]+[.J57]" office:value-type="float" office:value="772616" calcext:value-type="float">
            <text:p>772,616 </text:p>
          </table:table-cell>
          <table:table-cell table:style-name="ce16" table:formula="of:=[.K11]+[.K12]+[.K13]+[.K14]+[.K15]+[.K16]+[.K17]+[.K18]+[.K19]+[.K20]+[.K21]+[.K22]+[.K27]+[.K28]+[.K29]+[.K30]+[.K31]+[.K32]+[.K33]+[.K34]+[.K35]+[.K36]+[.K37]+[.K38]+[.K39]+[.K40]+[.K41]+[.K42]+[.K43]+[.K44]+[.K45]+[.K50]+[.K51]+[.K52]+[.K53]+[.K54]+[.K55]+[.K56]+[.K57]" office:value-type="float" office:value="1" calcext:value-type="float">
            <text:p>1 </text:p>
          </table:table-cell>
          <table:table-cell table:style-name="ce16" table:formula="of:=[.L11]+[.L12]+[.L13]+[.L14]+[.L15]+[.L16]+[.L17]+[.L18]+[.L19]+[.L20]+[.L21]+[.L22]+[.L27]+[.L28]+[.L29]+[.L30]+[.L31]+[.L32]+[.L33]+[.L34]+[.L35]+[.L36]+[.L37]+[.L38]+[.L39]+[.L40]+[.L41]+[.L42]+[.L43]+[.L44]+[.L45]+[.L50]+[.L51]+[.L52]+[.L53]+[.L54]+[.L55]+[.L56]+[.L57]" office:value-type="float" office:value="43900" calcext:value-type="float">
            <text:p>43,900 </text:p>
          </table:table-cell>
          <table:table-cell table:style-name="ce16" table:formula="of:=[.M11]+[.M12]+[.M13]+[.M14]+[.M15]+[.M16]+[.M17]+[.M18]+[.M19]+[.M20]+[.M21]+[.M22]+[.M27]+[.M28]+[.M29]+[.M30]+[.M31]+[.M32]+[.M33]+[.M34]+[.M35]+[.M36]+[.M37]+[.M38]+[.M39]+[.M40]+[.M41]+[.M42]+[.M43]+[.M44]+[.M45]+[.M50]+[.M51]+[.M52]+[.M53]+[.M54]+[.M55]+[.M56]+[.M57]" office:value-type="float" office:value="196" calcext:value-type="float">
            <text:p>196 </text:p>
          </table:table-cell>
          <table:table-cell table:style-name="ce16" table:formula="of:=[.N11]+[.N12]+[.N13]+[.N14]+[.N15]+[.N16]+[.N17]+[.N18]+[.N19]+[.N20]+[.N21]+[.N22]+[.N27]+[.N28]+[.N29]+[.N30]+[.N31]+[.N32]+[.N33]+[.N34]+[.N35]+[.N36]+[.N37]+[.N38]+[.N39]+[.N40]+[.N41]+[.N42]+[.N43]+[.N44]+[.N45]+[.N50]+[.N51]+[.N52]+[.N53]+[.N54]+[.N55]+[.N56]+[.N57]" office:value-type="float" office:value="1332154" calcext:value-type="float">
            <text:p>1,332,154 </text:p>
          </table:table-cell>
          <table:table-cell table:style-name="ce16" table:formula="of:=[.O11]+[.O12]+[.O13]+[.O14]+[.O15]+[.O16]+[.O17]+[.O18]+[.O19]+[.O20]+[.O21]+[.O22]+[.O27]+[.O28]+[.O29]+[.O30]+[.O31]+[.O32]+[.O33]+[.O34]+[.O35]+[.O36]+[.O37]+[.O38]+[.O39]+[.O40]+[.O41]+[.O42]+[.O43]+[.O44]+[.O45]+[.O50]+[.O51]+[.O52]+[.O53]+[.O54]+[.O55]+[.O56]+[.O57]" office:value-type="float" office:value="70" calcext:value-type="float">
            <text:p>70 </text:p>
          </table:table-cell>
          <table:table-cell table:style-name="ce16" table:formula="of:=[.P11]+[.P12]+[.P13]+[.P14]+[.P15]+[.P16]+[.P17]+[.P18]+[.P19]+[.P20]+[.P21]+[.P22]+[.P27]+[.P28]+[.P29]+[.P30]+[.P31]+[.P32]+[.P33]+[.P34]+[.P35]+[.P36]+[.P37]+[.P38]+[.P39]+[.P40]+[.P41]+[.P42]+[.P43]+[.P44]+[.P45]+[.P50]+[.P51]+[.P52]+[.P53]+[.P54]+[.P55]+[.P56]+[.P57]" office:value-type="float" office:value="2693304" calcext:value-type="float">
            <text:p>2,693,304 </text:p>
          </table:table-cell>
          <table:table-cell table:style-name="ce16" table:formula="of:=[.P6]+[.N6]+[.L6]+[.J6]+[.H6]+[.F6]+[.D6]" office:value-type="float" office:value="7874257" calcext:value-type="float">
            <text:p>7,874,257 </text:p>
          </table:table-cell>
          <table:table-cell table:style-name="ce16" office:value-type="float" office:value="5850000" calcext:value-type="float">
            <text:p>5,850,000 </text:p>
          </table:table-cell>
          <table:table-cell table:style-name="ce16" table:formula="of:=[.R6]-[.Q6]" office:value-type="float" office:value="-2024257" calcext:value-type="float">
            <text:p>-2,024,257 </text:p>
          </table:table-cell>
          <table:table-cell table:style-name="ce23" table:formula="of:=[.Q6]/[.R6]" office:value-type="percentage" office:value="1.34602683760684" calcext:value-type="percentage">
            <text:p>134.60%</text:p>
          </table:table-cell>
          <table:table-cell table:style-name="ce16"/>
          <table:table-cell table:number-columns-repeated="16363"/>
        </table:table-row>
        <table:table-row table:style-name="ro1">
          <table:table-cell table:style-name="ce5" office:value-type="string" calcext:value-type="string" table:number-columns-spanned="2" table:number-rows-spanned="1">
            <text:p>截至本季執行數</text:p>
          </table:table-cell>
          <table:covered-table-cell table:style-name="ce12"/>
          <table:table-cell table:style-name="ce16" table:formula="of:=[.C5]+[.C6]" office:value-type="float" office:value="163" calcext:value-type="float">
            <text:p>163 </text:p>
          </table:table-cell>
          <table:table-cell table:style-name="ce16" table:formula="of:=[.D5]+[.D6]" office:value-type="float" office:value="8545121" calcext:value-type="float">
            <text:p>8,545,121 </text:p>
          </table:table-cell>
          <table:table-cell table:style-name="ce16" table:formula="of:=[.E5]+[.E6]" office:value-type="float" office:value="2" calcext:value-type="float">
            <text:p>2 </text:p>
          </table:table-cell>
          <table:table-cell table:style-name="ce16" table:formula="of:=[.F5]+[.F6]" office:value-type="float" office:value="10391" calcext:value-type="float">
            <text:p>10,391 </text:p>
          </table:table-cell>
          <table:table-cell table:style-name="ce16" table:formula="of:=[.G5]+[.G6]" office:value-type="float" office:value="5" calcext:value-type="float">
            <text:p>5 </text:p>
          </table:table-cell>
          <table:table-cell table:style-name="ce16" table:formula="of:=[.H5]+[.H6]" office:value-type="float" office:value="291737" calcext:value-type="float">
            <text:p>291,737 </text:p>
          </table:table-cell>
          <table:table-cell table:style-name="ce16" table:formula="of:=[.I5]+[.I6]" office:value-type="float" office:value="54" calcext:value-type="float">
            <text:p>54 </text:p>
          </table:table-cell>
          <table:table-cell table:style-name="ce16" table:formula="of:=[.J5]+[.J6]" office:value-type="float" office:value="3121480" calcext:value-type="float">
            <text:p>3,121,480 </text:p>
          </table:table-cell>
          <table:table-cell table:style-name="ce16" table:formula="of:=[.K5]+[.K6]" office:value-type="float" office:value="2" calcext:value-type="float">
            <text:p>2 </text:p>
          </table:table-cell>
          <table:table-cell table:style-name="ce16" table:formula="of:=[.L5]+[.L6]" office:value-type="float" office:value="57100" calcext:value-type="float">
            <text:p>57,100 </text:p>
          </table:table-cell>
          <table:table-cell table:style-name="ce16" table:formula="of:=[.M5]+[.M6]" office:value-type="float" office:value="838" calcext:value-type="float">
            <text:p>838 </text:p>
          </table:table-cell>
          <table:table-cell table:style-name="ce16" table:formula="of:=[.N5]+[.N6]" office:value-type="float" office:value="4752795" calcext:value-type="float">
            <text:p>4,752,795 </text:p>
          </table:table-cell>
          <table:table-cell table:style-name="ce16" table:formula="of:=[.O5]+[.O6]" office:value-type="float" office:value="243" calcext:value-type="float">
            <text:p>243 </text:p>
          </table:table-cell>
          <table:table-cell table:style-name="ce16" table:formula="of:=[.P5]+[.P6]" office:value-type="float" office:value="6100776" calcext:value-type="float">
            <text:p>6,100,776 </text:p>
          </table:table-cell>
          <table:table-cell table:style-name="ce16" table:formula="of:=[.Q5]+[.Q6]" office:value-type="float" office:value="22879400" calcext:value-type="float">
            <text:p>22,879,400 </text:p>
          </table:table-cell>
          <table:table-cell table:style-name="ce16" table:formula="of:=[.R5]+[.R6]" office:value-type="float" office:value="23400000" calcext:value-type="float">
            <text:p>23,400,000 </text:p>
          </table:table-cell>
          <table:table-cell table:style-name="ce16" table:formula="of:=[.R7]-[.Q7]" office:value-type="float" office:value="520600" calcext:value-type="float">
            <text:p>520,600 </text:p>
          </table:table-cell>
          <table:table-cell table:style-name="ce23" table:formula="of:=[.Q7]/[.R7]" office:value-type="percentage" office:value="0.977752136752137" calcext:value-type="percentage">
            <text:p>97.78%</text:p>
          </table:table-cell>
          <table:table-cell table:style-name="ce16"/>
          <table:table-cell table:number-columns-repeated="16363"/>
        </table:table-row>
        <table:table-row table:style-name="ro1">
          <table:table-cell table:style-name="ce6" office:value-type="string" calcext:value-type="string" table:number-columns-spanned="21" table:number-rows-spanned="1">
            <text:p><text:span text:style-name="T11">桃園市蘆竹區</text:span><text:span text:style-name="T12">112</text:span><text:span text:style-name="T13">年度第四季（十月至十二月）里基層工作經費執行情形季報表</text:span></text:p>
          </table:table-cell>
          <table:covered-table-cell table:number-columns-repeated="4" table:style-name="ce13"/>
          <table:covered-table-cell table:style-name="ce19"/>
          <table:covered-table-cell table:number-columns-repeated="15" table:style-name="ce13"/>
          <table:table-cell table:number-columns-repeated="16363"/>
        </table:table-row>
        <table:table-row table:style-name="ro1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里別</text:p>
          </table:table-cell>
          <table:table-cell table:style-name="ce4" office:value-type="string" calcext:value-type="string" table:number-columns-spanned="2" table:number-rows-spanned="1">
            <text:p>里環境清潔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路燈照明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溝渠疏通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里守望相助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災害防救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里公務設備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其他</text:p>
          </table:table-cell>
          <table:covered-table-cell table:style-name="ce3"/>
          <table:table-cell table:style-name="ce20" office:value-type="string" calcext:value-type="string" table:number-columns-spanned="1" table:number-rows-spanned="2">
            <text:p>執行數</text:p>
            <text:p><text:span text:style-name="T15">A</text:span></text:p>
          </table:table-cell>
          <table:table-cell table:style-name="ce20" office:value-type="string" calcext:value-type="string" table:number-columns-spanned="1" table:number-rows-spanned="2">
            <text:p>撥付數</text:p>
            <text:p><text:span text:style-name="T15">B</text:span></text:p>
          </table:table-cell>
          <table:table-cell table:style-name="ce20" office:value-type="string" calcext:value-type="string" table:number-columns-spanned="1" table:number-rows-spanned="2">
            <text:p>結餘數　<text:span text:style-name="T15">D=B-A</text:span></text:p>
          </table:table-cell>
          <table:table-cell table:style-name="ce20" office:value-type="string" calcext:value-type="string" table:number-columns-spanned="1" table:number-rows-spanned="2">
            <text:p>執行率<text:span text:style-name="T15">%</text:span><text:span text:style-name="T16">　</text:span><text:span text:style-name="T17">C=A/B</text:span>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6363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</text:p>
            <text:p>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</text:p>
            <text:p>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</text:p>
            <text:p>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</text:p>
            <text:p>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</text:p>
            <text:p>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</text:p>
            <text:p>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</text:p>
            <text:p>（元）</text:p>
          </table:table-cell>
          <table:covered-table-cell table:number-columns-repeated="4" table:style-name="ce21"/>
          <table:covered-table-cell table:style-name="ce3"/>
          <table:table-cell table:number-columns-repeated="1636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上竹里</text:p>
          </table:table-cell>
          <table:table-cell table:style-name="ce15" office:value-type="float" office:value="2" calcext:value-type="float">
            <text:p>2 </text:p>
          </table:table-cell>
          <table:table-cell table:style-name="ce15" table:formula="of:=3220+10663" office:value-type="float" office:value="13883" calcext:value-type="float">
            <text:p>13,883 </text:p>
          </table:table-cell>
          <table:table-cell table:style-name="ce15" table:number-columns-repeated="2"/>
          <table:table-cell table:style-name="ce15" office:value-type="float" office:value="2" calcext:value-type="float">
            <text:p>2 </text:p>
          </table:table-cell>
          <table:table-cell table:style-name="ce15" table:formula="of:=89762+60900" office:value-type="float" office:value="150662" calcext:value-type="float">
            <text:p>150,662 </text:p>
          </table:table-cell>
          <table:table-cell table:style-name="ce15" table:number-columns-repeated="4"/>
          <table:table-cell table:style-name="ce15" office:value-type="float" office:value="5" calcext:value-type="float">
            <text:p>5 </text:p>
          </table:table-cell>
          <table:table-cell table:style-name="ce15" table:formula="of:=950+27600+950+5780+950" office:value-type="float" office:value="36230" calcext:value-type="float">
            <text:p>36,230 </text:p>
          </table:table-cell>
          <table:table-cell table:style-name="ce15" table:number-columns-repeated="2"/>
          <table:table-cell table:style-name="ce15" table:formula="of:=[.P11]+[.N11]+[.L11]+[.J11]+[.H11]+[.F11]+[.D11]" office:value-type="float" office:value="200775" calcext:value-type="float">
            <text:p>200,775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11]-[.Q11]" office:value-type="float" office:value="-50775" calcext:value-type="float">
            <text:p>-50,775 </text:p>
          </table:table-cell>
          <table:table-cell table:style-name="ce23" table:formula="of:=[.Q11]/[.R11]" office:value-type="percentage" office:value="1.3385" calcext:value-type="percentage">
            <text:p>133.85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上興里</text:p>
          </table:table-cell>
          <table:table-cell table:style-name="ce15" table:number-columns-repeated="10"/>
          <table:table-cell table:style-name="ce15" office:value-type="float" office:value="4" calcext:value-type="float">
            <text:p>4 </text:p>
          </table:table-cell>
          <table:table-cell table:style-name="ce15" table:formula="of:=950+950+2380+950" office:value-type="float" office:value="5230" calcext:value-type="float">
            <text:p>5,230 </text:p>
          </table:table-cell>
          <table:table-cell table:style-name="ce15" office:value-type="float" office:value="4" calcext:value-type="float">
            <text:p>4 </text:p>
          </table:table-cell>
          <table:table-cell table:style-name="ce15" table:formula="of:=163726+45000+1600+78910" office:value-type="float" office:value="289236" calcext:value-type="float">
            <text:p>289,236 </text:p>
          </table:table-cell>
          <table:table-cell table:style-name="ce15" table:formula="of:=[.P12]+[.N12]+[.L12]+[.J12]+[.H12]+[.F12]+[.D12]" office:value-type="float" office:value="294466" calcext:value-type="float">
            <text:p>294,466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12]-[.Q12]" office:value-type="float" office:value="-144466" calcext:value-type="float">
            <text:p>-144,466 </text:p>
          </table:table-cell>
          <table:table-cell table:style-name="ce23" table:formula="of:=[.Q12]/[.R12]" office:value-type="percentage" office:value="1.96310666666667" calcext:value-type="percentage">
            <text:p>196.31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大竹里</text:p>
          </table:table-cell>
          <table:table-cell table:style-name="ce15" office:value-type="float" office:value="6" calcext:value-type="float">
            <text:p>6 </text:p>
          </table:table-cell>
          <table:table-cell table:style-name="ce15" table:formula="of:=734+1365+26432+1007+14150+73000" office:value-type="float" office:value="116688" calcext:value-type="float">
            <text:p>116,688 </text:p>
          </table:table-cell>
          <table:table-cell table:style-name="ce15" table:number-columns-repeated="8"/>
          <table:table-cell table:style-name="ce15" office:value-type="float" office:value="8" calcext:value-type="float">
            <text:p>8 </text:p>
          </table:table-cell>
          <table:table-cell table:style-name="ce15" table:formula="of:=950+599+950+599+3576+2410+950+599" office:value-type="float" office:value="10633" calcext:value-type="float">
            <text:p>10,63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1480" calcext:value-type="float">
            <text:p>21,480 </text:p>
          </table:table-cell>
          <table:table-cell table:style-name="ce15" table:formula="of:=[.P13]+[.N13]+[.L13]+[.J13]+[.H13]+[.F13]+[.D13]" office:value-type="float" office:value="148801" calcext:value-type="float">
            <text:p>148,801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13]-[.Q13]" office:value-type="float" office:value="1199" calcext:value-type="float">
            <text:p>1,199 </text:p>
          </table:table-cell>
          <table:table-cell table:style-name="ce23" table:formula="of:=[.Q13]/[.R13]" office:value-type="percentage" office:value="0.992006666666667" calcext:value-type="percentage">
            <text:p>99.20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山腳里</text:p>
          </table:table-cell>
          <table:table-cell table:style-name="ce15" office:value-type="float" office:value="3" calcext:value-type="float">
            <text:p>3 </text:p>
          </table:table-cell>
          <table:table-cell table:style-name="ce15" table:formula="of:=14800+11600+53500" office:value-type="float" office:value="79900" calcext:value-type="float">
            <text:p>79,900 </text:p>
          </table:table-cell>
          <table:table-cell table:style-name="ce15" table:number-columns-repeated="4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07350" calcext:value-type="float">
            <text:p>107,350 </text:p>
          </table:table-cell>
          <table:table-cell table:style-name="ce15" table:number-columns-repeated="2"/>
          <table:table-cell table:style-name="ce15" office:value-type="float" office:value="3" calcext:value-type="float">
            <text:p>3 </text:p>
          </table:table-cell>
          <table:table-cell table:style-name="ce15" table:formula="of:=950+950+950" office:value-type="float" office:value="2850" calcext:value-type="float">
            <text:p>2,850 </text:p>
          </table:table-cell>
          <table:table-cell table:style-name="ce15" office:value-type="float" office:value="2" calcext:value-type="float">
            <text:p>2 </text:p>
          </table:table-cell>
          <table:table-cell table:style-name="ce15" table:formula="of:=63984+39000" office:value-type="float" office:value="102984" calcext:value-type="float">
            <text:p>102,984 </text:p>
          </table:table-cell>
          <table:table-cell table:style-name="ce15" table:formula="of:=[.P14]+[.N14]+[.L14]+[.J14]+[.H14]+[.F14]+[.D14]" office:value-type="float" office:value="293084" calcext:value-type="float">
            <text:p>293,084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14]-[.Q14]" office:value-type="float" office:value="-143084" calcext:value-type="float">
            <text:p>-143,084 </text:p>
          </table:table-cell>
          <table:table-cell table:style-name="ce23" table:formula="of:=[.Q14]/[.R14]" office:value-type="percentage" office:value="1.95389333333333" calcext:value-type="percentage">
            <text:p>195.39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山鼻里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32500" calcext:value-type="float">
            <text:p>132,500 </text:p>
          </table:table-cell>
          <table:table-cell table:style-name="ce15" table:number-columns-repeated="8"/>
          <table:table-cell table:style-name="ce15" office:value-type="float" office:value="3" calcext:value-type="float">
            <text:p>3 </text:p>
          </table:table-cell>
          <table:table-cell table:style-name="ce15" table:formula="of:=950+950+950" office:value-type="float" office:value="2850" calcext:value-type="float">
            <text:p>2,850 </text:p>
          </table:table-cell>
          <table:table-cell table:style-name="ce15" table:number-columns-repeated="2"/>
          <table:table-cell table:style-name="ce15" table:formula="of:=[.P15]+[.N15]+[.L15]+[.J15]+[.H15]+[.F15]+[.D15]" office:value-type="float" office:value="135350" calcext:value-type="float">
            <text:p>135,350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15]-[.Q15]" office:value-type="float" office:value="14650" calcext:value-type="float">
            <text:p>14,650 </text:p>
          </table:table-cell>
          <table:table-cell table:style-name="ce23" table:formula="of:=[.Q15]/[.R15]" office:value-type="percentage" office:value="0.902333333333333" calcext:value-type="percentage">
            <text:p>90.23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中山里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1000" calcext:value-type="float">
            <text:p>21,000 </text:p>
          </table:table-cell>
          <table:table-cell table:style-name="ce15" table:number-columns-repeated="8"/>
          <table:table-cell table:style-name="ce15" office:value-type="float" office:value="4" calcext:value-type="float">
            <text:p>4 </text:p>
          </table:table-cell>
          <table:table-cell table:style-name="ce15" table:formula="of:=950+950+127300+950" office:value-type="float" office:value="130150" calcext:value-type="float">
            <text:p>130,150 </text:p>
          </table:table-cell>
          <table:table-cell table:style-name="ce15" office:value-type="float" office:value="4" calcext:value-type="float">
            <text:p>4 </text:p>
          </table:table-cell>
          <table:table-cell table:style-name="ce15" table:formula="of:=19990+19990+1700+19990" office:value-type="float" office:value="61670" calcext:value-type="float">
            <text:p>61,670 </text:p>
          </table:table-cell>
          <table:table-cell table:style-name="ce15" table:formula="of:=[.P16]+[.N16]+[.L16]+[.J16]+[.H16]+[.F16]+[.D16]" office:value-type="float" office:value="212820" calcext:value-type="float">
            <text:p>212,820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16]-[.Q16]" office:value-type="float" office:value="-62820" calcext:value-type="float">
            <text:p>-62,820 </text:p>
          </table:table-cell>
          <table:table-cell table:style-name="ce23" table:formula="of:=[.Q16]/[.R16]" office:value-type="percentage" office:value="1.4188" calcext:value-type="percentage">
            <text:p>141.88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中福里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4700" calcext:value-type="float">
            <text:p>24,700 </text:p>
          </table:table-cell>
          <table:table-cell table:style-name="ce15" table:number-columns-repeated="8"/>
          <table:table-cell table:style-name="ce15" office:value-type="float" office:value="3" calcext:value-type="float">
            <text:p>3 </text:p>
          </table:table-cell>
          <table:table-cell table:style-name="ce15" table:formula="of:=950+950+950" office:value-type="float" office:value="2850" calcext:value-type="float">
            <text:p>2,85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5000" calcext:value-type="float">
            <text:p>45,000 </text:p>
          </table:table-cell>
          <table:table-cell table:style-name="ce15" table:formula="of:=[.P17]+[.N17]+[.L17]+[.J17]+[.H17]+[.F17]+[.D17]" office:value-type="float" office:value="72550" calcext:value-type="float">
            <text:p>72,550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17]-[.Q17]" office:value-type="float" office:value="77450" calcext:value-type="float">
            <text:p>77,450 </text:p>
          </table:table-cell>
          <table:table-cell table:style-name="ce23" table:formula="of:=[.Q17]/[.R17]" office:value-type="percentage" office:value="0.483666666666667" calcext:value-type="percentage">
            <text:p>48.37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中興里</text:p>
          </table:table-cell>
          <table:table-cell table:style-name="ce15" office:value-type="float" office:value="2" calcext:value-type="float">
            <text:p>2 </text:p>
          </table:table-cell>
          <table:table-cell table:style-name="ce15" table:formula="of:=1045+104370" office:value-type="float" office:value="105415" calcext:value-type="float">
            <text:p>105,415 </text:p>
          </table:table-cell>
          <table:table-cell table:style-name="ce15" table:number-columns-repeated="8"/>
          <table:table-cell table:style-name="ce15" office:value-type="float" office:value="7" calcext:value-type="float">
            <text:p>7 </text:p>
          </table:table-cell>
          <table:table-cell table:style-name="ce15" table:formula="of:=950+1500+950+1500+1700+950+1500" office:value-type="float" office:value="9050" calcext:value-type="float">
            <text:p>9,05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table:formula="of:=[.P18]+[.N18]+[.L18]+[.J18]+[.H18]+[.F18]+[.D18]" office:value-type="float" office:value="222465" calcext:value-type="float">
            <text:p>222,465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18]-[.Q18]" office:value-type="float" office:value="-72465" calcext:value-type="float">
            <text:p>-72,465 </text:p>
          </table:table-cell>
          <table:table-cell table:style-name="ce23" table:formula="of:=[.Q18]/[.R18]" office:value-type="percentage" office:value="1.4831" calcext:value-type="percentage">
            <text:p>148.31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五福里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2760" calcext:value-type="float">
            <text:p>12,760 </text:p>
          </table:table-cell>
          <table:table-cell table:style-name="ce15" table:number-columns-repeated="6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3900" calcext:value-type="float">
            <text:p>43,900 </text:p>
          </table:table-cell>
          <table:table-cell table:style-name="ce15" office:value-type="float" office:value="7" calcext:value-type="float">
            <text:p>7 </text:p>
          </table:table-cell>
          <table:table-cell table:style-name="ce15" table:formula="of:=950+9300+15000+950+34650+950+86100" office:value-type="float" office:value="147900" calcext:value-type="float">
            <text:p>147,900 </text:p>
          </table:table-cell>
          <table:table-cell table:style-name="ce15" office:value-type="float" office:value="2" calcext:value-type="float">
            <text:p>2 </text:p>
          </table:table-cell>
          <table:table-cell table:style-name="ce15" table:formula="of:=1200+49500" office:value-type="float" office:value="50700" calcext:value-type="float">
            <text:p>50,700 </text:p>
          </table:table-cell>
          <table:table-cell table:style-name="ce15" table:formula="of:=[.P19]+[.N19]+[.L19]+[.J19]+[.H19]+[.F19]+[.D19]" office:value-type="float" office:value="255260" calcext:value-type="float">
            <text:p>255,260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19]-[.Q19]" office:value-type="float" office:value="-105260" calcext:value-type="float">
            <text:p>-105,260 </text:p>
          </table:table-cell>
          <table:table-cell table:style-name="ce23" table:formula="of:=[.Q19]/[.R19]" office:value-type="percentage" office:value="1.70173333333333" calcext:value-type="percentage">
            <text:p>170.17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內厝里</text:p>
          </table:table-cell>
          <table:table-cell table:style-name="ce15" office:value-type="float" office:value="3" calcext:value-type="float">
            <text:p>3 </text:p>
          </table:table-cell>
          <table:table-cell table:style-name="ce15" table:formula="of:=23760+7500+32200" office:value-type="float" office:value="63460" calcext:value-type="float">
            <text:p>63,460 </text:p>
          </table:table-cell>
          <table:table-cell table:style-name="ce15" table:number-columns-repeated="8"/>
          <table:table-cell table:style-name="ce15" office:value-type="float" office:value="5" calcext:value-type="float">
            <text:p>5 </text:p>
          </table:table-cell>
          <table:table-cell table:style-name="ce15" table:formula="of:=81000+950+950+9975+950" office:value-type="float" office:value="93825" calcext:value-type="float">
            <text:p>93,825 </text:p>
          </table:table-cell>
          <table:table-cell table:style-name="ce15" office:value-type="float" office:value="4" calcext:value-type="float">
            <text:p>4 </text:p>
          </table:table-cell>
          <table:table-cell table:style-name="ce15" table:formula="of:=12300+6000+1600+90000" office:value-type="float" office:value="109900" calcext:value-type="float">
            <text:p>109,900 </text:p>
          </table:table-cell>
          <table:table-cell table:style-name="ce15" table:formula="of:=[.P20]+[.N20]+[.L20]+[.J20]+[.H20]+[.F20]+[.D20]" office:value-type="float" office:value="267185" calcext:value-type="float">
            <text:p>267,185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20]-[.Q20]" office:value-type="float" office:value="-117185" calcext:value-type="float">
            <text:p>-117,185 </text:p>
          </table:table-cell>
          <table:table-cell table:style-name="ce23" table:formula="of:=[.Q20]/[.R20]" office:value-type="percentage" office:value="1.78123333333333" calcext:value-type="percentage">
            <text:p>178.12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正興里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800" calcext:value-type="float">
            <text:p>6,800 </text:p>
          </table:table-cell>
          <table:table-cell table:style-name="ce15" table:number-columns-repeated="8"/>
          <table:table-cell table:style-name="ce15" office:value-type="float" office:value="2" calcext:value-type="float">
            <text:p>2 </text:p>
          </table:table-cell>
          <table:table-cell table:style-name="ce15" table:formula="of:=400+12600" office:value-type="float" office:value="13000" calcext:value-type="float">
            <text:p>13,000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formula="of:=19500+19500+45000+1500+19500" office:value-type="float" office:value="105000" calcext:value-type="float">
            <text:p>105,000 </text:p>
          </table:table-cell>
          <table:table-cell table:style-name="ce15" table:formula="of:=[.P21]+[.N21]+[.L21]+[.J21]+[.H21]+[.F21]+[.D21]" office:value-type="float" office:value="124800" calcext:value-type="float">
            <text:p>124,800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21]-[.Q21]" office:value-type="float" office:value="25200" calcext:value-type="float">
            <text:p>25,200 </text:p>
          </table:table-cell>
          <table:table-cell table:style-name="ce23" table:formula="of:=[.Q21]/[.R21]" office:value-type="percentage" office:value="0.832" calcext:value-type="percentage">
            <text:p>83.20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外社里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9250" calcext:value-type="float">
            <text:p>89,250 </text:p>
          </table:table-cell>
          <table:table-cell table:style-name="ce15" table:number-columns-repeated="8"/>
          <table:table-cell table:style-name="ce15" office:value-type="float" office:value="6" calcext:value-type="float">
            <text:p>6 </text:p>
          </table:table-cell>
          <table:table-cell table:style-name="ce15" table:formula="of:=950+599+950+599+950+599" office:value-type="float" office:value="4647" calcext:value-type="float">
            <text:p>4,647 </text:p>
          </table:table-cell>
          <table:table-cell table:style-name="ce15" office:value-type="float" office:value="2" calcext:value-type="float">
            <text:p>2 </text:p>
          </table:table-cell>
          <table:table-cell table:style-name="ce15" table:formula="of:=48844+98200" office:value-type="float" office:value="147044" calcext:value-type="float">
            <text:p>147,044 </text:p>
          </table:table-cell>
          <table:table-cell table:style-name="ce15" table:formula="of:=[.P22]+[.N22]+[.L22]+[.J22]+[.H22]+[.F22]+[.D22]" office:value-type="float" office:value="240941" calcext:value-type="float">
            <text:p>240,941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22]-[.Q22]" office:value-type="float" office:value="-90941" calcext:value-type="float">
            <text:p>-90,941 </text:p>
          </table:table-cell>
          <table:table-cell table:style-name="ce23" table:formula="of:=[.Q22]/[.R22]" office:value-type="percentage" office:value="1.60627333333333" calcext:value-type="percentage">
            <text:p>160.63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7" office:value-type="string" calcext:value-type="string" table:number-columns-spanned="21" table:number-rows-spanned="1">
            <text:p>　　承辦人　　　　　　　　　　　　　　主辦課課長　　　　　　　　　　　　　　會計主任　　　　　　　　　　　　　　區長</text:p>
          </table:table-cell>
          <table:covered-table-cell table:number-columns-repeated="20" table:style-name="ce7"/>
          <table:table-cell table:number-columns-repeated="16363"/>
        </table:table-row>
        <table:table-row table:style-name="ro1">
          <table:table-cell table:style-name="ce6" office:value-type="string" calcext:value-type="string" table:number-columns-spanned="21" table:number-rows-spanned="1">
            <text:p><text:span text:style-name="T11">桃園市蘆竹區</text:span><text:span text:style-name="T12">112</text:span><text:span text:style-name="T13">年度第四季（十月至十二月）里基層工作經費執行情形季報表</text:span></text:p>
          </table:table-cell>
          <table:covered-table-cell table:number-columns-repeated="4" table:style-name="ce13"/>
          <table:covered-table-cell table:style-name="ce19"/>
          <table:covered-table-cell table:number-columns-repeated="15" table:style-name="ce13"/>
          <table:table-cell table:style-name="ce27" table:number-columns-repeated="16363"/>
        </table:table-row>
        <table:table-row table:style-name="ro1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里別</text:p>
          </table:table-cell>
          <table:table-cell table:style-name="ce4" office:value-type="string" calcext:value-type="string" table:number-columns-spanned="2" table:number-rows-spanned="1">
            <text:p>里環境清潔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路燈照明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溝渠疏通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里守望相助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災害防救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里公務設備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其他</text:p>
          </table:table-cell>
          <table:covered-table-cell table:style-name="ce3"/>
          <table:table-cell table:style-name="ce20" office:value-type="string" calcext:value-type="string" table:number-columns-spanned="1" table:number-rows-spanned="2">
            <text:p>執行數</text:p>
            <text:p><text:span text:style-name="T15">A</text:span></text:p>
          </table:table-cell>
          <table:table-cell table:style-name="ce20" office:value-type="string" calcext:value-type="string" table:number-columns-spanned="1" table:number-rows-spanned="2">
            <text:p>撥付數</text:p>
            <text:p><text:span text:style-name="T15">B</text:span></text:p>
          </table:table-cell>
          <table:table-cell table:style-name="ce20" office:value-type="string" calcext:value-type="string" table:number-columns-spanned="1" table:number-rows-spanned="2">
            <text:p>結餘數　<text:span text:style-name="T15">D=B-A</text:span></text:p>
          </table:table-cell>
          <table:table-cell table:style-name="ce20" office:value-type="string" calcext:value-type="string" table:number-columns-spanned="1" table:number-rows-spanned="2">
            <text:p>執行率<text:span text:style-name="T15">%</text:span><text:span text:style-name="T16">　</text:span><text:span text:style-name="T17">C=A/B</text:span>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6363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　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　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　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　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　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　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　（元）</text:p>
          </table:table-cell>
          <table:covered-table-cell table:number-columns-repeated="4" table:style-name="ce21"/>
          <table:covered-table-cell table:style-name="ce3"/>
          <table:table-cell table:number-columns-repeated="1636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瓦窯里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formula="of:=20800+27360+38400+149237+83580" office:value-type="float" office:value="319377" calcext:value-type="float">
            <text:p>319,377 </text:p>
          </table:table-cell>
          <table:table-cell table:style-name="ce15" table:number-columns-repeated="4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8000" calcext:value-type="float">
            <text:p>18,000 </text:p>
          </table:table-cell>
          <table:table-cell table:style-name="ce15" table:number-columns-repeated="2"/>
          <table:table-cell table:style-name="ce3" office:value-type="float" office:value="6" calcext:value-type="float">
            <text:p>6</text:p>
          </table:table-cell>
          <table:table-cell table:style-name="ce15" table:formula="of:=950+738+877+950+950+90149" office:value-type="float" office:value="94614" calcext:value-type="float">
            <text:p>94,614 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formula="of:=13900+45000" office:value-type="float" office:value="58900" calcext:value-type="float">
            <text:p>58,900 </text:p>
          </table:table-cell>
          <table:table-cell table:style-name="ce15" table:formula="of:=[.P27]+[.N27]+[.L27]+[.J27]+[.H27]+[.F27]+[.D27]" office:value-type="float" office:value="490891" calcext:value-type="float">
            <text:p>490,891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27]-[.Q27]" office:value-type="float" office:value="-340891" calcext:value-type="float">
            <text:p>-340,891 </text:p>
          </table:table-cell>
          <table:table-cell table:style-name="ce23" table:formula="of:=[.Q27]/[.R27]" office:value-type="percentage" office:value="3.27260666666667" calcext:value-type="percentage">
            <text:p>327.26%</text:p>
          </table:table-cell>
          <table:table-cell table:style-name="ce3"/>
          <table:table-cell table:number-columns-repeated="1636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吉祥里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formula="of:=78000+17900" office:value-type="float" office:value="95900" calcext:value-type="float">
            <text:p>95,900 </text:p>
          </table:table-cell>
          <table:table-cell table:style-name="ce15" table:number-columns-repeated="4"/>
          <table:table-cell table:style-name="ce3" office:value-type="float" office:value="1" calcext:value-type="float">
            <text:p>1</text:p>
          </table:table-cell>
          <table:table-cell table:style-name="ce15" office:value-type="float" office:value="12936" calcext:value-type="float">
            <text:p>12,936 </text:p>
          </table:table-cell>
          <table:table-cell table:style-name="ce15" table:number-columns-repeated="2"/>
          <table:table-cell table:style-name="ce3" office:value-type="float" office:value="8" calcext:value-type="float">
            <text:p>8</text:p>
          </table:table-cell>
          <table:table-cell table:style-name="ce15" table:formula="of:=535+2500+599+6762+599+27800+47250+599" office:value-type="float" office:value="86644" calcext:value-type="float">
            <text:p>86,644 </text:p>
          </table:table-cell>
          <table:table-cell table:style-name="ce3" office:value-type="float" office:value="5" calcext:value-type="float">
            <text:p>5</text:p>
          </table:table-cell>
          <table:table-cell table:style-name="ce15" table:formula="of:=6400+19990+10600+19990+19990" office:value-type="float" office:value="76970" calcext:value-type="float">
            <text:p>76,970 </text:p>
          </table:table-cell>
          <table:table-cell table:style-name="ce15" table:formula="of:=[.P28]+[.N28]+[.L28]+[.J28]+[.H28]+[.F28]+[.D28]" office:value-type="float" office:value="272450" calcext:value-type="float">
            <text:p>272,450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28]-[.Q28]" office:value-type="float" office:value="-122450" calcext:value-type="float">
            <text:p>-122,450 </text:p>
          </table:table-cell>
          <table:table-cell table:style-name="ce23" table:formula="of:=[.Q28]/[.R28]" office:value-type="percentage" office:value="1.81633333333333" calcext:value-type="percentage">
            <text:p>181.63%</text:p>
          </table:table-cell>
          <table:table-cell table:style-name="ce3"/>
          <table:table-cell table:number-columns-repeated="16363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羊稠里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formula="of:=50000+122500" office:value-type="float" office:value="172500" calcext:value-type="float">
            <text:p>172,500 </text:p>
          </table:table-cell>
          <table:table-cell table:style-name="ce15" table:number-columns-repeated="4"/>
          <table:table-cell table:style-name="ce3"/>
          <table:table-cell table:style-name="ce15" table:number-columns-repeated="3"/>
          <table:table-cell table:style-name="ce3" office:value-type="float" office:value="5" calcext:value-type="float">
            <text:p>5</text:p>
          </table:table-cell>
          <table:table-cell table:style-name="ce3" table:formula="of:=7024+499+499+1025+499" office:value-type="float" office:value="9546" calcext:value-type="float">
            <text:p>9546</text:p>
          </table:table-cell>
          <table:table-cell table:style-name="ce15" table:number-columns-repeated="2"/>
          <table:table-cell table:style-name="ce15" table:formula="of:=[.P29]+[.N29]+[.L29]+[.J29]+[.H29]+[.F29]+[.D29]" office:value-type="float" office:value="182046" calcext:value-type="float">
            <text:p>182,046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29]-[.Q29]" office:value-type="float" office:value="-32046" calcext:value-type="float">
            <text:p>-32,046 </text:p>
          </table:table-cell>
          <table:table-cell table:style-name="ce23" table:formula="of:=[.Q29]/[.R29]" office:value-type="percentage" office:value="1.21364" calcext:value-type="percentage">
            <text:p>121.36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坑口里</text:p>
          </table:table-cell>
          <table:table-cell table:style-name="ce3" office:value-type="float" office:value="1" calcext:value-type="float">
            <text:p>1</text:p>
          </table:table-cell>
          <table:table-cell table:style-name="ce15" office:value-type="float" office:value="83400" calcext:value-type="float">
            <text:p>83,400 </text:p>
          </table:table-cell>
          <table:table-cell table:style-name="ce15" table:number-columns-repeated="4"/>
          <table:table-cell table:style-name="ce3" office:value-type="float" office:value="1" calcext:value-type="float">
            <text:p>1</text:p>
          </table:table-cell>
          <table:table-cell table:style-name="ce15" office:value-type="float" office:value="82960" calcext:value-type="float">
            <text:p>82,960 </text:p>
          </table:table-cell>
          <table:table-cell table:style-name="ce3"/>
          <table:table-cell table:style-name="ce15"/>
          <table:table-cell table:style-name="ce3" office:value-type="float" office:value="3" calcext:value-type="float">
            <text:p>3</text:p>
          </table:table-cell>
          <table:table-cell table:style-name="ce15" table:formula="of:=599+599+599" office:value-type="float" office:value="1797" calcext:value-type="float">
            <text:p>1,797 </text:p>
          </table:table-cell>
          <table:table-cell table:style-name="ce15" office:value-type="float" office:value="2" calcext:value-type="float">
            <text:p>2 </text:p>
          </table:table-cell>
          <table:table-cell table:style-name="ce15" table:formula="of:=12987+48000" office:value-type="float" office:value="60987" calcext:value-type="float">
            <text:p>60,987 </text:p>
          </table:table-cell>
          <table:table-cell table:style-name="ce15" table:formula="of:=[.P30]+[.N30]+[.L30]+[.J30]+[.H30]+[.F30]+[.D30]" office:value-type="float" office:value="229144" calcext:value-type="float">
            <text:p>229,144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30]-[.Q30]" office:value-type="float" office:value="-79144" calcext:value-type="float">
            <text:p>-79,144 </text:p>
          </table:table-cell>
          <table:table-cell table:style-name="ce23" table:formula="of:=[.Q30]/[.R30]" office:value-type="percentage" office:value="1.52762666666667" calcext:value-type="percentage">
            <text:p>152.76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坑子里</text:p>
          </table:table-cell>
          <table:table-cell table:style-name="ce15" table:number-columns-repeated="6"/>
          <table:table-cell table:style-name="ce3" office:value-type="float" office:value="1" calcext:value-type="float">
            <text:p>1</text:p>
          </table:table-cell>
          <table:table-cell table:style-name="ce15" office:value-type="float" office:value="107300" calcext:value-type="float">
            <text:p>107,300 </text:p>
          </table:table-cell>
          <table:table-cell table:style-name="ce15" table:number-columns-repeated="2"/>
          <table:table-cell table:style-name="ce3" office:value-type="float" office:value="4" calcext:value-type="float">
            <text:p>4</text:p>
          </table:table-cell>
          <table:table-cell table:style-name="ce3" table:formula="of:=599+3310+599+599" office:value-type="float" office:value="5107" calcext:value-type="float">
            <text:p>5107</text:p>
          </table:table-cell>
          <table:table-cell table:style-name="ce15" office:value-type="float" office:value="2" calcext:value-type="float">
            <text:p>2 </text:p>
          </table:table-cell>
          <table:table-cell table:style-name="ce15" table:formula="of:=2000+23900" office:value-type="float" office:value="25900" calcext:value-type="float">
            <text:p>25,900 </text:p>
          </table:table-cell>
          <table:table-cell table:style-name="ce15" table:formula="of:=[.P31]+[.N31]+[.L31]+[.J31]+[.H31]+[.F31]+[.D31]" office:value-type="float" office:value="138307" calcext:value-type="float">
            <text:p>138,307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31]-[.Q31]" office:value-type="float" office:value="11693" calcext:value-type="float">
            <text:p>11,693 </text:p>
          </table:table-cell>
          <table:table-cell table:style-name="ce23" table:formula="of:=[.Q31]/[.R31]" office:value-type="percentage" office:value="0.922046666666667" calcext:value-type="percentage">
            <text:p>92.20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宏竹里</text:p>
          </table:table-cell>
          <table:table-cell table:style-name="ce3" office:value-type="float" office:value="1" calcext:value-type="float">
            <text:p>1</text:p>
          </table:table-cell>
          <table:table-cell table:style-name="ce15" office:value-type="float" office:value="41400" calcext:value-type="float">
            <text:p>41,400 </text:p>
          </table:table-cell>
          <table:table-cell table:style-name="ce15" table:number-columns-repeated="8"/>
          <table:table-cell table:style-name="ce3" office:value-type="float" office:value="5" calcext:value-type="float">
            <text:p>5</text:p>
          </table:table-cell>
          <table:table-cell table:style-name="ce15" table:formula="of:=950+57500+950+89069+950" office:value-type="float" office:value="149419" calcext:value-type="float">
            <text:p>149,419 </text:p>
          </table:table-cell>
          <table:table-cell table:style-name="ce15" office:value-type="float" office:value="2" calcext:value-type="float">
            <text:p>2 </text:p>
          </table:table-cell>
          <table:table-cell table:style-name="ce15" table:formula="of:=2400+125000" office:value-type="float" office:value="127400" calcext:value-type="float">
            <text:p>127,400 </text:p>
          </table:table-cell>
          <table:table-cell table:style-name="ce15" table:formula="of:=[.P32]+[.N32]+[.L32]+[.J32]+[.H32]+[.F32]+[.D32]" office:value-type="float" office:value="318219" calcext:value-type="float">
            <text:p>318,219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32]-[.Q32]" office:value-type="float" office:value="-168219" calcext:value-type="float">
            <text:p>-168,219 </text:p>
          </table:table-cell>
          <table:table-cell table:style-name="ce23" table:formula="of:=[.Q32]/[.R32]" office:value-type="percentage" office:value="2.12146" calcext:value-type="percentage">
            <text:p>212.15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長壽里</text:p>
          </table:table-cell>
          <table:table-cell table:style-name="ce3"/>
          <table:table-cell table:style-name="ce15" table:number-columns-repeated="5"/>
          <table:table-cell table:style-name="ce3"/>
          <table:table-cell table:style-name="ce15" table:number-columns-repeated="3"/>
          <table:table-cell table:style-name="ce3" office:value-type="float" office:value="3" calcext:value-type="float">
            <text:p>3</text:p>
          </table:table-cell>
          <table:table-cell table:style-name="ce3" table:formula="of:=950+950+950" office:value-type="float" office:value="2850" calcext:value-type="float">
            <text:p>2850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05000" calcext:value-type="float">
            <text:p>105,000 </text:p>
          </table:table-cell>
          <table:table-cell table:style-name="ce15" table:formula="of:=[.P33]+[.N33]+[.L33]+[.J33]+[.H33]+[.F33]+[.D33]" office:value-type="float" office:value="107850" calcext:value-type="float">
            <text:p>107,850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33]-[.Q33]" office:value-type="float" office:value="42150" calcext:value-type="float">
            <text:p>42,150 </text:p>
          </table:table-cell>
          <table:table-cell table:style-name="ce23" table:formula="of:=[.Q33]/[.R33]" office:value-type="percentage" office:value="0.719" calcext:value-type="percentage">
            <text:p>71.90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長興里</text:p>
          </table:table-cell>
          <table:table-cell table:style-name="ce15" office:value-type="float" office:value="3" calcext:value-type="float">
            <text:p>3 </text:p>
          </table:table-cell>
          <table:table-cell table:style-name="ce15" table:formula="of:=6800+907+22000" office:value-type="float" office:value="29707" calcext:value-type="float">
            <text:p>29,707 </text:p>
          </table:table-cell>
          <table:table-cell table:style-name="ce15" table:number-columns-repeated="4"/>
          <table:table-cell table:style-name="ce3" office:value-type="float" office:value="1" calcext:value-type="float">
            <text:p>1</text:p>
          </table:table-cell>
          <table:table-cell table:style-name="ce15" office:value-type="float" office:value="35910" calcext:value-type="float">
            <text:p>35,910 </text:p>
          </table:table-cell>
          <table:table-cell table:style-name="ce15" table:number-columns-repeated="2"/>
          <table:table-cell table:style-name="ce3" office:value-type="float" office:value="5" calcext:value-type="float">
            <text:p>5</text:p>
          </table:table-cell>
          <table:table-cell table:style-name="ce15" table:formula="of:=1153+599+3045+599+599" office:value-type="float" office:value="5995" calcext:value-type="float">
            <text:p>5,995 </text:p>
          </table:table-cell>
          <table:table-cell table:style-name="ce15" office:value-type="float" office:value="4" calcext:value-type="float">
            <text:p>4 </text:p>
          </table:table-cell>
          <table:table-cell table:style-name="ce15" table:formula="of:=6300+10500+13650+2000" office:value-type="float" office:value="32450" calcext:value-type="float">
            <text:p>32,450 </text:p>
          </table:table-cell>
          <table:table-cell table:style-name="ce15" table:formula="of:=[.P34]+[.N34]+[.L34]+[.J34]+[.H34]+[.F34]+[.D34]" office:value-type="float" office:value="104062" calcext:value-type="float">
            <text:p>104,062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34]-[.Q34]" office:value-type="float" office:value="45938" calcext:value-type="float">
            <text:p>45,938 </text:p>
          </table:table-cell>
          <table:table-cell table:style-name="ce23" table:formula="of:=[.Q34]/[.R34]" office:value-type="percentage" office:value="0.693746666666667" calcext:value-type="percentage">
            <text:p>69.37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南崁里</text:p>
          </table:table-cell>
          <table:table-cell table:style-name="ce3"/>
          <table:table-cell table:style-name="ce15" table:number-columns-repeated="5"/>
          <table:table-cell table:style-name="ce3"/>
          <table:table-cell table:style-name="ce15" table:number-columns-repeated="3"/>
          <table:table-cell table:style-name="ce15" office:value-type="float" office:value="8" calcext:value-type="float">
            <text:p>8 </text:p>
          </table:table-cell>
          <table:table-cell table:style-name="ce15" table:formula="of:=484+950+599+950+599+16000+950+599" office:value-type="float" office:value="21131" calcext:value-type="float">
            <text:p>21,13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18600" calcext:value-type="float">
            <text:p>118,600 </text:p>
          </table:table-cell>
          <table:table-cell table:style-name="ce15" table:formula="of:=[.P35]+[.N35]+[.L35]+[.J35]+[.H35]+[.F35]+[.D35]" office:value-type="float" office:value="139731" calcext:value-type="float">
            <text:p>139,731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35]-[.Q35]" office:value-type="float" office:value="10269" calcext:value-type="float">
            <text:p>10,269 </text:p>
          </table:table-cell>
          <table:table-cell table:style-name="ce23" table:formula="of:=[.Q35]/[.R35]" office:value-type="percentage" office:value="0.93154" calcext:value-type="percentage">
            <text:p>93.15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南榮里</text:p>
          </table:table-cell>
          <table:table-cell table:style-name="ce3" office:value-type="float" office:value="1" calcext:value-type="float">
            <text:p>1</text:p>
          </table:table-cell>
          <table:table-cell table:style-name="ce15" office:value-type="float" office:value="34650" calcext:value-type="float">
            <text:p>34,650 </text:p>
          </table:table-cell>
          <table:table-cell table:style-name="ce15" table:number-columns-repeated="2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4000" calcext:value-type="float">
            <text:p>24,000 </text:p>
          </table:table-cell>
          <table:table-cell table:style-name="ce3"/>
          <table:table-cell table:style-name="ce15" table:number-columns-repeated="3"/>
          <table:table-cell table:style-name="ce15" office:value-type="float" office:value="4" calcext:value-type="float">
            <text:p>4 </text:p>
          </table:table-cell>
          <table:table-cell table:style-name="ce15" table:formula="of:=600+499+499+499" office:value-type="float" office:value="2097" calcext:value-type="float">
            <text:p>2,097 </text:p>
          </table:table-cell>
          <table:table-cell table:style-name="ce15" office:value-type="float" office:value="2" calcext:value-type="float">
            <text:p>2 </text:p>
          </table:table-cell>
          <table:table-cell table:style-name="ce15" table:formula="of:=2400+45000" office:value-type="float" office:value="47400" calcext:value-type="float">
            <text:p>47,400 </text:p>
          </table:table-cell>
          <table:table-cell table:style-name="ce15" table:formula="of:=[.P36]+[.N36]+[.L36]+[.J36]+[.H36]+[.F36]+[.D36]" office:value-type="float" office:value="108147" calcext:value-type="float">
            <text:p>108,147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36]-[.Q36]" office:value-type="float" office:value="41853" calcext:value-type="float">
            <text:p>41,853 </text:p>
          </table:table-cell>
          <table:table-cell table:style-name="ce23" table:formula="of:=[.Q36]/[.R36]" office:value-type="percentage" office:value="0.72098" calcext:value-type="percentage">
            <text:p>72.10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南興里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formula="of:=9500+4500" office:value-type="float" office:value="14000" calcext:value-type="float">
            <text:p>14,000 </text:p>
          </table:table-cell>
          <table:table-cell table:style-name="ce15" table:number-columns-repeated="8"/>
          <table:table-cell table:style-name="ce15" office:value-type="float" office:value="5" calcext:value-type="float">
            <text:p>5 </text:p>
          </table:table-cell>
          <table:table-cell table:style-name="ce15" table:formula="of:=950+18720+36122+950+950" office:value-type="float" office:value="57692" calcext:value-type="float">
            <text:p>57,692 </text:p>
          </table:table-cell>
          <table:table-cell table:style-name="ce15" office:value-type="float" office:value="3" calcext:value-type="float">
            <text:p>3 </text:p>
          </table:table-cell>
          <table:table-cell table:style-name="ce15" table:formula="of:=19990+19990+19990" office:value-type="float" office:value="59970" calcext:value-type="float">
            <text:p>59,970 </text:p>
          </table:table-cell>
          <table:table-cell table:style-name="ce15" table:formula="of:=[.P37]+[.N37]+[.L37]+[.J37]+[.H37]+[.F37]+[.D37]" office:value-type="float" office:value="131662" calcext:value-type="float">
            <text:p>131,662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37]-[.Q37]" office:value-type="float" office:value="18338" calcext:value-type="float">
            <text:p>18,338 </text:p>
          </table:table-cell>
          <table:table-cell table:style-name="ce23" table:formula="of:=[.Q37]/[.R37]" office:value-type="percentage" office:value="0.877746666666667" calcext:value-type="percentage">
            <text:p>87.77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海湖里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formula="of:=8155+99100" office:value-type="float" office:value="107255" calcext:value-type="float">
            <text:p>107,255 </text:p>
          </table:table-cell>
          <table:table-cell table:style-name="ce15" table:number-columns-repeated="4"/>
          <table:table-cell table:style-name="ce3"/>
          <table:table-cell table:style-name="ce15" table:number-columns-repeated="3"/>
          <table:table-cell table:style-name="ce15" office:value-type="float" office:value="6" calcext:value-type="float">
            <text:p>6 </text:p>
          </table:table-cell>
          <table:table-cell table:style-name="ce15" table:formula="of:=950+599+950+599+950+599" office:value-type="float" office:value="4647" calcext:value-type="float">
            <text:p>4,647 </text:p>
          </table:table-cell>
          <table:table-cell table:style-name="ce15" table:number-columns-repeated="2"/>
          <table:table-cell table:style-name="ce15" table:formula="of:=[.P38]+[.N38]+[.L38]+[.J38]+[.H38]+[.F38]+[.D38]" office:value-type="float" office:value="111902" calcext:value-type="float">
            <text:p>111,902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38]-[.Q38]" office:value-type="float" office:value="38098" calcext:value-type="float">
            <text:p>38,098 </text:p>
          </table:table-cell>
          <table:table-cell table:style-name="ce23" table:formula="of:=[.Q38]/[.R38]" office:value-type="percentage" office:value="0.746013333333333" calcext:value-type="percentage">
            <text:p>74.60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富竹里</text:p>
          </table:table-cell>
          <table:table-cell table:style-name="ce3" office:value-type="float" office:value="3" calcext:value-type="float">
            <text:p>3</text:p>
          </table:table-cell>
          <table:table-cell table:style-name="ce15" table:formula="of:=24000+92000+14350" office:value-type="float" office:value="130350" calcext:value-type="float">
            <text:p>130,350 </text:p>
          </table:table-cell>
          <table:table-cell table:style-name="ce15" table:number-columns-repeated="4"/>
          <table:table-cell table:style-name="ce15" office:value-type="float" office:value="2" calcext:value-type="float">
            <text:p>2 </text:p>
          </table:table-cell>
          <table:table-cell table:style-name="ce15" table:formula="of:=111000+144300" office:value-type="float" office:value="255300" calcext:value-type="float">
            <text:p>255,300 </text:p>
          </table:table-cell>
          <table:table-cell table:style-name="ce15" table:number-columns-repeated="2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048" calcext:value-type="float">
            <text:p>4,048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5000" calcext:value-type="float">
            <text:p>25,000 </text:p>
          </table:table-cell>
          <table:table-cell table:style-name="ce15" table:formula="of:=[.P39]+[.N39]+[.L39]+[.J39]+[.H39]+[.F39]+[.D39]" office:value-type="float" office:value="414698" calcext:value-type="float">
            <text:p>414,698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39]-[.Q39]" office:value-type="float" office:value="-264698" calcext:value-type="float">
            <text:p>-264,698 </text:p>
          </table:table-cell>
          <table:table-cell table:style-name="ce23" table:formula="of:=[.Q39]/[.R39]" office:value-type="percentage" office:value="2.76465333333333" calcext:value-type="percentage">
            <text:p>276.47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順興里</text:p>
          </table:table-cell>
          <table:table-cell table:style-name="ce3" office:value-type="float" office:value="3" calcext:value-type="float">
            <text:p>3</text:p>
          </table:table-cell>
          <table:table-cell table:style-name="ce15" table:formula="of:=149000+15500+7080" office:value-type="float" office:value="171580" calcext:value-type="float">
            <text:p>171,580 </text:p>
          </table:table-cell>
          <table:table-cell table:style-name="ce15" table:number-columns-repeated="4"/>
          <table:table-cell table:style-name="ce3"/>
          <table:table-cell table:style-name="ce15" table:number-columns-repeated="3"/>
          <table:table-cell table:style-name="ce15" office:value-type="float" office:value="7" calcext:value-type="float">
            <text:p>7 </text:p>
          </table:table-cell>
          <table:table-cell table:style-name="ce15" table:formula="of:=950+599+950+599+23800+950+599" office:value-type="float" office:value="28447" calcext:value-type="float">
            <text:p>28,447 </text:p>
          </table:table-cell>
          <table:table-cell table:style-name="ce15" office:value-type="float" office:value="2" calcext:value-type="float">
            <text:p>2 </text:p>
          </table:table-cell>
          <table:table-cell table:style-name="ce15" table:formula="of:=23300+4500" office:value-type="float" office:value="27800" calcext:value-type="float">
            <text:p>27,800 </text:p>
          </table:table-cell>
          <table:table-cell table:style-name="ce15" table:formula="of:=[.P40]+[.N40]+[.L40]+[.J40]+[.H40]+[.F40]+[.D40]" office:value-type="float" office:value="227827" calcext:value-type="float">
            <text:p>227,827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40]-[.Q40]" office:value-type="float" office:value="-77827" calcext:value-type="float">
            <text:p>-77,827 </text:p>
          </table:table-cell>
          <table:table-cell table:style-name="ce23" table:formula="of:=[.Q40]/[.R40]" office:value-type="percentage" office:value="1.51884666666667" calcext:value-type="percentage">
            <text:p>151.88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新莊里</text:p>
          </table:table-cell>
          <table:table-cell table:style-name="ce3" office:value-type="float" office:value="1" calcext:value-type="float">
            <text:p>1</text:p>
          </table:table-cell>
          <table:table-cell table:style-name="ce15" office:value-type="float" office:value="105000" calcext:value-type="float">
            <text:p>105,000 </text:p>
          </table:table-cell>
          <table:table-cell table:style-name="ce15" table:number-columns-repeated="8"/>
          <table:table-cell table:style-name="ce15" office:value-type="float" office:value="3" calcext:value-type="float">
            <text:p>3 </text:p>
          </table:table-cell>
          <table:table-cell table:style-name="ce15" table:formula="of:=94500+34650+36122" office:value-type="float" office:value="165272" calcext:value-type="float">
            <text:p>165,27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5000" calcext:value-type="float">
            <text:p>45,000 </text:p>
          </table:table-cell>
          <table:table-cell table:style-name="ce15" table:formula="of:=[.P41]+[.N41]+[.L41]+[.J41]+[.H41]+[.F41]+[.D41]" office:value-type="float" office:value="315272" calcext:value-type="float">
            <text:p>315,272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41]-[.Q41]" office:value-type="float" office:value="-165272" calcext:value-type="float">
            <text:p>-165,272 </text:p>
          </table:table-cell>
          <table:table-cell table:style-name="ce23" table:formula="of:=[.Q41]/[.R41]" office:value-type="percentage" office:value="2.10181333333333" calcext:value-type="percentage">
            <text:p>210.18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新興里</text:p>
          </table:table-cell>
          <table:table-cell table:style-name="ce3"/>
          <table:table-cell table:style-name="ce15" table:number-columns-repeated="5"/>
          <table:table-cell table:style-name="ce3" office:value-type="float" office:value="1" calcext:value-type="float">
            <text:p>1</text:p>
          </table:table-cell>
          <table:table-cell table:style-name="ce15" office:value-type="float" office:value="119310" calcext:value-type="float">
            <text:p>119,310 </text:p>
          </table:table-cell>
          <table:table-cell table:style-name="ce15" table:number-columns-repeated="2"/>
          <table:table-cell table:style-name="ce15" office:value-type="float" office:value="6" calcext:value-type="float">
            <text:p>6 </text:p>
          </table:table-cell>
          <table:table-cell table:style-name="ce15" table:formula="of:=950+1500+950+1500+950+1500" office:value-type="float" office:value="7350" calcext:value-type="float">
            <text:p>7,35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5000" calcext:value-type="float">
            <text:p>45,000 </text:p>
          </table:table-cell>
          <table:table-cell table:style-name="ce15" table:formula="of:=[.P42]+[.N42]+[.L42]+[.J42]+[.H42]+[.F42]+[.D42]" office:value-type="float" office:value="171660" calcext:value-type="float">
            <text:p>171,660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42]-[.Q42]" office:value-type="float" office:value="-21660" calcext:value-type="float">
            <text:p>-21,660 </text:p>
          </table:table-cell>
          <table:table-cell table:style-name="ce23" table:formula="of:=[.Q42]/[.R42]" office:value-type="percentage" office:value="1.1444" calcext:value-type="percentage">
            <text:p>114.44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福昌里</text:p>
          </table:table-cell>
          <table:table-cell table:style-name="ce3" office:value-type="float" office:value="1" calcext:value-type="float">
            <text:p>1</text:p>
          </table:table-cell>
          <table:table-cell table:style-name="ce15" office:value-type="float" office:value="77700" calcext:value-type="float">
            <text:p>77,700 </text:p>
          </table:table-cell>
          <table:table-cell table:style-name="ce15" table:number-columns-repeated="4"/>
          <table:table-cell table:style-name="ce3"/>
          <table:table-cell table:style-name="ce15" table:number-columns-repeated="3"/>
          <table:table-cell table:style-name="ce15" office:value-type="float" office:value="4" calcext:value-type="float">
            <text:p>4 </text:p>
          </table:table-cell>
          <table:table-cell table:style-name="ce15" table:formula="of:=1500+1500+1500+1500" office:value-type="float" office:value="6000" calcext:value-type="float">
            <text:p>6,000 </text:p>
          </table:table-cell>
          <table:table-cell table:style-name="ce15" office:value-type="float" office:value="3" calcext:value-type="float">
            <text:p>3 </text:p>
          </table:table-cell>
          <table:table-cell table:style-name="ce15" table:formula="of:=19900+19900+19900" office:value-type="float" office:value="59700" calcext:value-type="float">
            <text:p>59,700 </text:p>
          </table:table-cell>
          <table:table-cell table:style-name="ce15" table:formula="of:=[.P43]+[.N43]+[.L43]+[.J43]+[.H43]+[.F43]+[.D43]" office:value-type="float" office:value="143400" calcext:value-type="float">
            <text:p>143,400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43]-[.Q43]" office:value-type="float" office:value="6600" calcext:value-type="float">
            <text:p>6,600 </text:p>
          </table:table-cell>
          <table:table-cell table:style-name="ce23" table:formula="of:=[.Q43]/[.R43]" office:value-type="percentage" office:value="0.956" calcext:value-type="percentage">
            <text:p>95.60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福祿里</text:p>
          </table:table-cell>
          <table:table-cell table:style-name="ce15" office:value-type="float" office:value="3" calcext:value-type="float">
            <text:p>3 </text:p>
          </table:table-cell>
          <table:table-cell table:style-name="ce15" table:formula="of:=30210+149460+120120" office:value-type="float" office:value="299790" calcext:value-type="float">
            <text:p>299,790 </text:p>
          </table:table-cell>
          <table:table-cell table:style-name="ce15" table:number-columns-repeated="4"/>
          <table:table-cell table:style-name="ce3"/>
          <table:table-cell table:style-name="ce15" table:number-columns-repeated="3"/>
          <table:table-cell table:style-name="ce15" office:value-type="float" office:value="8" calcext:value-type="float">
            <text:p>8 </text:p>
          </table:table-cell>
          <table:table-cell table:style-name="ce15" table:formula="of:=34650+950+798+950+399+42160+950+798" office:value-type="float" office:value="81655" calcext:value-type="float">
            <text:p>81,65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table:formula="of:=[.P44]+[.N44]+[.L44]+[.J44]+[.H44]+[.F44]+[.D44]" office:value-type="float" office:value="441445" calcext:value-type="float">
            <text:p>441,445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44]-[.Q44]" office:value-type="float" office:value="-291445" calcext:value-type="float">
            <text:p>-291,445 </text:p>
          </table:table-cell>
          <table:table-cell table:style-name="ce23" table:formula="of:=[.Q44]/[.R44]" office:value-type="percentage" office:value="2.94296666666667" calcext:value-type="percentage">
            <text:p>294.30%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福興里</text:p>
          </table:table-cell>
          <table:table-cell table:style-name="ce15" office:value-type="float" office:value="2" calcext:value-type="float">
            <text:p>2 </text:p>
          </table:table-cell>
          <table:table-cell table:style-name="ce15" table:formula="of:=12000+5250" office:value-type="float" office:value="17250" calcext:value-type="float">
            <text:p>17,250 </text:p>
          </table:table-cell>
          <table:table-cell table:style-name="ce15" table:number-columns-repeated="8"/>
          <table:table-cell table:style-name="ce15" office:value-type="float" office:value="5" calcext:value-type="float">
            <text:p>5 </text:p>
          </table:table-cell>
          <table:table-cell table:style-name="ce15" table:formula="of:=1500+1500+6400+1500+1500" office:value-type="float" office:value="12400" calcext:value-type="float">
            <text:p>12,40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table:formula="of:=[.P45]+[.N45]+[.L45]+[.J45]+[.H45]+[.F45]+[.D45]" office:value-type="float" office:value="101650" calcext:value-type="float">
            <text:p>101,650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45]-[.Q45]" office:value-type="float" office:value="48350" calcext:value-type="float">
            <text:p>48,350 </text:p>
          </table:table-cell>
          <table:table-cell table:style-name="ce23" table:formula="of:=[.Q45]/[.R45]" office:value-type="percentage" office:value="0.677666666666667" calcext:value-type="percentage">
            <text:p>67.77%</text:p>
          </table:table-cell>
          <table:table-cell table:style-name="ce24"/>
          <table:table-cell table:number-columns-repeated="16363"/>
        </table:table-row>
        <table:table-row table:style-name="ro2">
          <table:table-cell table:style-name="ce7" office:value-type="string" calcext:value-type="string" table:number-columns-spanned="21" table:number-rows-spanned="1">
            <text:p>　　承辦人　　　　　　　　　　　　　　主辦課課長　　　　　　　　　　　　　　會計主任　　　　　　　　　　　　　　區長</text:p>
          </table:table-cell>
          <table:covered-table-cell table:number-columns-repeated="20" table:style-name="ce7"/>
          <table:table-cell table:number-columns-repeated="16363"/>
        </table:table-row>
        <table:table-row table:style-name="ro3">
          <table:table-cell table:style-name="ce8" office:value-type="string" calcext:value-type="string" table:number-columns-spanned="21" table:number-rows-spanned="1">
            <text:p>桃園市蘆竹區<text:span text:style-name="T14">112</text:span><text:span text:style-name="T13">年度第四季（十月至十二月）里基層工作經費執行情形季報表</text:span></text:p>
          </table:table-cell>
          <table:covered-table-cell table:number-columns-repeated="4" table:style-name="ce13"/>
          <table:covered-table-cell table:style-name="ce19"/>
          <table:covered-table-cell table:number-columns-repeated="15" table:style-name="ce13"/>
          <table:table-cell table:number-columns-repeated="16363"/>
        </table:table-row>
        <table:table-row table:style-name="ro4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里別</text:p>
          </table:table-cell>
          <table:table-cell table:style-name="ce4" office:value-type="string" calcext:value-type="string" table:number-columns-spanned="2" table:number-rows-spanned="1">
            <text:p>里環境清潔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路燈照明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溝渠疏通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里守望相助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災害防救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里公務設備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其他</text:p>
          </table:table-cell>
          <table:covered-table-cell table:style-name="ce3"/>
          <table:table-cell table:style-name="ce20" office:value-type="string" calcext:value-type="string" table:number-columns-spanned="1" table:number-rows-spanned="2">
            <text:p>執行數</text:p>
            <text:p><text:span text:style-name="T15">A</text:span></text:p>
          </table:table-cell>
          <table:table-cell table:style-name="ce20" office:value-type="string" calcext:value-type="string" table:number-columns-spanned="1" table:number-rows-spanned="2">
            <text:p>撥付數</text:p>
            <text:p><text:span text:style-name="T15">B</text:span></text:p>
          </table:table-cell>
          <table:table-cell table:style-name="ce20" office:value-type="string" calcext:value-type="string" table:number-columns-spanned="1" table:number-rows-spanned="2">
            <text:p>結餘數　<text:span text:style-name="T15">D=B-A</text:span></text:p>
          </table:table-cell>
          <table:table-cell table:style-name="ce20" office:value-type="string" calcext:value-type="string" table:number-columns-spanned="1" table:number-rows-spanned="2">
            <text:p>執行率<text:span text:style-name="T15">%</text:span><text:span text:style-name="T16">　</text:span><text:span text:style-name="T17">C=A/B</text:span>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6363"/>
        </table:table-row>
        <table:table-row table:style-name="ro4">
          <table:covered-table-cell table:number-columns-repeated="2" table:style-name="ce3"/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　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　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　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　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　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　（元）</text:p>
          </table:table-cell>
          <table:table-cell table:style-name="ce4" office:value-type="string" calcext:value-type="string">
            <text:p>件數</text:p>
          </table:table-cell>
          <table:table-cell table:style-name="ce17" office:value-type="string" calcext:value-type="string">
            <text:p>執行數　（元）</text:p>
          </table:table-cell>
          <table:covered-table-cell table:number-columns-repeated="4" table:style-name="ce21"/>
          <table:covered-table-cell table:style-name="ce3"/>
          <table:table-cell table:number-columns-repeated="16363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興榮里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2200" calcext:value-type="float">
            <text:p>22,200 </text:p>
          </table:table-cell>
          <table:table-cell table:style-name="ce16" table:number-columns-repeated="8"/>
          <table:table-cell table:style-name="ce16" office:value-type="float" office:value="4" calcext:value-type="float">
            <text:p>4 </text:p>
          </table:table-cell>
          <table:table-cell table:style-name="ce16" table:formula="of:=950+15300+950+950" office:value-type="float" office:value="18150" calcext:value-type="float">
            <text:p>18,150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formula="of:=36000+89800" office:value-type="float" office:value="125800" calcext:value-type="float">
            <text:p>125,800 </text:p>
          </table:table-cell>
          <table:table-cell table:style-name="ce16" table:formula="of:=[.P50]+[.N50]+[.L50]+[.J50]+[.H50]+[.F50]+[.D50]" office:value-type="float" office:value="166150" calcext:value-type="float">
            <text:p>166,150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50]-[.Q50]" office:value-type="float" office:value="-16150" calcext:value-type="float">
            <text:p>-16,150 </text:p>
          </table:table-cell>
          <table:table-cell table:style-name="ce23" table:formula="of:=[.Q50]/[.R50]" office:value-type="percentage" office:value="1.10766666666667" calcext:value-type="percentage">
            <text:p>110.77%</text:p>
          </table:table-cell>
          <table:table-cell table:style-name="ce3"/>
          <table:table-cell table:number-columns-repeated="16363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錦中里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000" calcext:value-type="float">
            <text:p>13,000 </text:p>
          </table:table-cell>
          <table:table-cell table:style-name="ce16" table:number-columns-repeated="8"/>
          <table:table-cell table:style-name="ce16" office:value-type="float" office:value="7" calcext:value-type="float">
            <text:p>7 </text:p>
          </table:table-cell>
          <table:table-cell table:style-name="ce16" table:formula="of:=950+599+600+950+599+950+599" office:value-type="float" office:value="5247" calcext:value-type="float">
            <text:p>5,24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4413" calcext:value-type="float">
            <text:p>84,413 </text:p>
          </table:table-cell>
          <table:table-cell table:style-name="ce16" table:formula="of:=[.P51]+[.N51]+[.L51]+[.J51]+[.H51]+[.F51]+[.D51]" office:value-type="float" office:value="102660" calcext:value-type="float">
            <text:p>102,660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51]-[.Q51]" office:value-type="float" office:value="47340" calcext:value-type="float">
            <text:p>47,340 </text:p>
          </table:table-cell>
          <table:table-cell table:style-name="ce23" table:formula="of:=[.Q51]/[.R51]" office:value-type="percentage" office:value="0.6844" calcext:value-type="percentage">
            <text:p>68.44%</text:p>
          </table:table-cell>
          <table:table-cell table:style-name="ce3"/>
          <table:table-cell table:number-columns-repeated="16363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錦興里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formula="of:=300+1200" office:value-type="float" office:value="1500" calcext:value-type="float">
            <text:p>1,500 </text:p>
          </table:table-cell>
          <table:table-cell table:style-name="ce16" table:number-columns-repeated="4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550" calcext:value-type="float">
            <text:p>6,550 </text:p>
          </table:table-cell>
          <table:table-cell table:style-name="ce16" table:number-columns-repeated="2"/>
          <table:table-cell table:style-name="ce16" office:value-type="float" office:value="7" calcext:value-type="float">
            <text:p>7 </text:p>
          </table:table-cell>
          <table:table-cell table:style-name="ce16" table:formula="of:=950+599+950+599+950+850+599" office:value-type="float" office:value="5497" calcext:value-type="float">
            <text:p>5,497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formula="of:=126000+2400" office:value-type="float" office:value="128400" calcext:value-type="float">
            <text:p>128,400 </text:p>
          </table:table-cell>
          <table:table-cell table:style-name="ce16" table:formula="of:=[.P52]+[.N52]+[.L52]+[.J52]+[.H52]+[.F52]+[.D52]" office:value-type="float" office:value="141947" calcext:value-type="float">
            <text:p>141,947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52]-[.Q52]" office:value-type="float" office:value="8053" calcext:value-type="float">
            <text:p>8,053 </text:p>
          </table:table-cell>
          <table:table-cell table:style-name="ce23" table:formula="of:=[.Q52]/[.R52]" office:value-type="percentage" office:value="0.946313333333333" calcext:value-type="percentage">
            <text:p>94.63%</text:p>
          </table:table-cell>
          <table:table-cell table:style-name="ce3"/>
          <table:table-cell table:number-columns-repeated="16363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濱海里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formula="of:=8069+19962+5000+62800+37100" office:value-type="float" office:value="132931" calcext:value-type="float">
            <text:p>132,931 </text:p>
          </table:table-cell>
          <table:table-cell table:style-name="ce16" table:number-columns-repeated="8"/>
          <table:table-cell table:style-name="ce16" office:value-type="float" office:value="8" calcext:value-type="float">
            <text:p>8 </text:p>
          </table:table-cell>
          <table:table-cell table:style-name="ce16" table:formula="of:=950+599+7246+950+599+7985+950+599" office:value-type="float" office:value="19878" calcext:value-type="float">
            <text:p>19,878 </text:p>
          </table:table-cell>
          <table:table-cell table:style-name="ce16" table:number-columns-repeated="2"/>
          <table:table-cell table:style-name="ce16" table:formula="of:=[.P53]+[.N53]+[.L53]+[.J53]+[.H53]+[.F53]+[.D53]" office:value-type="float" office:value="152809" calcext:value-type="float">
            <text:p>152,809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53]-[.Q53]" office:value-type="float" office:value="-2809" calcext:value-type="float">
            <text:p>-2,809 </text:p>
          </table:table-cell>
          <table:table-cell table:style-name="ce23" table:formula="of:=[.Q53]/[.R53]" office:value-type="percentage" office:value="1.01872666666667" calcext:value-type="percentage">
            <text:p>101.87%</text:p>
          </table:table-cell>
          <table:table-cell table:style-name="ce25"/>
          <table:table-cell table:number-columns-repeated="16363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營福里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300" calcext:value-type="float">
            <text:p>6,300 </text:p>
          </table:table-cell>
          <table:table-cell table:style-name="ce16" table:number-columns-repeated="8"/>
          <table:table-cell table:style-name="ce16" office:value-type="float" office:value="7" calcext:value-type="float">
            <text:p>7 </text:p>
          </table:table-cell>
          <table:table-cell table:style-name="ce16" table:formula="of:=950+599+45000+950+599+950+599" office:value-type="float" office:value="49647" calcext:value-type="float">
            <text:p>49,64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2000" calcext:value-type="float">
            <text:p>72,000 </text:p>
          </table:table-cell>
          <table:table-cell table:style-name="ce16" table:formula="of:=[.P54]+[.N54]+[.L54]+[.J54]+[.H54]+[.F54]+[.D54]" office:value-type="float" office:value="127947" calcext:value-type="float">
            <text:p>127,947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54]-[.Q54]" office:value-type="float" office:value="22053" calcext:value-type="float">
            <text:p>22,053 </text:p>
          </table:table-cell>
          <table:table-cell table:style-name="ce23" table:formula="of:=[.Q54]/[.R54]" office:value-type="percentage" office:value="0.85298" calcext:value-type="percentage">
            <text:p>85.30%</text:p>
          </table:table-cell>
          <table:table-cell table:style-name="ce25"/>
          <table:table-cell table:number-columns-repeated="16363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營盤里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formula="of:=19950+76500" office:value-type="float" office:value="96450" calcext:value-type="float">
            <text:p>96,450 </text:p>
          </table:table-cell>
          <table:table-cell table:style-name="ce16" table:number-columns-repeated="4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7000" calcext:value-type="float">
            <text:p>27,000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table:formula="of:=599+599+599" office:value-type="float" office:value="1797" calcext:value-type="float">
            <text:p>1,797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formula="of:=76000+79000" office:value-type="float" office:value="155000" calcext:value-type="float">
            <text:p>155,000 </text:p>
          </table:table-cell>
          <table:table-cell table:style-name="ce16" table:formula="of:=[.P55]+[.N55]+[.L55]+[.J55]+[.H55]+[.F55]+[.D55]" office:value-type="float" office:value="280247" calcext:value-type="float">
            <text:p>280,247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55]-[.Q55]" office:value-type="float" office:value="-130247" calcext:value-type="float">
            <text:p>-130,247 </text:p>
          </table:table-cell>
          <table:table-cell table:style-name="ce23" table:formula="of:=[.Q55]/[.R55]" office:value-type="percentage" office:value="1.86831333333333" calcext:value-type="percentage">
            <text:p>186.83%</text:p>
          </table:table-cell>
          <table:table-cell table:style-name="ce25"/>
          <table:table-cell table:number-columns-repeated="16363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蘆竹里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4185" calcext:value-type="float">
            <text:p>94,18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800" calcext:value-type="float">
            <text:p>4,800 </text:p>
          </table:table-cell>
          <table:table-cell table:style-name="ce16" table:number-columns-repeated="8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600" calcext:value-type="float">
            <text:p>2,600 </text:p>
          </table:table-cell>
          <table:table-cell table:style-name="ce16" table:formula="of:=[.P56]+[.N56]+[.L56]+[.J56]+[.H56]+[.F56]+[.D56]" office:value-type="float" office:value="101585" calcext:value-type="float">
            <text:p>101,585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56]-[.Q56]" office:value-type="float" office:value="48415" calcext:value-type="float">
            <text:p>48,415 </text:p>
          </table:table-cell>
          <table:table-cell table:style-name="ce23" table:formula="of:=[.Q56]/[.R56]" office:value-type="percentage" office:value="0.677233333333333" calcext:value-type="percentage">
            <text:p>67.72%</text:p>
          </table:table-cell>
          <table:table-cell table:style-name="ce25"/>
          <table:table-cell table:number-columns-repeated="16363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>
            <text:p>蘆興里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formula="of:=14200+16850+11290+44100+33600" office:value-type="float" office:value="120040" calcext:value-type="float">
            <text:p>120,040 </text:p>
          </table:table-cell>
          <table:table-cell table:style-name="ce16" table:number-columns-repeated="8"/>
          <table:table-cell table:style-name="ce16" office:value-type="float" office:value="7" calcext:value-type="float">
            <text:p>7 </text:p>
          </table:table-cell>
          <table:table-cell table:style-name="ce16" table:formula="of:=950+599+950+599+21365+950+599" office:value-type="float" office:value="26012" calcext:value-type="float">
            <text:p>26,0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6000" calcext:value-type="float">
            <text:p>36,000 </text:p>
          </table:table-cell>
          <table:table-cell table:style-name="ce16" table:formula="of:=[.P57]+[.N57]+[.L57]+[.J57]+[.H57]+[.F57]+[.D57]" office:value-type="float" office:value="182052" calcext:value-type="float">
            <text:p>182,052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16" table:formula="of:=[.R57]-[.Q57]" office:value-type="float" office:value="-32052" calcext:value-type="float">
            <text:p>-32,052 </text:p>
          </table:table-cell>
          <table:table-cell table:style-name="ce23" table:formula="of:=[.Q57]/[.R57]" office:value-type="percentage" office:value="1.21368" calcext:value-type="percentage">
            <text:p>121.37%</text:p>
          </table:table-cell>
          <table:table-cell table:style-name="ce25"/>
          <table:table-cell table:number-columns-repeated="16363"/>
        </table:table-row>
        <table:table-row table:style-name="ro1" table:number-rows-repeated="10">
          <table:table-cell table:style-name="ce3"/>
          <table:table-cell table:style-name="ce4"/>
          <table:table-cell table:style-name="ce16" table:number-columns-repeated="18"/>
          <table:table-cell table:style-name="ce25"/>
          <table:table-cell table:number-columns-repeated="16363"/>
        </table:table-row>
        <table:table-row table:style-name="ro1">
          <table:table-cell table:style-name="ce9" table:number-columns-repeated="2"/>
          <table:table-cell table:style-name="ce16" table:number-columns-repeated="18"/>
          <table:table-cell table:style-name="ce25"/>
          <table:table-cell table:number-columns-repeated="16363"/>
        </table:table-row>
        <table:table-row table:style-name="ro1">
          <table:table-cell table:style-name="ce7" office:value-type="string" calcext:value-type="string" table:number-columns-spanned="21" table:number-rows-spanned="1">
            <text:p>　　承辦人　　　　　　　　　　　　　　主辦課課長　　　　　　　　　　　　　　會計主任　　　　　　　　　　　　　　區長</text:p>
          </table:table-cell>
          <table:covered-table-cell table:number-columns-repeated="20" table:style-name="ce7"/>
          <table:table-cell table:number-columns-repeated="16363"/>
        </table:table-row>
        <table:table-row table:style-name="ro5" table:number-rows-repeated="104850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cript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第四季" style:display-name="PageStyle_第四季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佳惠</meta:initial-creator>
    <dc:creator>黃肇勳</dc:creator>
    <meta:creation-date>2024-01-08T05:41:17</meta:creation-date>
    <dc:date>2024-01-11T02:55:51</dc:date>
    <meta:generator>LibreOffice/7.4.2.3$Windows_x86 LibreOffice_project/382eef1f22670f7f4118c8c2dd222ec7ad009daf</meta:generator>
    <meta:document-statistic meta:table-count="1" meta:cell-count="650" meta:object-count="5"/>
    <meta:user-defined meta:name="AppVersion">16.0300</meta:user-defined>
  </office:meta>
</office:document-meta>
</file>