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margin-left="1.185cm" fo:margin-right="0cm" fo:line-height="1.235cm" fo:text-indent="-1.185cm" style:auto-text-indent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1.185cm" fo:margin-right="0cm" fo:line-height="1.058cm" fo:text-indent="-1.185cm" style:auto-text-indent="false"/>
    </style:style>
    <style:style style:name="P6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fo:margin-left="0.002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4" style:family="graphic">
      <style:graphic-properties fo:margin-left="0.018cm" fo:margin-right="0.035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2" draw:name="文字方塊 2" draw:style-name="gr1" draw:text-style-name="P7" svg:width="2.858cm" svg:height="0.802cm" svg:x="11.509cm" svg:y="-0.681cm"><text:p text:style-name="Frame_20_contents"><text:span text:style-name="T1">附表三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撥 款 同 意 書</text:span></text:p>
      <text:p text:style-name="P2"><text:span text:style-name="T3"><text:s text:c="20"/></text:span><text:span text:style-name="T7">（團體名稱）</text:span><text:span text:style-name="T5">領取</text:span><text:span text:style-name="T4"> 桃園市政府 </text:span><text:span text:style-name="T5">款項同意採用跨行通匯存入下列帳戶：</text:span></text:p>
      <text:p text:style-name="P2"><text:span text:style-name="T5">金融機關名稱：</text:span><text:span text:style-name="T4"> <text:s text:c="25"/>（分行、分部）</text:span></text:p>
      <text:p text:style-name="P2"><text:span text:style-name="T5">帳號名稱：</text:span><text:span text:style-name="T8">（戶名）</text:span><text:span text:style-name="T4">　　　　　　　　　　　　　　</text:span></text:p>
      <text:p text:style-name="P2"><text:span text:style-name="T5">帳　　號：</text:span><text:span text:style-name="T4">　　　　　　　　　　　　　　</text:span></text:p>
      <text:p text:style-name="P2"><text:span text:style-name="T5">電　　話：</text:span><text:span text:style-name="T8">（公司） <text:s text:c="17"/>（住宅） <text:s text:c="17"/>（行動）　　　　　　　　　　　　</text:span></text:p>
      <text:p text:style-name="P2"><text:span text:style-name="T5">傳　　真：</text:span><text:span text:style-name="T4">　　　　　　　</text:span></text:p>
      <text:p text:style-name="P4"><text:span text:style-name="T5">□僅本次款項採此帳號匯入</text:span></text:p>
      <text:p text:style-name="P4"><text:span text:style-name="T5">□爾後領取該機關學校單位（本府科、隊）款項均採此帳號匯入</text:span></text:p>
      <text:p text:style-name="P5"><text:span text:style-name="T5">※　手續費最低收費標準以每筆</text:span><text:span text:style-name="T6">30元</text:span><text:span text:style-name="T5">計付，惟每筆最高匯款金額為2,000萬元，若匯款金額超過2,000萬以上部份，每增加2,000萬元匯費每筆</text:span><text:span text:style-name="T6">30元</text:span><text:span text:style-name="T5">計付（以此類推），並於款項內扣除匯費（款項金額－匯費＝匯入金額），退匯重匯時亦需先繳納匯費。</text:span></text:p>
      <text:p text:style-name="P5"><text:span text:style-name="T5">※ <text:s/>請檢附存摺帳號影本1份（請黏貼於背面）。</text:span></text:p>
      <text:p text:style-name="P3"><draw:g text:anchor-type="char" draw:z-index="0" draw:name="群組 6" draw:style-name="gr4"><draw:line draw:name="Line 3" draw:style-name="gr3" draw:text-style-name="P8" svg:x1="12.89cm" svg:y1="-0.952cm" svg:x2="8.763cm" svg:y2="-0.951cm"><text:p/></draw:line><draw:line draw:name="Line 4" draw:style-name="gr3" draw:text-style-name="P8" svg:x1="12.89cm" svg:y1="5.221cm" svg:x2="8.763cm" svg:y2="5.222cm"><text:p/></draw:line><draw:line draw:name="Line 5" draw:style-name="gr3" draw:text-style-name="P8" svg:x1="12.89cm" svg:y1="-0.952cm" svg:x2="12.891cm" svg:y2="5.221cm"><text:p/></draw:line><draw:line draw:name="Line 6" draw:style-name="gr3" draw:text-style-name="P8" svg:x1="8.763cm" svg:y1="-0.952cm" svg:x2="8.764cm" svg:y2="5.221cm"><text:p/></draw:line></draw:g><text:span text:style-name="T6">立同意書人（單位圖記及負責人印章）</text:span></text:p>
      <text:p text:style-name="P6"/>
      <text:p text:style-name="P3"><draw:g text:anchor-type="char" draw:z-index="1" draw:name="群組 1" draw:style-name="gr2"><draw:line draw:name="Line 8" draw:style-name="gr3" draw:text-style-name="P8" svg:x1="15.982cm" svg:y1="0.281cm" svg:x2="13.312cm" svg:y2="0.282cm"><text:p/></draw:line><draw:line draw:name="Line 9" draw:style-name="gr3" draw:text-style-name="P8" svg:x1="15.982cm" svg:y1="2.741cm" svg:x2="13.312cm" svg:y2="2.742cm"><text:p/></draw:line><draw:line draw:name="Line 10" draw:style-name="gr3" draw:text-style-name="P8" svg:x1="15.982cm" svg:y1="0.281cm" svg:x2="15.983cm" svg:y2="2.742cm"><text:p/></draw:line><draw:line draw:name="Line 11" draw:style-name="gr3" draw:text-style-name="P8" svg:x1="13.312cm" svg:y1="0.281cm" svg:x2="13.313cm" svg:y2="2.742cm"><text:p/></draw:line></draw:g><text:soft-page-break/><text:span text:style-name="T9"><text:s text:c="2"/></text:span></text:p>
      <text:p text:style-name="Standard"><text:span text:style-name="T5">中　華　民　國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紫欣</dc:creator>
    <meta:editing-cycles>5</meta:editing-cycles>
    <meta:print-date>2017-11-07T03:53:00</meta:print-date>
    <meta:creation-date>2015-08-18T01:56:00</meta:creation-date>
    <dc:date>2023-11-08T05:33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5" meta:word-count="273" meta:character-count="449" meta:non-whitespace-character-count="287"/>
    <meta:user-defined meta:name="AppVersion">16.0000</meta:user-defined>
    <meta:template xlink:type="simple" xlink:actuate="onRequest" xlink:title="Normal" xlink:href=""/>
  </office:meta>
</office:document-meta>
</file>