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Schoolbook" svg:font-family="'Century Schoolbook', 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72cm" table:align="center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8.068cm"/>
    </style:style>
    <style:style style:name="表格1.D" style:family="table-column">
      <style:table-column-properties style:column-width="2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324cm" fo:margin-left="0.751cm" table:align="left" style:writing-mode="lr-tb"/>
    </style:style>
    <style:style style:name="表格2.A" style:family="table-column">
      <style:table-column-properties style:column-width="5.196cm"/>
    </style:style>
    <style:style style:name="表格2.B" style:family="table-column">
      <style:table-column-properties style:column-width="8.12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3.547cm" fo:margin-left="2.808cm" table:align="left" style:writing-mode="lr-tb"/>
    </style:style>
    <style:style style:name="表格3.A" style:family="table-column">
      <style:table-column-properties style:column-width="4.944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4.852cm"/>
    </style:style>
    <style:style style:name="表格3.1" style:family="table-row">
      <style:table-row-properties style:min-row-height="0.82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011cm" fo:margin-left="-0.258cm" table:align="left" style:writing-mode="lr-tb"/>
    </style:style>
    <style:style style:name="表格4.A" style:family="table-column">
      <style:table-column-properties style:column-width="3.258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6.752cm"/>
    </style:style>
    <style:style style:name="表格4.E" style:family="table-column">
      <style:table-column-properties style:column-width="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4.C1" style:family="table-cell">
      <style:table-cell-properties style:vertical-align="top" fo:padding-left="0.018cm" fo:padding-right="0.018cm" fo:padding-top="0cm" fo:padding-bottom="0cm" fo:border="0.5pt solid #00000a" style:writing-mode="lr-tb"/>
    </style:style>
    <style:style style:name="表格4.A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4.6" style:family="table-row">
      <style:table-row-properties style:min-row-height="1.323cm" fo:keep-together="auto"/>
    </style:style>
    <style:style style:name="P1" style:family="paragraph" style:parent-style-name="Standard" style:list-style-name="WW8Num1">
      <style:paragraph-properties fo:line-height="0.847cm" fo:text-align="justify" style:justify-single-word="false"/>
    </style:style>
    <style:style style:name="P2" style:family="paragraph" style:parent-style-name="Standard">
      <style:paragraph-properties fo:margin-left="0cm" fo:margin-right="0cm" fo:line-height="0.847cm" fo:text-align="justify" style:justify-single-word="false" fo:text-indent="1.235cm" style:auto-text-indent="false"/>
    </style:style>
    <style:style style:name="P3" style:family="paragraph" style:parent-style-name="Standard">
      <style:paragraph-properties fo:margin-left="3.75cm" fo:margin-right="0cm" fo:line-height="0.847cm" fo:text-align="justify" style:justify-single-word="false" fo:text-indent="-2.514cm" style:auto-text-indent="false"/>
    </style:style>
    <style:style style:name="P4" style:family="paragraph" style:parent-style-name="Standard" style:list-style-name="WW8Num1">
      <style:paragraph-properties fo:line-height="0.847cm" fo:text-align="justify" style:justify-single-word="false">
        <style:tab-stops>
          <style:tab-stop style:position="2.251cm"/>
        </style:tab-stops>
      </style:paragraph-properties>
    </style:style>
    <style:style style:name="P5" style:family="paragraph" style:parent-style-name="Standard" style:list-style-name="WW8Num1">
      <style:paragraph-properties fo:margin-left="1.27cm" fo:margin-right="0cm" fo:line-height="0.847cm" fo:text-align="justify" style:justify-single-word="false" fo:text-indent="-1.508cm" style:auto-text-indent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left="-0.021cm" fo:margin-right="0cm" fo:line-height="0.847cm" fo:text-align="justify" style:justify-single-word="false" fo:text-indent="0cm" style:auto-text-indent="false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1">
      <style:paragraph-properties fo:line-height="0.847cm" fo:text-align="justify" style:justify-single-word="false"/>
      <style:text-properties style:font-name="新細明體1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margin-left="-0.021cm" fo:margin-right="0cm" fo:line-height="0.847cm" fo:text-align="justify" style:justify-single-word="false" fo:text-indent="0cm" style:auto-text-indent="false"/>
      <style:text-properties style:font-name="新細明體1" fo:font-size="14pt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新細明體1" fo:font-size="14pt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新細明體1" fo:font-size="14pt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style:font-name="新細明體1" fo:font-size="14pt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margin-left="-0.021cm" fo:margin-right="0cm" fo:line-height="0.847cm" fo:text-align="center" style:justify-single-word="false" fo:text-indent="0cm" style:auto-text-indent="false"/>
      <style:text-properties style:font-name="新細明體1" fo:font-size="14pt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line-height="0.847cm"/>
      <style:text-properties style:font-name="新細明體1" fo:font-size="14pt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line-height="0.847cm" style:snap-to-layout-grid="false"/>
      <style:text-properties style:font-name="新細明體1" fo:font-size="14pt" style:font-name-asian="標楷體" style:font-size-asian="14pt" style:font-name-complex="新細明體1" style:font-size-complex="14pt"/>
    </style:style>
    <style:style style:name="P19" style:family="paragraph" style:parent-style-name="Standard" style:list-style-name="WW8Num1">
      <style:paragraph-properties fo:margin-left="0.85cm" fo:margin-right="0cm" fo:line-height="0.882cm" fo:text-align="justify" style:justify-single-word="false" fo:text-indent="0cm" style:auto-text-indent="false"/>
      <style:text-properties style:font-name="新細明體1" fo:font-size="14pt" style:font-name-asian="標楷體" style:font-size-asian="14pt" style:font-name-complex="新細明體1" style:font-size-complex="14pt"/>
    </style:style>
    <style:style style:name="P20" style:family="paragraph" style:parent-style-name="Standard" style:list-style-name="WW8Num1">
      <style:paragraph-properties fo:line-height="0.847cm" fo:text-align="justify" style:justify-single-word="false"/>
      <style:text-properties style:font-name="新細明體1" fo:font-size="14pt" style:font-name-asian="新細明體1" style:font-size-asian="14pt" style:font-name-complex="新細明體1" style:font-size-complex="14pt"/>
    </style:style>
    <style:style style:name="P21" style:family="paragraph" style:parent-style-name="Standard" style:list-style-name="WW8Num1">
      <style:paragraph-properties fo:margin-left="0.85cm" fo:margin-right="0cm" fo:line-height="0.882cm" fo:text-align="justify" style:justify-single-word="false" fo:text-indent="0cm" style:auto-text-indent="false"/>
    </style:style>
    <style:style style:name="P22" style:family="paragraph" style:parent-style-name="Standard" style:list-style-name="WW8Num1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_20__28_user_29_">
      <style:paragraph-properties style:line-height-at-least="0.423cm" style:snap-to-layout-grid="false"/>
    </style:style>
    <style:style style:name="P28" style:family="paragraph" style:parent-style-name="Standard_20__28_user_29_">
      <style:paragraph-properties fo:margin-left="0.229cm" fo:margin-right="0cm" style:line-height-at-least="0.423cm" fo:text-indent="-0.229cm" style:auto-text-indent="false" style:snap-to-layout-grid="false"/>
    </style:style>
    <style:style style:name="P29" style:family="paragraph" style:parent-style-name="Standard_20__28_user_29_">
      <style:paragraph-properties fo:margin-left="0.51cm" fo:margin-right="0cm" style:line-height-at-least="0.423cm" fo:text-indent="-0.51cm" style:auto-text-indent="false" style:snap-to-layout-grid="false"/>
    </style:style>
    <style:style style:name="P30" style:family="paragraph" style:parent-style-name="Standard_20__28_user_29_">
      <style:paragraph-properties fo:margin-left="0.519cm" fo:margin-right="0cm" style:line-height-at-least="0.423cm" fo:text-indent="-0.464cm" style:auto-text-indent="false" style:snap-to-layout-grid="false"/>
    </style:style>
    <style:style style:name="P31" style:family="paragraph" style:parent-style-name="Standard_20__28_user_29_">
      <style:paragraph-properties fo:margin-left="0.051cm" fo:margin-right="0cm" style:line-height-at-least="0.423cm" fo:text-indent="0cm" style:auto-text-indent="false" style:snap-to-layout-grid="false"/>
    </style:style>
    <style:style style:name="P32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33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34" style:family="paragraph" style:parent-style-name="Standard_20__28_user_29_">
      <style:paragraph-properties style:line-height-at-least="0.423cm" style:snap-to-layout-grid="false"/>
      <style:text-properties style:font-name="標楷體" fo:font-size="13pt" style:letter-kerning="false" style:font-name-asian="標楷體" style:font-size-asian="13pt" style:font-name-complex="Times New Roman" style:font-size-complex="13pt"/>
    </style:style>
    <style:style style:name="P35" style:family="paragraph" style:parent-style-name="Standard_20__28_user_29_">
      <style:paragraph-properties fo:margin-left="0.392cm" fo:margin-right="0cm" style:line-height-at-least="0cm" fo:text-indent="-0.582cm" style:auto-text-indent="false"/>
    </style:style>
    <style:style style:name="P36" style:family="paragraph" style:parent-style-name="Standard_20__28_user_29_">
      <style:paragraph-properties fo:margin-left="0.427cm" fo:margin-right="0cm" style:line-height-at-least="0cm" fo:text-indent="-0.427cm" style:auto-text-indent="false"/>
    </style:style>
    <style:style style:name="P37" style:family="paragraph" style:parent-style-name="Standard_20__28_user_29_">
      <style:paragraph-properties fo:margin-left="0.229cm" fo:margin-right="0cm" style:line-height-at-least="0.423cm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8" style:family="paragraph" style:parent-style-name="Standard_20__28_user_29_">
      <style:paragraph-properties style:line-height-at-least="0.423cm" style:snap-to-layout-grid="false"/>
      <style:text-properties style:font-name="新細明體1" fo:font-size="14pt" style:letter-kerning="false" style:font-name-asian="標楷體" style:font-size-asian="14pt" style:font-name-complex="新細明體1" style:font-size-complex="14pt"/>
    </style:style>
    <style:style style:name="P39" style:family="paragraph" style:parent-style-name="Standard_20__28_user_29_">
      <style:paragraph-properties style:line-height-at-least="0.423cm" style:snap-to-layout-grid="false"/>
      <style:text-properties style:font-name="新細明體1" fo:font-size="14pt" style:font-name-asian="標楷體" style:font-size-asian="14pt" style:font-name-complex="新細明體1" style:font-size-complex="14pt"/>
    </style:style>
    <style:style style:name="P40" style:family="paragraph" style:parent-style-name="Standard_20__28_user_29_">
      <style:paragraph-properties style:line-height-at-least="0.423cm" style:snap-to-layout-grid="false"/>
      <style:text-properties style:font-name="新細明體1" fo:font-size="13pt" style:font-name-asian="標楷體" style:font-size-asian="13pt" style:font-name-complex="新細明體1" style:font-size-complex="13pt"/>
    </style:style>
    <style:style style:name="P41" style:family="paragraph" style:parent-style-name="Standard_20__28_user_29_">
      <style:paragraph-properties fo:margin-left="0.427cm" fo:margin-right="0cm" style:line-height-at-least="0cm" fo:text-indent="-0.427cm" style:auto-text-indent="false"/>
      <style:text-properties style:font-name="Century Schoolbook" fo:font-size="13pt" style:letter-kerning="false" style:font-name-asian="標楷體" style:font-size-asian="13pt" style:font-name-complex="Times New Roman" style:font-size-complex="13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新細明體1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3pt" style:letter-kerning="false" style:font-name-asian="標楷體" style:font-size-asian="13pt" style:font-name-complex="Times New Roman" style:font-size-complex="13pt"/>
    </style:style>
    <style:style style:name="T10" style:family="text">
      <style:text-properties style:font-name="標楷體" fo:font-size="13pt" style:letter-kerning="false" style:font-name-asian="標楷體" style:font-size-asian="13pt" style:font-name-complex="Times New Roman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新細明體1" fo:font-size="14pt" style:font-name-asian="標楷體" style:font-size-asian="14pt" style:font-name-complex="新細明體1" style:font-size-complex="14pt"/>
    </style:style>
    <style:style style:name="T15" style:family="text">
      <style:text-properties style:font-name="新細明體1" fo:font-size="14pt" style:font-name-asian="標楷體" style:font-size-asian="14pt" style:font-name-complex="新細明體1" style:font-size-complex="14pt"/>
    </style:style>
    <style:style style:name="T16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17" style:family="text">
      <style:text-properties style:font-name="新細明體1" style:font-name-asian="標楷體" style:font-name-complex="新細明體1"/>
    </style:style>
    <style:style style:name="T18" style:family="text">
      <style:text-properties style:font-name="新細明體1" style:font-name-complex="新細明體1"/>
    </style:style>
    <style:style style:name="T19" style:family="text">
      <style:text-properties style:font-name="新細明體1" fo:font-size="13pt" style:font-name-asian="標楷體" style:font-size-asian="13pt" style:font-name-complex="新細明體1" style:font-size-complex="13pt"/>
    </style:style>
    <style:style style:name="T20" style:family="text">
      <style:text-properties style:font-name="新細明體1" fo:font-size="13pt" style:font-name-asian="標楷體" style:font-size-asian="13pt" style:font-name-complex="新細明體1" style:font-size-complex="13pt"/>
    </style:style>
    <style:style style:name="T21" style:family="text">
      <style:text-properties style:letter-kerning="false"/>
    </style:style>
    <style:style style:name="T22" style:family="text">
      <style:text-properties fo:font-size="13pt" style:letter-kerning="false" style:font-size-asian="13pt" style:font-name-complex="Times New Roman" style:font-size-complex="13pt"/>
    </style:style>
    <style:style style:name="T23" style:family="text">
      <style:text-properties style:font-name="Century Schoolbook" fo:font-size="13pt" style:letter-kerning="false" style:font-name-asian="標楷體" style:font-size-asian="13pt" style:font-name-complex="Times New Roman" style:font-size-complex="13pt"/>
    </style:style>
    <style:style style:name="T24" style:family="text">
      <style:text-properties style:font-name="Century Schoolbook" fo:font-size="13pt" style:letter-kerning="false" style:font-name-asian="標楷體" style:font-size-asian="13pt" style:font-name-complex="Times New Roman" style:font-size-complex="13pt"/>
    </style:style>
    <style:style style:name="T25" style:family="text">
      <style:text-properties style:font-name="Times New Roman" fo:font-size="13pt" style:letter-kerning="false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樣式1"><text:span text:style-name="T1">桃園市</text:span>○○<text:span text:style-name="T1">區</text:span><text:span text:style-name="T3"> </text:span>「○○<text:span text:style-name="T1">宮</text:span>」</text:p>
      <text:p text:style-name="樣式1"><text:span text:style-name="T4">○○○○（</text:span><text:span text:style-name="T1">活動名稱</text:span><text:span text:style-name="T4">）</text:span><text:span text:style-name="T1">實施計畫</text:span></text:p>
      <text:list xml:id="list3826398968" text:style-name="WW8Num1">
        <text:list-item>
          <text:p text:style-name="P1"><text:span text:style-name="T14">計畫緣起：玉皇上帝，乃是三清所化身的太極界第一位尊神，亦即國人所最崇敬的「天」。台灣民間均尊之為「天公」，過去每個家庭正廳的大樑上，都設一個吊著的天公爐，可見民間對玉帝的尊敬是何等的深入，正月初九日係玉帝的萬壽之日，乃因正月為四季之首，九為數之極尊也。</text:span><text:span text:style-name="T14">……</text:span><text:span text:style-name="T14">本宮為</text:span><text:span text:style-name="T14">……</text:span><text:span text:style-name="T14">，藉由天公文化祭活動，為</text:span><text:span text:style-name="T14">……</text:span><text:span text:style-name="T14">，期使潛移默化社會大眾，也祈求各界信眾得到庇佑，家家戶戶平安吉祥。</text:span></text:p>
        </text:list-item>
        <text:list-item>
          <text:p text:style-name="P11">計畫目的：</text:p>
          <text:list>
            <text:list-item>
              <text:p text:style-name="P21"><text:span text:style-name="T5">推廣多元文化及文化資產保存：藉由活動，</text:span><text:span text:style-name="T5">……</text:span><text:span text:style-name="T14">。</text:span></text:p>
            </text:list-item>
            <text:list-item>
              <text:p text:style-name="P21"><text:span text:style-name="T14">傳承宗教信仰文化：發揮宮廟辦理公益活動之功能</text:span><text:span text:style-name="T14">……</text:span><text:span text:style-name="T14">。</text:span></text:p>
            </text:list-item>
            <text:list-item>
              <text:p text:style-name="P19">……</text:p>
            </text:list-item>
          </text:list>
        </text:list-item>
        <text:list-item>
          <text:p text:style-name="P1"><text:span text:style-name="T14">指導單位：桃園市政府、桃園市議會</text:span></text:p>
        </text:list-item>
      </text:list>
      <text:p text:style-name="P2"><text:span text:style-name="T14">主辦單位：本宮</text:span></text:p>
      <text:p text:style-name="P2"><text:span text:style-name="T16"><text:s text:c="10"/></text:span><text:span text:style-name="T14">主任委員：</text:span><text:span text:style-name="T5">○○○ <text:s text:c="3"/></text:span><text:span text:style-name="T14">電話：</text:span><text:span text:style-name="T16"> </text:span></text:p>
      <text:p text:style-name="P2"><text:span text:style-name="T16"><text:s text:c="10"/></text:span><text:span text:style-name="T14">活動負責人：</text:span><text:span text:style-name="T5">○○○ </text:span><text:span text:style-name="T16"><text:s text:c="4"/></text:span><text:span text:style-name="T14">電話：</text:span></text:p>
      <text:p text:style-name="P2"><text:span text:style-name="T16"><text:s text:c="10"/></text:span><text:span text:style-name="T14">活動聯絡人：</text:span><text:span text:style-name="T5">○○○ </text:span><text:span text:style-name="T16"><text:s text:c="2"/></text:span><text:span text:style-name="T14">電話：</text:span></text:p>
      <text:p text:style-name="P3"><text:span text:style-name="T14">協辦單位：</text:span><text:span text:style-name="T5">○○</text:span><text:span text:style-name="T14">里辦公處、</text:span><text:span text:style-name="T5">○○</text:span><text:span text:style-name="T14">里辦公處、</text:span><text:span text:style-name="T5">○○</text:span><text:span text:style-name="T14">社區發展協會</text:span><text:span text:style-name="T5">、</text:span><text:span text:style-name="T14">……</text:span><text:span text:style-name="T5">。</text:span></text:p>
      <text:list xml:id="list143651276205356" text:continue-numbering="true" text:style-name="WW8Num1">
        <text:list-item>
          <text:p text:style-name="P1"><text:span text:style-name="T14">活動時間：民國107年</text:span><text:span text:style-name="T5">○</text:span><text:span text:style-name="T14">月</text:span><text:span text:style-name="T5">○○</text:span><text:span text:style-name="T14">日至</text:span><text:span text:style-name="T5">○○</text:span><text:span text:style-name="T14">月</text:span><text:span text:style-name="T5">○○</text:span><text:span text:style-name="T14">日。</text:span></text:p>
        </text:list-item>
        <text:list-item>
          <text:p text:style-name="P1"><text:span text:style-name="T14">活動地點：</text:span><text:span text:style-name="T5">○○</text:span><text:span text:style-name="T14">宮前廣場</text:span><text:span text:style-name="T5">、○○公園</text:span><text:span text:style-name="T14">。</text:span></text:p>
        </text:list-item>
        <text:list-item>
          <text:p text:style-name="P1"><text:span text:style-name="T14">活動項目及</text:span>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日期</text:p>
          </table:table-cell>
          <table:table-cell table:style-name="表格1.A1" office:value-type="string">
            <text:p text:style-name="P14">時間</text:p>
          </table:table-cell>
          <table:table-cell table:style-name="表格1.A1" office:value-type="string">
            <text:p text:style-name="P9"><text:span text:style-name="T14">活動項目及內容</text:span></text:p>
          </table:table-cell>
          <table:table-cell table:style-name="表格1.A1" office:value-type="string">
            <text:p text:style-name="P14">地點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○</text:span><text:span text:style-name="T14">月○○日</text:span></text:p>
          </table:table-cell>
          <table:table-cell table:style-name="表格1.A1" office:value-type="string">
            <text:p text:style-name="P9"><text:span text:style-name="T17">10:00~12:00</text:span></text:p>
          </table:table-cell>
          <table:table-cell table:style-name="表格1.A1" office:value-type="string">
            <text:p text:style-name="P17">迎火記者會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9"><text:span text:style-name="T5">○</text:span><text:span text:style-name="T14">月○○日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><text:span text:style-name="T14">社區才藝表演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9"><text:span text:style-name="T5">○</text:span><text:span text:style-name="T14">月○○日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>慶讚之夜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9"><text:span text:style-name="T5">○</text:span><text:span text:style-name="T14">月○○日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>祈天大典儀式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9"><text:span text:style-name="T5">○</text:span><text:span text:style-name="T14">月○○日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0"><text:span text:style-name="T8">○</text:span><text:span text:style-name="T18">月○○日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><text:span text:style-name="T14">結合○○活動發展低碳綠色城市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0"><text:span text:style-name="T8">○</text:span><text:span text:style-name="T18">月○○日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><text:span text:style-name="T14">利用○○宣導性別平等政策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5"/>
          </table:table-cell>
        </table:table-row>
      </table:table>
      <text:list xml:id="list143652455990761" text:continue-numbering="true" text:style-name="WW8Num1">
        <text:list-item>
          <text:p text:style-name="P1"><text:span text:style-name="T14">實施方法與進度：</text:span></text:p>
          <text:list>
            <text:list-item>
              <text:p text:style-name="P1"><text:span text:style-name="T14">實施方法：由管理監察委員會及信徒</text:span><text:span text:style-name="T5">、</text:span><text:span text:style-name="T14">志工就本計畫組成任務編組分工。</text:span></text:p>
              <text:list>
                <text:list-item>
                  <text:p text:style-name="P1"><text:span text:style-name="T14">總理</text:span><text:span text:style-name="T5">：由常務委員</text:span><text:span text:style-name="T14">○○○</text:span><text:span text:style-name="T5">擔任活動負責人，綜理本次活動全盤事務。</text:span></text:p>
                </text:list-item>
                <text:list-item>
                  <text:p text:style-name="P4"><text:soft-page-break/><text:span text:style-name="T14">總務組：由總幹事</text:span><text:span text:style-name="T5">○○○擔任，負責本活動採購、飲食、後勤供應、、、等事項。</text:span></text:p>
                </text:list-item>
                <text:list-item>
                  <text:p text:style-name="P1"><text:span text:style-name="T14">表演組：由管理委員</text:span><text:span text:style-name="T5">○○○擔任，負責表演活動安排、接洽及聯繫。</text:span></text:p>
                </text:list-item>
                <text:list-item>
                  <text:p text:style-name="P1"><text:span text:style-name="T5">安全組：由監察委員○○○擔任組長、○○○、○○○、○○○等為組員，負責活動安全、秩序、危機處理及與警政、消防等單位聯繫事宜。</text:span></text:p>
                </text:list-item>
                <text:list-item>
                  <text:p text:style-name="P22">儀典組：由○○委員○○○擔任，負責敬天、三獻禮、祈福法會等儀式。</text:p>
                </text:list-item>
                <text:list-item>
                  <text:p text:style-name="P1"><text:span text:style-name="T14">公關組：</text:span><text:span text:style-name="T5">由○○○及○○○擔任，負責活動新聞聯繫、各機關接洽及其他宮廟接洽、、、等事項。</text:span></text:p>
                </text:list-item>
                <text:list-item>
                  <text:p text:style-name="P22">接待組：由○○○擔任接待組長，負責活動接待。</text:p>
                </text:list-item>
                <text:list-item>
                  <text:p text:style-name="P1"><text:span text:style-name="T14">銀髮族及身障服務組：由</text:span><text:span text:style-name="T5">○○○擔任服務組長，負責長者及行動不便人士服務事項。</text:span></text:p>
                </text:list-item>
                <text:list-item>
                  <text:p text:style-name="P1"><text:span text:style-name="T5">其他：（視實際狀況自訂之）。</text:span></text:p>
                </text:list-item>
              </text:list>
            </text:list-item>
            <text:list-item>
              <text:p text:style-name="P5">進度表：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時程</text:p>
          </table:table-cell>
          <table:table-cell table:style-name="表格2.A1" office:value-type="string">
            <text:p text:style-name="P16">辦理事項</text:p>
          </table:table-cell>
        </table:table-row>
        <table:table-row table:style-name="表格2.1">
          <table:table-cell table:style-name="表格2.A2" office:value-type="string">
            <text:p text:style-name="P6"><text:span text:style-name="T5">○</text:span><text:span text:style-name="T14">年</text:span><text:span text:style-name="T5">○</text:span><text:span text:style-name="T14">月</text:span><text:span text:style-name="T5">○○日</text:span></text:p>
          </table:table-cell>
          <table:table-cell table:style-name="表格2.A2" office:value-type="string">
            <text:p text:style-name="P12">召開管理委員會訂定活動計畫</text:p>
          </table:table-cell>
        </table:table-row>
        <table:table-row table:style-name="表格2.1">
          <table:table-cell table:style-name="表格2.A2" office:value-type="string">
            <text:p text:style-name="P6"><text:span text:style-name="T5">○</text:span><text:span text:style-name="T14">年</text:span><text:span text:style-name="T5">○</text:span><text:span text:style-name="T14">月</text:span><text:span text:style-name="T5">～○月</text:span></text:p>
          </table:table-cell>
          <table:table-cell table:style-name="表格2.A2" office:value-type="string">
            <text:p text:style-name="P12">接洽表演團隊</text:p>
          </table:table-cell>
        </table:table-row>
        <table:table-row table:style-name="表格2.1">
          <table:table-cell table:style-name="表格2.A2" office:value-type="string">
            <text:p text:style-name="P6"><text:span text:style-name="T5">○</text:span><text:span text:style-name="T14">年</text:span><text:span text:style-name="T5">○</text:span><text:span text:style-name="T14">月至</text:span><text:span text:style-name="T5">○</text:span><text:span text:style-name="T14">月</text:span></text:p>
          </table:table-cell>
          <table:table-cell table:style-name="表格2.A2" office:value-type="string">
            <text:p text:style-name="P6"><text:span text:style-name="T14">開始籌辦及置備活動器材</text:span><text:span text:style-name="T5">、</text:span><text:span text:style-name="T14">用品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5">○</text:span><text:span text:style-name="T14">年</text:span><text:span text:style-name="T5">○</text:span><text:span text:style-name="T14">月</text:span><text:span text:style-name="T5">○○日</text:span></text:p>
          </table:table-cell>
          <table:table-cell table:style-name="表格2.A2" office:value-type="string">
            <text:p text:style-name="P12">提活動計畫書向桃園市政府申請補助</text:p>
          </table:table-cell>
        </table:table-row>
        <table:table-row table:style-name="表格2.1">
          <table:table-cell table:style-name="表格2.A2" office:value-type="string">
            <text:p text:style-name="P6"><text:span text:style-name="T5">○</text:span><text:span text:style-name="T14">年</text:span><text:span text:style-name="T5">○</text:span><text:span text:style-name="T14">月</text:span><text:span text:style-name="T5">○○日</text:span></text:p>
          </table:table-cell>
          <table:table-cell table:style-name="表格2.A2" office:value-type="string">
            <text:p text:style-name="P12">召開內部活動籌備會議</text:p>
          </table:table-cell>
        </table:table-row>
        <table:table-row table:style-name="表格2.1">
          <table:table-cell table:style-name="表格2.A2" office:value-type="string">
            <text:p text:style-name="P6"><text:span text:style-name="T5">○</text:span><text:span text:style-name="T14">年</text:span><text:span text:style-name="T5">○</text:span><text:span text:style-name="T14">月</text:span><text:span text:style-name="T5">○○日</text:span></text:p>
          </table:table-cell>
          <table:table-cell table:style-name="表格2.A2" office:value-type="string">
            <text:p text:style-name="P12">邀請有關單位召開活動協調會議</text:p>
          </table:table-cell>
        </table:table-row>
        <table:table-row table:style-name="表格2.1">
          <table:table-cell table:style-name="表格2.A2" office:value-type="string">
            <text:p text:style-name="P6"><text:span text:style-name="T5">○</text:span><text:span text:style-name="T14">年</text:span><text:span text:style-name="T5">○</text:span><text:span text:style-name="T14">月</text:span><text:span text:style-name="T5">○日</text:span><text:span text:style-name="T14">至</text:span><text:span text:style-name="T5">○</text:span><text:span text:style-name="T14">日</text:span></text:p>
          </table:table-cell>
          <table:table-cell table:style-name="表格2.A2" office:value-type="string">
            <text:p text:style-name="P12">活動場地佈置</text:p>
          </table:table-cell>
        </table:table-row>
        <table:table-row table:style-name="表格2.1">
          <table:table-cell table:style-name="表格2.A2" office:value-type="string">
            <text:p text:style-name="P6"><text:span text:style-name="T5">○</text:span><text:span text:style-name="T14">年</text:span><text:span text:style-name="T5">○</text:span><text:span text:style-name="T14">月</text:span><text:span text:style-name="T5">○日</text:span><text:span text:style-name="T14">至</text:span><text:span text:style-name="T5">○</text:span><text:span text:style-name="T14">日</text:span></text:p>
          </table:table-cell>
          <table:table-cell table:style-name="表格2.A2" office:value-type="string">
            <text:p text:style-name="P12">活動執行</text:p>
          </table:table-cell>
        </table:table-row>
        <table:table-row table:style-name="表格2.1">
          <table:table-cell table:style-name="表格2.A2" office:value-type="string">
            <text:p text:style-name="P6"><text:span text:style-name="T5">○</text:span><text:span text:style-name="T14">年</text:span><text:span text:style-name="T5">○</text:span><text:span text:style-name="T14">月</text:span><text:span text:style-name="T5">○</text:span><text:span text:style-name="T14">日前</text:span></text:p>
          </table:table-cell>
          <table:table-cell table:style-name="表格2.A2" office:value-type="string">
            <text:p text:style-name="P12">場地清理完成</text:p>
          </table:table-cell>
        </table:table-row>
        <table:table-row table:style-name="表格2.1">
          <table:table-cell table:style-name="表格2.A2" office:value-type="string">
            <text:p text:style-name="P6"><text:span text:style-name="T5">○</text:span><text:span text:style-name="T14">年</text:span><text:span text:style-name="T5">○</text:span><text:span text:style-name="T14">月</text:span><text:span text:style-name="T5">○</text:span><text:span text:style-name="T14">日前</text:span></text:p>
          </table:table-cell>
          <table:table-cell table:style-name="表格2.A2" office:value-type="string">
            <text:p text:style-name="P12">提具成果報告申請核銷</text:p>
          </table:table-cell>
        </table:table-row>
      </table:table>
      <text:list xml:id="list143651986757270" text:continue-numbering="true" text:style-name="WW8Num1">
        <text:list-item>
          <text:p text:style-name="P1"><text:span text:style-name="T14">經費來源及概算：本計畫預計需新臺幣00萬元詳如經費來源及概算表，本宮自籌新臺幣00萬元，惠請桃園市政府補助新臺幣00萬元。</text:span></text:p>
        </text:list-item>
        <text:list-item>
          <text:p text:style-name="P1"><text:span text:style-name="T14">危機預防及管理措施：</text:span></text:p>
          <text:list>
            <text:list-item>
              <text:p text:style-name="P1"><text:span text:style-name="T5">執掌及分工：</text:span></text:p>
              <text:list>
                <text:list-item>
                  <text:p text:style-name="P1"><text:span text:style-name="T5">由安全組負責統籌活動安全、秩序、危機處理及與警政、消防等單位聯繫事宜。遇天然災害或重大事故發生，立即啟動危機管理措施。</text:span></text:p>
                </text:list-item>
                <text:list-item>
                  <text:p text:style-name="P22">組織以下分工小組：</text:p>
                  <text:list>
                    <text:list-item>
                      <text:list>
                        <text:list-item>
                          <text:p text:style-name="P22">秩序維護小組：負責活動意外發生時現場秩序安全維護。</text:p>
                        </text:list-item>
                        <text:list-item>
                          <text:p text:style-name="P22"><text:soft-page-break/>事故通報小組：負責聯繫警政、消防、醫療、電力及其他必要通報單位。</text:p>
                        </text:list-item>
                        <text:list-item>
                          <text:p text:style-name="P1"><text:span text:style-name="T5">醫療服務小組：洽請○○衛生所（或○○醫院或○○救護組織）進駐，設置醫療服務站。</text:span></text:p>
                        </text:list-item>
                        <text:list-item>
                          <text:p text:style-name="P22">交通及緊急疏散小組：疏導現場及週邊交通。</text:p>
                        </text:list-item>
                        <text:list-item>
                          <text:p text:style-name="P22">服務聯繫小組：提供諮詢、繫聯及其他服務事項。</text:p>
                        </text:list-item>
                        <text:list-item>
                          <text:p text:style-name="P22">復舊及保險小組：場地清理及保險事宜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5">小組別</text:p>
          </table:table-cell>
          <table:table-cell table:style-name="表格3.A1" office:value-type="string">
            <text:p text:style-name="P25">負責人或窗口</text:p>
          </table:table-cell>
          <table:table-cell table:style-name="表格3.A1" office:value-type="string">
            <text:p text:style-name="P25">電話</text:p>
          </table:table-cell>
        </table:table-row>
        <table:table-row table:style-name="表格3.1">
          <table:table-cell table:style-name="表格3.A1" office:value-type="string">
            <text:p text:style-name="P23">秩序維護小組</text:p>
          </table:table-cell>
          <table:table-cell table:style-name="表格3.B2" office:value-type="string">
            <text:p text:style-name="P23">張○○</text:p>
          </table:table-cell>
          <table:table-cell table:style-name="表格3.B2" office:value-type="string">
            <text:p text:style-name="P7"><text:span text:style-name="T5">0900-000-000</text:span></text:p>
          </table:table-cell>
        </table:table-row>
        <table:table-row table:style-name="表格3.1">
          <table:table-cell table:style-name="表格3.A1" office:value-type="string">
            <text:p text:style-name="P23">事故通報小組</text:p>
          </table:table-cell>
          <table:table-cell table:style-name="表格3.B2" office:value-type="string">
            <text:p text:style-name="P23">李○○</text:p>
          </table:table-cell>
          <table:table-cell table:style-name="表格3.B2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23">醫療服務小組</text:p>
          </table:table-cell>
          <table:table-cell table:style-name="表格3.B2" office:value-type="string">
            <text:p text:style-name="P23">陳○○</text:p>
          </table:table-cell>
          <table:table-cell table:style-name="表格3.B2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23">交通及緊急疏散小組</text:p>
          </table:table-cell>
          <table:table-cell table:style-name="表格3.B2" office:value-type="string">
            <text:p text:style-name="P23">王○○、周○○</text:p>
          </table:table-cell>
          <table:table-cell table:style-name="表格3.B2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23">服務聯繫小組</text:p>
          </table:table-cell>
          <table:table-cell table:style-name="表格3.B2" office:value-type="string">
            <text:p text:style-name="P23">劉○○</text:p>
          </table:table-cell>
          <table:table-cell table:style-name="表格3.B2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23">復舊及保險小組</text:p>
          </table:table-cell>
          <table:table-cell table:style-name="表格3.B2" office:value-type="string">
            <text:p text:style-name="P23">鄭○○</text:p>
          </table:table-cell>
          <table:table-cell table:style-name="表格3.B2" office:value-type="string">
            <text:p text:style-name="P24"/>
          </table:table-cell>
        </table:table-row>
      </table:table>
      <text:list xml:id="list143653268350668" text:continue-numbering="true" text:style-name="WW8Num1">
        <text:list-item>
          <text:list>
            <text:list-item>
              <text:p text:style-name="P22">處理程序：</text:p>
              <text:list>
                <text:list-item>
                  <text:p text:style-name="P22">活動日前完成公共意外險投保事宜。</text:p>
                </text:list-item>
                <text:list-item>
                  <text:p text:style-name="P1"><text:span text:style-name="T5">危機發生立即通報安全組長○○○先生（電話0900-000000)或副組長○○○先生（電話0900-000000)，依危機情況指示各分工小組處置。</text:span></text:p>
                </text:list-item>
                <text:list-item>
                  <text:p text:style-name="P22">重大事故立即通報有關單位並進行現場秩序維護及引導民眾疏散。</text:p>
                </text:list-item>
                <text:list-item>
                  <text:p text:style-name="P22">專業醫療人員及車輛到達前，協助傷患搶救、救護及警戒。</text:p>
                </text:list-item>
                <text:list-item>
                  <text:p text:style-name="P22">警消到達後，接受警消現場指揮官，並協助意外處理。</text:p>
                </text:list-item>
                <text:list-item>
                  <text:p text:style-name="P1"><text:span text:style-name="T5">公關組協助新聞處理及媒體聯繫。</text:span></text:p>
                </text:list-item>
                <text:list-item>
                  <text:p text:style-name="P1"><text:span text:style-name="T5">維護復舊：處理復舊及保險等後續事宜。</text:span></text:p>
                </text:list-item>
              </text:list>
            </text:list-item>
          </text:list>
        </text:list-item>
        <text:list-item>
          <text:p text:style-name="P11">預期效益及成果評估指標（含量化指標與質化指標）：</text:p>
        </text:list-item>
      </text:list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2">工作項目</text:p>
          </table:table-cell>
          <table:table-cell table:style-name="表格4.A1" office:value-type="string">
            <text:p text:style-name="P32">衡量指標</text:p>
          </table:table-cell>
          <table:table-cell table:style-name="表格4.C1" office:value-type="string">
            <text:p text:style-name="P32">指標值</text:p>
          </table:table-cell>
          <table:table-cell table:style-name="表格4.A1" office:value-type="string">
            <text:p text:style-name="P32">說明</text:p>
          </table:table-cell>
          <table:table-cell table:style-name="表格4.C1" office:value-type="string">
            <text:p text:style-name="P32">備註</text:p>
          </table:table-cell>
        </table:table-row>
        <table:table-row table:style-name="表格4.1">
          <table:table-cell table:style-name="表格4.A2" office:value-type="string">
            <text:p text:style-name="P35"><text:span text:style-name="T23">1.</text:span><text:span text:style-name="T9"> </text:span><text:span text:style-name="T19">保存優良傳統及民俗</text:span></text:p>
          </table:table-cell>
          <table:table-cell table:style-name="表格4.A2" office:value-type="string">
            <text:p text:style-name="P34">保存方法</text:p>
            <text:p text:style-name="P34"/>
            <text:p text:style-name="P27"><text:span text:style-name="T9">參與單位數</text:span><text:span text:style-name="T9">及人數、場數</text:span></text:p>
          </table:table-cell>
          <table:table-cell table:style-name="表格4.C1" office:value-type="string">
            <text:p text:style-name="P27"><text:span text:style-name="T11">･</text:span><text:span text:style-name="T19">天公文化祭</text:span></text:p>
            <text:p text:style-name="P27"><text:span text:style-name="T11">･</text:span><text:span text:style-name="T19">歌仔戲</text:span><text:span text:style-name="T19">…</text:span><text:span text:style-name="T19">等</text:span></text:p>
            <text:p text:style-name="P37"><text:span text:style-name="T8">○</text:span><text:span text:style-name="T18">個里（參與單位名稱）</text:span></text:p>
            <text:p text:style-name="P28"><text:span text:style-name="T19">預估○人參與及辦理○場</text:span></text:p>
          </table:table-cell>
          <table:table-cell table:style-name="表格4.A2" office:value-type="string">
            <text:p text:style-name="P27"><text:span text:style-name="T19">天公文化祭活動邀請桃園市民及各界信士大德共襄盛舉，預計參加○○、○○里等○○個，人數</text:span><text:span text:style-name="T11">○</text:span><text:span text:style-name="T19">人</text:span><text:span text:style-name="T11">，</text:span><text:span text:style-name="T19">辦理○場。</text:span></text:p>
          </table:table-cell>
          <table:table-cell table:style-name="表格4.C1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p text:style-name="P35"><text:span text:style-name="T23">2.</text:span><text:span text:style-name="T9"> </text:span><text:span text:style-name="T19">社會教化</text:span></text:p>
          </table:table-cell>
          <table:table-cell table:style-name="表格4.A2" office:value-type="string">
            <text:p text:style-name="P34">教化方式</text:p>
            <text:p text:style-name="P34"/>
            <text:p text:style-name="P34">教化影響人數</text:p>
          </table:table-cell>
          <table:table-cell table:style-name="表格4.C1" office:value-type="string">
            <text:p text:style-name="P27"><text:span text:style-name="T19">以祈天大典儀式來教化人心</text:span></text:p>
            <text:p text:style-name="P27"><text:span text:style-name="T19">參與人數○人</text:span></text:p>
          </table:table-cell>
          <table:table-cell table:style-name="表格4.A2" office:value-type="string">
            <text:p text:style-name="P27"><text:span text:style-name="T19">以祈天大典儀式來教化人心</text:span></text:p>
            <text:p text:style-name="P27"><text:span text:style-name="T19">參與○○、○○里等○○個</text:span><text:span text:style-name="T11">，</text:span><text:span text:style-name="T19">人數○人。</text:span></text:p>
          </table:table-cell>
          <table:table-cell table:style-name="表格4.C1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p text:style-name="P35"><text:span text:style-name="T23">3</text:span><text:span text:style-name="T23">.</text:span><text:span text:style-name="T9"> </text:span><text:span text:style-name="T9">性別平等宣導</text:span></text:p>
          </table:table-cell>
          <table:table-cell table:style-name="表格4.A2" office:value-type="string">
            <text:p text:style-name="P34">宣導方式</text:p>
            <text:p text:style-name="P34"/>
            <text:p text:style-name="P34">發放傳單、張貼海報數量</text:p>
          </table:table-cell>
          <table:table-cell table:style-name="表格4.C1" office:value-type="string">
            <text:p text:style-name="P27"><text:span text:style-name="T19">以發放傳單○張、張貼海報○張…）方式向○人宣導</text:span></text:p>
          </table:table-cell>
          <table:table-cell table:style-name="表格4.A2" office:value-type="string">
            <text:p text:style-name="P27"><text:span text:style-name="T19">配合性別平等政策，以發放傳單方式，宣導家務分工平等、職業不分性別，向○人宣傳。</text:span></text:p>
          </table:table-cell>
          <table:table-cell table:style-name="表格4.C1" office:value-type="string">
            <text:p text:style-name="P38"/>
          </table:table-cell>
        </table:table-row>
        <text:soft-page-break/>
        <table:table-row table:style-name="表格4.1">
          <table:table-cell table:style-name="表格4.A2" office:value-type="string">
            <text:p text:style-name="P36"><text:span text:style-name="T23">4.友善城市作為</text:span></text:p>
          </table:table-cell>
          <table:table-cell table:style-name="表格4.A2" office:value-type="string">
            <text:p text:style-name="P34">作為</text:p>
            <text:p text:style-name="P34"/>
            <text:p text:style-name="P34">參與人數</text:p>
          </table:table-cell>
          <table:table-cell table:style-name="表格4.C1" office:value-type="string">
            <text:p text:style-name="P27"><text:span text:style-name="T19">協助銀髮族（長者）參與人數</text:span></text:p>
            <text:p text:style-name="P27"><text:span text:style-name="T19">身障人士參與人數○人</text:span></text:p>
          </table:table-cell>
          <table:table-cell table:style-name="表格4.A2" office:value-type="string">
            <text:p text:style-name="P40">本計畫以任務編組執行活動，特別設立銀髮族及身障服務組○人，使長者及身障人士也能參加宗教活動，宣揚大桃園為友善城市。長者人數○人。身障人士人數○人。</text:p>
          </table:table-cell>
          <table:table-cell table:style-name="表格4.C1" office:value-type="string">
            <text:p text:style-name="P38"/>
          </table:table-cell>
        </table:table-row>
        <table:table-row table:style-name="表格4.6">
          <table:table-cell table:style-name="表格4.A2" office:value-type="string">
            <text:p text:style-name="P36"><text:span text:style-name="T23">5.低碳綠色城市</text:span></text:p>
          </table:table-cell>
          <table:table-cell table:style-name="表格4.A2" office:value-type="string">
            <text:p text:style-name="P34">方式</text:p>
            <text:p text:style-name="P34"/>
            <text:p text:style-name="P34">數量</text:p>
          </table:table-cell>
          <table:table-cell table:style-name="表格4.C1" office:value-type="string">
            <text:p text:style-name="P27"><text:span text:style-name="T11">･</text:span><text:span text:style-name="T19">節電措施宣導</text:span></text:p>
            <text:p text:style-name="P27"><text:span text:style-name="T11">･</text:span><text:span text:style-name="T19">金紙及香減燒數量</text:span></text:p>
          </table:table-cell>
          <table:table-cell table:style-name="表格4.A2" office:value-type="string">
            <text:p text:style-name="P29"><text:span text:style-name="T11">•以</text:span><text:span text:style-name="T19">○○方式宣導節約用電、愛護地球之理念向○人宣導</text:span></text:p>
            <text:p text:style-name="P30"><text:span text:style-name="T11">•</text:span><text:span text:style-name="T19">為減少空氣污染，減少焚燒○○公斤金紙、○○公斤香，或推動紙錢集中燒環保政策，將紙錢集中收受，向桃園市環境清潔稽查大隊所轄區中隊預約專車清運，或自行送至指定地點集中收受○○公斤金紙。</text:span></text:p>
          </table:table-cell>
          <table:table-cell table:style-name="表格4.C1" office:value-type="string">
            <text:p text:style-name="P39"/>
          </table:table-cell>
        </table:table-row>
        <table:table-row table:style-name="表格4.6">
          <table:table-cell table:style-name="表格4.A2" office:value-type="string">
            <text:p text:style-name="P41">6.心理健康促進</text:p>
          </table:table-cell>
          <table:table-cell table:style-name="表格4.A2" office:value-type="string">
            <text:p text:style-name="P34">方式</text:p>
            <text:p text:style-name="P34"/>
            <text:p text:style-name="P34">參與人數或數量</text:p>
          </table:table-cell>
          <table:table-cell table:style-name="表格4.C1" office:value-type="string">
            <text:p text:style-name="P40">以○○（發放傳單○張、張貼海報○張…）方式宣導</text:p>
          </table:table-cell>
          <table:table-cell table:style-name="表格4.A2" office:value-type="string">
            <text:p text:style-name="P29"><text:span text:style-name="T19">配合推動社區心理健康促進，</text:span></text:p>
            <text:p text:style-name="P31"><text:span text:style-name="T19">以○○方式，宣導</text:span><text:span text:style-name="T11">更多市民瞭解心理健康的重要性，並獲得適當的訊息及資源。</text:span></text:p>
          </table:table-cell>
          <table:table-cell table:style-name="表格4.C1" office:value-type="string">
            <text:p text:style-name="P39"/>
          </table:table-cell>
        </table:table-row>
        <table:table-row table:style-name="表格4.6">
          <table:table-cell table:style-name="表格4.A2" office:value-type="string">
            <text:p text:style-name="P36"><text:span text:style-name="T23">7.其它(藥物濫用防制)</text:span></text:p>
            <text:p text:style-name="P41"/>
          </table:table-cell>
          <table:table-cell table:style-name="表格4.A2" office:value-type="string">
            <text:p text:style-name="P34">參與人數</text:p>
          </table:table-cell>
          <table:table-cell table:style-name="表格4.C1" office:value-type="string">
            <text:p text:style-name="Standard"><text:span text:style-name="T11">以○○（發放傳單○張、張貼海報○張…）方式宣導</text:span></text:p>
          </table:table-cell>
          <table:table-cell table:style-name="表格4.A2" office:value-type="string">
            <text:p text:style-name="Standard"><text:span text:style-name="T11">配合推動藥物濫用防制，以○○方式，宣導更多市民瞭解毒品危害、預防措施及珍愛生命之重要。</text:span></text:p>
            <text:p text:style-name="P26"/>
            <text:p text:style-name="P26"/>
          </table:table-cell>
          <table:table-cell table:style-name="表格4.C1" office:value-type="string">
            <text:p text:style-name="P39"/>
          </table:table-cell>
        </table:table-row>
      </table:table>
      <text:list xml:id="list143652691222986" text:continue-numbering="true" text:style-name="WW8Num1">
        <text:list-item>
          <text:p text:style-name="P1"><text:span text:style-name="T12">近三年相關</text:span><text:span text:style-name="T12">活動</text:span><text:span text:style-name="T12">實績與成果</text:span></text:p>
          <text:list>
            <text:list-item>
              <text:p text:style-name="P20"><text:s/></text:p>
            </text:list-item>
            <text:list-item>
              <text:p text:style-name="P11"/>
            </text:list-item>
            <text:list-item>
              <text:p text:style-name="P20"><text:s/></text:p>
            </text:list-item>
          </text:list>
        </text:list-item>
        <text:list-item>
          <text:p text:style-name="P1"><text:span text:style-name="T14">本計畫如有未盡事宜，得隨時修訂並之。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Schoolbook" svg:font-family="'Century Schoolbook', 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樣式1" style:family="paragraph" style:parent-style-name="Standard">
      <style:paragraph-properties fo:line-height="0.847cm" fo:text-align="center" style:justify-single-word="false"/>
      <style:text-properties fo:color="#000000" loext:opacity="100%" style:font-name="新細明體1" fo:font-family="新細明體, PMingLiU" style:font-family-generic="roman" style:font-pitch="variable" fo:font-size="14pt" fo:font-weight="bold" style:letter-kerning="false" style:font-size-asian="14pt" style:font-weight-asian="bold" style:font-name-complex="新細明體1" style:font-family-complex="新細明體, PMingLiU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4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loext:num-list-format="%4%、" style:num-suffix="、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.50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苗栗縣卓蘭鎮○○○宮（廟）「慶祝媽祖誕生宣揚傳統禮俗活動」實施計畫</dc:title>
    <dc:subject/>
    <meta:keyword/>
    <meta:initial-creator>240329</meta:initial-creator>
    <meta:creation-date>2022-07-08T10:28:00</meta:creation-date>
    <dc:creator>1437 a110</dc:creator>
    <dc:date>2022-07-08T10:28:00</dc:date>
    <meta:print-date>2018-02-08T13:18:00</meta:print-date>
    <meta:editing-cycles>2</meta:editing-cycles>
    <meta:document-statistic meta:table-count="4" meta:image-count="0" meta:object-count="0" meta:page-count="4" meta:paragraph-count="157" meta:word-count="2320" meta:character-count="2534" meta:non-whitespace-character-count="2485"/>
    <meta:generator>LibreOffice/7.4.2.3$Windows_x86 LibreOffice_project/382eef1f22670f7f4118c8c2dd222ec7ad009daf</meta:generator>
  </office:meta>
</office:document-meta>
</file>