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129cm" fo:margin-top="0cm" fo:margin-bottom="0cm" table:align="center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4.741cm"/>
    </style:style>
    <style:style style:name="表格1.C" style:family="table-column">
      <style:table-column-properties style:column-width="0.415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6.255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727cm" fo:keep-together="auto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79cm" fo:keep-together="auto"/>
    </style:style>
    <style:style style:name="表格1.7" style:family="table-row">
      <style:table-row-properties style:min-row-height="0.961cm" fo:keep-together="auto"/>
    </style:style>
    <style:style style:name="表格1.8" style:family="table-row">
      <style:table-row-properties style:min-row-height="1.032cm" fo:keep-together="auto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10" style:family="table-row">
      <style:table-row-properties style:min-row-height="2.018cm" fo:keep-together="auto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3.316cm" fo:keep-together="auto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3.239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52cm" fo:margin-top="0cm" fo:margin-bottom="0cm" table:align="center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13.97cm"/>
    </style:style>
    <style:style style:name="表格2.1" style:family="table-row">
      <style:table-row-properties style:min-row-height="1.4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9.978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76cm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 style:list-style-name="WWNum1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776cm" fo:orphans="0" fo:widows="0" style:snap-to-layout-gri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 style:list-style-name="WWNum1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582cm" style:auto-text-indent="false"/>
    </style:style>
    <style:style style:name="P15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</style:style>
    <style:style style:name="P17" style:family="paragraph" style:parent-style-name="Standard">
      <style:paragraph-properties fo:text-align="end" style:justify-single-word="false" fo:orphans="0" fo:widows="0"/>
    </style:style>
    <style:style style:name="P18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orphans="0" fo:widows="0" fo:text-indent="0.564cm" style:auto-text-indent="false"/>
    </style:style>
    <style:style style:name="P20" style:family="paragraph" style:parent-style-name="Standard">
      <style:paragraph-properties fo:line-height="0.882cm" fo:text-align="center" style:justify-single-word="false" fo:orphans="0" fo:widows="0"/>
    </style:style>
    <style:style style:name="P21" style:family="paragraph" style:parent-style-name="Standard">
      <style:paragraph-properties fo:line-height="0.882cm" fo:orphans="0" fo:widows="0"/>
    </style:style>
    <style:style style:name="P22" style:family="paragraph" style:parent-style-name="Standard">
      <style:paragraph-properties fo:line-height="0.882cm" fo:text-align="justify" style:justify-single-word="false" fo:orphans="0" fo:widows="0"/>
    </style:style>
    <style:style style:name="P23" style:family="paragraph" style:parent-style-name="Standard" style:list-style-name="WWNum2"/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font-name="標楷體" fo:letter-spacing="-0.018cm" style:letter-kerning="false" style:font-name-asian="標楷體1" style:font-name-complex="新細明體" style:font-size-complex="12pt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fo:letter-spacing="-0.011cm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20pt" style:font-name-asian="標楷體1" style:font-size-asian="20pt" style:font-size-complex="12pt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0" draw:name="文字方塊 2" draw:style-name="gr1" draw:text-style-name="P24" svg:width="2.858cm" svg:height="0.802cm" svg:x="11.748cm" svg:y="-0.36cm"><text:p text:style-name="Frame_20_contents"><text:span text:style-name="T1">附表三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2">(團體名稱)</text:span> <text:span text:style-name="T4">申請○○○</text:span><text:span text:style-name="T13">活動</text:span><text:span text:style-name="T4">補助執行</text:span><text:span text:style-name="T13">成果概況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<text:span text:style-name="T2">計畫名稱</text:span></text:p>
          </table:table-cell>
          <table:table-cell table:style-name="表格1.B2" table:number-rows-spanned="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7"><text:span text:style-name="T3">承辦人及</text:span></text:p>
            <text:p text:style-name="P7"><text:span text:style-name="T3">聯絡電話</text:span></text:p>
          </table:table-cell>
          <table:table-cell table:style-name="表格1.E2" office:value-type="string">
            <text:p text:style-name="P3"/>
            <text:p text:style-name="P3"/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/>
          <table:table-cell table:style-name="表格1.B2" office:value-type="string">
            <text:p text:style-name="P8"><text:span text:style-name="T3">補助日期及文號</text:span></text:p>
          </table:table-cell>
          <table:table-cell table:style-name="表格1.E3" office:value-type="string">
            <text:p text:style-name="P10"><text:span text:style-name="T7">核准日期：中華民國 <text:s text:c="2"/>年 <text:s text:c="2"/>月 <text:s text:c="2"/>日</text:span></text:p>
            <text:p text:style-name="P11"><text:span text:style-name="T7">核准文號：府民宗字第 <text:s text:c="10"/>號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2">日期/期程</text:span></text:p>
          </table:table-cell>
          <table:table-cell table:style-name="表格1.B2" office:value-type="string">
            <text:p text:style-name="P17"><text:span text:style-name="T2">年 <text:s text:c="4"/>月 <text:s text:c="4"/>日～</text:span></text:p>
            <text:p text:style-name="P17"><text:span text:style-name="T2">年 <text:s text:c="4"/>月 <text:s text:c="4"/>日</text:span></text:p>
          </table:table-cell>
          <table:table-cell table:style-name="表格1.C4" table:number-rows-spanned="2" table:number-columns-spanned="3" office:value-type="string">
            <text:list xml:id="list724945731" text:style-name="WWNum1">
              <text:list-item>
                <text:p text:style-name="P12"><text:span text:style-name="T2">與計畫預定時間、地點相同。</text:span></text:p>
              </text:list-item>
              <text:list-item>
                <text:p text:style-name="P12"><text:span text:style-name="T2">因故變更計畫時間、地點。</text:span></text:p>
              </text:list-item>
            </text:list>
            <text:p text:style-name="P13"><text:span text:style-name="T2">原因：</text:span></text:p>
            <text:p text:style-name="P14"><text:span text:style-name="T7">備查日期文號：中華民國 <text:s text:c="2"/>年 <text:s text:c="2"/>月 <text:s text:c="2"/>日</text:span></text:p>
            <text:p text:style-name="P14"><text:span text:style-name="T7">府民宗字第 <text:s text:c="21"/>號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<text:span text:style-name="T2">地 <text:s text:c="3"/>點</text:span></text:p>
          </table:table-cell>
          <table:table-cell table:style-name="表格1.B5" office:value-type="string">
            <text:p text:style-name="P5"/>
            <text:p text:style-name="P5"/>
          </table:table-cell>
          <table:covered-table-cell table:style-name="表格1.E3"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<text:span text:style-name="T8">經費支出概況</text:span></text:p>
            <text:p text:style-name="P7"><text:span text:style-name="T2">(</text:span><text:span text:style-name="T8">單位：新臺幣</text:span><text:span text:style-name="T2">)</text:span></text:p>
          </table:table-cell>
          <table:table-cell table:style-name="表格1.B2" office:value-type="string">
            <text:p text:style-name="P18"><text:span text:style-name="T2">活動總經費</text:span></text:p>
          </table:table-cell>
          <table:table-cell table:style-name="表格1.E3" table:number-columns-spanned="3" office:value-type="string">
            <text:p text:style-name="P17"><text:span text:style-name="T2">(元)</text:span>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2" office:value-type="string">
            <text:p text:style-name="P18"><text:span text:style-name="T2">申請本府補助金額</text:span></text:p>
          </table:table-cell>
          <table:table-cell table:style-name="表格1.E3" table:number-columns-spanned="3" office:value-type="string">
            <text:p text:style-name="P17"><text:span text:style-name="T2">(元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7"><text:span text:style-name="T2">參加人數</text:span></text:p>
          </table:table-cell>
          <table:table-cell table:style-name="表格1.B2" office:value-type="string">
            <text:p text:style-name="P15"><text:span text:style-name="T9">預定參加(服務)人數</text:span></text:p>
          </table:table-cell>
          <table:table-cell table:style-name="表格1.E3" table:number-columns-spanned="3" office:value-type="string">
            <text:p text:style-name="P11"><text:span text:style-name="T10"><text:s text:c="10"/>人</text:span></text:p>
          </table:table-cell>
          <table:covered-table-cell/>
          <table:covered-table-cell/>
        </table:table-row>
        <table:table-row table:style-name="表格1.8">
          <table:covered-table-cell table:style-name="表格1.A9"/>
          <table:table-cell table:style-name="表格1.B2" office:value-type="string">
            <text:p text:style-name="P15"><text:span text:style-name="T9">實際參加(服務)人數</text:span></text:p>
          </table:table-cell>
          <table:table-cell table:style-name="表格1.E3" table:number-columns-spanned="3" office:value-type="string">
            <text:p text:style-name="P16"><text:span text:style-name="T2"><text:s text:c="8"/>人</text:span></text:p>
            <text:p text:style-name="P16"><text:span text:style-name="T2">（男　 <text:s text:c="3"/>名、女　 　 名）</text:span></text:p>
            <text:p text:style-name="P16"><text:span text:style-name="T2">（一般 <text:s text:c="3"/>名、原住民　 名）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<text:span text:style-name="T2">活動內容</text:span></text:p>
          </table:table-cell>
          <table:table-cell table:style-name="表格1.B10" table:number-columns-spanned="4" office:value-type="string">
            <text:p text:style-name="P8"><text:span text:style-name="T2">【簡述活動時間、對象及內容</text:span><text:span text:style-name="T10">】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<text:span text:style-name="T2">效益評估</text:span></text:p>
          </table:table-cell>
          <table:table-cell table:style-name="表格1.B11" table:number-columns-spanned="4" office:value-type="string">
            <text:p text:style-name="P8"><text:span text:style-name="T2">【參酌活動計畫預期效益及百分比】</text:span></text:p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7"><text:span text:style-name="T2">下次辦理</text:span></text:p>
            <text:p text:style-name="P7"><text:span text:style-name="T2">同類活動</text:span></text:p>
            <text:p text:style-name="P7"><text:span text:style-name="T2">應改進事項</text:span></text:p>
          </table:table-cell>
          <table:table-cell table:style-name="表格1.B12" table:number-columns-spanned="4" office:value-type="string">
            <text:p text:style-name="P8"><text:span text:style-name="T2">【計畫執行遭遇困難之處，其因應方法或意見反映、與待改善檢討之缺失問題】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9"><text:span text:style-name="T14">活動成果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9"><text:span text:style-name="T4">桃園市</text:span><text:span text:style-name="T5">〔團體名稱〕</text:span><text:span text:style-name="T4">申請</text:span><text:span text:style-name="T15">○○○活動補助</text:span></text:p>
            <text:p text:style-name="P19"><text:span text:style-name="T15">執行成果概況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<text:span text:style-name="T6">照片說明</text:span></text:p>
            <text:p text:style-name="P21"><text:span text:style-name="T6">○○○○○○○○○○○○○○</text:span></text:p>
          </table:table-cell>
          <table:table-cell table:style-name="表格2.A1" office:value-type="string">
            <text:p text:style-name="P20"><text:span text:style-name="T12">請 <text:s/>貼 照 片</text:span></text:p>
          </table:table-cell>
        </table:table-row>
        <text:soft-page-break/>
        <table:table-row table:style-name="表格2.2">
          <table:table-cell table:style-name="表格2.A3" office:value-type="string">
            <text:p text:style-name="P20"><text:span text:style-name="T6">照片說明</text:span></text:p>
            <text:p text:style-name="P22"><text:span text:style-name="T6">○○○○○○○○○○○○○○○</text:span></text:p>
          </table:table-cell>
          <table:table-cell table:style-name="表格2.A1" office:value-type="string">
            <text:p text:style-name="P20"><text:span text:style-name="T12">請 <text:s/>貼 照 片</text:span></text:p>
          </table:table-cell>
        </table:table-row>
      </table:table>
      <text:list text:style-name="WWNum2">
        <text:list-item>
          <text:p text:style-name="P23"><text:span text:style-name="T3">活動成果照片至少6張以上，且需呈現完整活動情形，另若為系列課程，均需一一呈現課程辦理情形。</text:span></text:p>
        </text:list-item>
        <text:list-item>
          <text:p text:style-name="P23"><text:span text:style-name="T3">成果照片之『照片說明』部分，請略加說明日期、地點、照片內容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紫欣</dc:creator>
    <meta:editing-cycles>14</meta:editing-cycles>
    <meta:print-date>2023-11-03T01:12:00</meta:print-date>
    <meta:creation-date>2015-09-04T08:28:00</meta:creation-date>
    <dc:date>2023-11-08T05:31:00</dc:date>
    <meta:editing-duration>PT31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50" meta:word-count="420" meta:character-count="568" meta:non-whitespace-character-count="451"/>
    <meta:user-defined meta:name="AppVersion">16.0000</meta:user-defined>
    <meta:template xlink:type="simple" xlink:actuate="onRequest" xlink:title="Normal" xlink:href=""/>
  </office:meta>
</office:document-meta>
</file>