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王漢宗超明體繁" svg:font-family="王漢宗超明體繁, 新細明體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7cm"/>
    </style:style>
    <style:style style:name="表格1.J" style:family="table-column">
      <style:table-column-properties style:column-width="0.709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4.2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3" style:family="table-row">
      <style:table-row-properties style:row-height="1.401cm" fo:keep-together="auto"/>
    </style:style>
    <style:style style:name="表格1.B3" style:family="table-cell">
      <style:table-cell-properties style:vertical-align="bottom" fo:padding-left="0.049cm" fo:padding-right="0.049cm" fo:padding-top="0cm" fo:padding-bottom="0.049cm" fo:border="0.5pt solid #000000" style:writing-mode="lr-tb"/>
    </style:style>
    <style:style style:name="表格1.4" style:family="table-row">
      <style:table-row-properties style:min-row-height="2cm" fo:keep-together="auto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4.262cm"/>
    </style:style>
    <style:style style:name="表格2.B" style:family="table-column">
      <style:table-column-properties style:column-width="4.263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2" style:family="table-row">
      <style:table-row-properties style:min-row-height="2.838cm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3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 style:list-style-name="WW8Num23">
      <style:paragraph-properties fo:margin-left="0.85cm" fo:margin-right="0.847cm" fo:line-height="0.635cm" fo:text-align="justify" style:justify-single-word="false" fo:text-indent="-0.85cm" style:auto-text-indent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8pt"/>
    </style:style>
    <style:style style:name="P15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1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2pt"/>
    </style:style>
    <style:style style:name="P2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353cm" fo:margin-right="0cm" fo:line-height="0.353cm" fo:text-align="justify" style:justify-single-word="false" fo:text-indent="-0.3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917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</style:style>
    <style:style style:name="P40" style:family="paragraph" style:parent-style-name="Standard">
      <style:paragraph-properties fo:line-height="0.564cm" fo:text-align="end" style:justify-single-word="false"/>
    </style:style>
    <style:style style:name="P41" style:family="paragraph" style:parent-style-name="Standard">
      <style:text-properties fo:color="#262626" loext:opacity="100%" style:font-name="王漢宗超明體繁" style:font-name-asian="王漢宗超明體繁"/>
    </style:style>
    <style:style style:name="P42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a6a6a6" loext:opacity="100%" style:font-name-asian="標楷體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/>
    </style:style>
    <style:style style:name="P45" style:family="paragraph" style:parent-style-name="Standard_20__28_user_29_">
      <style:paragraph-properties fo:margin-top="0.318cm" fo:margin-bottom="0cm" style:contextual-spacing="false"/>
      <style:text-properties style:font-name="標楷體" style:text-underline-style="solid" style:text-underline-width="auto" style:text-underline-color="font-color" fo:font-weight="bold" style:font-name-asian="新細明體1" style:font-weight-asian="bold" style:font-name-complex="標楷體" style:font-size-complex="12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style:font-size-asian="11pt"/>
    </style:style>
    <style:style style:name="T18" style:family="text">
      <style:text-properties style:font-size-complex="8pt"/>
    </style:style>
    <style:style style:name="T19" style:family="text">
      <style:text-properties fo:color="#000000" loext:opacity="100%" fo:font-size="10pt" style:font-name-asian="標楷體" style:font-size-asian="10pt"/>
    </style:style>
    <style:style style:name="T20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dashed #c0504d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text:list-style style:name="L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9"/></text:span><text:span text:style-name="T2"><text:s text:c="2"/>附表三之四</text:span></text:p>
      <text:p text:style-name="P3"/>
      <text:p text:style-name="P37"><text:span text:style-name="T4"><text:s text:c="5"/></text:span><text:span text:style-name="T5"><text:s text:c="36"/>（申請團體名稱） <text:s/></text:span></text:p>
      <text:p text:style-name="P2"><text:s text:c="26"/>黏貼憑證用紙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6">憑證編號</text:p>
            <text:p text:style-name="P21">(申請者自行編列)</text:p>
          </table:table-cell>
          <table:table-cell table:style-name="表格1.B1" table:number-rows-spanned="2" office:value-type="string">
            <text:p text:style-name="P20"/>
          </table:table-cell>
          <table:table-cell table:style-name="表格1.B1" table:number-columns-spanned="9" office:value-type="string">
            <text:p text:style-name="P6">金　　　　額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39"><text:span text:style-name="T11">桃園市政府補助：</text:span></text:p>
            <text:p text:style-name="P30"/>
            <text:p text:style-name="P7">新臺幣 <text:s text:c="12"/>元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A1" office:value-type="string">
            <text:p text:style-name="P8">億</text:p>
          </table:table-cell>
          <table:table-cell table:style-name="表格1.A1" office:value-type="string">
            <text:p text:style-name="P8">千萬</text:p>
          </table:table-cell>
          <table:table-cell table:style-name="表格1.A1" office:value-type="string">
            <text:p text:style-name="P8">百萬</text:p>
          </table:table-cell>
          <table:table-cell table:style-name="表格1.A1" office:value-type="string">
            <text:p text:style-name="P8">十萬</text:p>
          </table:table-cell>
          <table:table-cell table:style-name="表格1.A1" office:value-type="string">
            <text:p text:style-name="P8">萬</text:p>
          </table:table-cell>
          <table:table-cell table:style-name="表格1.A1" office:value-type="string">
            <text:p text:style-name="P8">千</text:p>
          </table:table-cell>
          <table:table-cell table:style-name="表格1.A1" office:value-type="string">
            <text:p text:style-name="P8">百</text:p>
          </table:table-cell>
          <table:table-cell table:style-name="表格1.A1" office:value-type="string">
            <text:p text:style-name="P8">十</text:p>
          </table:table-cell>
          <table:table-cell table:style-name="表格1.A1" office:value-type="string">
            <text:p text:style-name="P8">元</text:p>
          </table:table-cell>
          <table:covered-table-cell table:style-name="表格1.B1"/>
        </table:table-row>
        <table:table-row table:style-name="表格1.3">
          <table:table-cell table:style-name="表格1.A1" office:value-type="string">
            <text:p text:style-name="P6">預算年度</text:p>
          </table:table-cell>
          <table:table-cell table:style-name="表格1.B3" office:value-type="string">
            <text:p text:style-name="P40"><text:span text:style-name="T14">(同計畫執行年度)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>自籌：</text:p>
            <text:p text:style-name="P30"/>
            <text:p text:style-name="P8">新臺幣 <text:s text:c="12"/>元</text:p>
          </table:table-cell>
        </table:table-row>
        <table:table-row table:style-name="表格1.4">
          <table:table-cell table:style-name="表格1.A1" office:value-type="string">
            <text:p text:style-name="P6">預算科目</text:p>
            <text:p text:style-name="P6">(用途別)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6">用途說明</text:p>
          </table:table-cell>
          <table:covered-table-cell/>
          <table:covered-table-cell/>
          <table:table-cell table:style-name="表格1.B3" table:number-columns-spanned="7" office:value-type="string">
            <text:p text:style-name="P38"><text:span text:style-name="T8">(填寫請依申請之經費概算表之項目填寫</text:span><text:span text:style-name="Page_20_Number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6">經手人</text:p>
          </table:table-cell>
          <table:table-cell table:style-name="表格2.A1" office:value-type="string">
            <text:p text:style-name="P16">驗收或證明</text:p>
          </table:table-cell>
          <table:table-cell table:style-name="表格2.A1" office:value-type="string">
            <text:p text:style-name="P16">會計單位</text:p>
          </table:table-cell>
          <table:table-cell table:style-name="表格2.A1" office:value-type="string">
            <text:p text:style-name="P17">負責人</text:p>
          </table:table-cell>
        </table:table-row>
        <table:table-row table:style-name="表格2.2">
          <table:table-cell table:style-name="表格2.A2" office:value-type="string">
            <text:p text:style-name="P23"><draw:frame draw:style-name="fr3" draw:name="外框1" text:anchor-type="char" svg:x="1.411cm" svg:y="2.256cm" svg:width="1.623cm" svg:height="1.383cm" draw:z-index="3"><draw:text-box><text:p text:style-name="P41">核章</text:p></draw:text-box></draw:frame><draw:frame draw:style-name="fr5" draw:name="外框2" text:anchor-type="char" svg:x="1.64cm" svg:y="2.508cm" svg:width="1.27cm" svg:height="0.953cm" draw:z-index="0"><draw:text-box><text:p text:style-name="P34">憑</text:p></draw:text-box></draw:frame></text:p>
          </table:table-cell>
          <table:table-cell table:style-name="表格2.A2" office:value-type="string">
            <text:p text:style-name="P24"><draw:frame draw:style-name="fr3" draw:name="外框3" text:anchor-type="char" svg:x="1.535cm" svg:y="2.201cm" svg:width="1.623cm" svg:height="1.277cm" draw:z-index="4"><draw:text-box><text:p text:style-name="P41">核章</text:p></draw:text-box></draw:frame><draw:frame draw:style-name="fr4" draw:name="外框4" text:anchor-type="char" svg:x="3.708cm" svg:y="2.452cm" svg:width="0.811cm" svg:height="0.877cm" draw:z-index="2"><draw:text-box><text:p text:style-name="P26"/></draw:text-box></draw:frame></text:p>
          </table:table-cell>
          <table:table-cell table:style-name="表格2.A2" office:value-type="string">
            <text:p text:style-name="P25"><draw:frame draw:style-name="fr3" draw:name="外框5" text:anchor-type="char" svg:x="1.686cm" svg:y="2.108cm" svg:width="1.623cm" svg:height="1.371cm" draw:z-index="5"><draw:text-box><text:p text:style-name="P41">核章</text:p></draw:text-box></draw:frame></text:p>
          </table:table-cell>
          <table:table-cell table:style-name="表格2.A2" office:value-type="string">
            <text:p text:style-name="P25"><draw:frame draw:style-name="fr3" draw:name="外框6" text:anchor-type="char" svg:x="1.505cm" svg:y="2.108cm" svg:width="1.623cm" svg:height="1.371cm" draw:z-index="6"><draw:text-box><text:p text:style-name="P41">核章</text:p></draw:text-box></draw:frame></text:p>
          </table:table-cell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/>
            <text:p text:style-name="P19">說明：</text:p>
            <text:list text:style-name="WW8Num23">
              <text:list-item>
                <text:p text:style-name="P9">對不同工作計畫或用途別之原始憑證請勿混合黏貼。</text:p>
              </text:list-item>
              <text:list-item>
                <text:p text:style-name="P9">憑證編號請依流水號，依序編列。</text:p>
              </text:list-item>
              <text:list-item>
                <text:p text:style-name="P9">發票或收據應黏貼於憑證黏貼線，並於騎縫處核章。</text:p>
              </text:list-item>
              <text:list-item>
                <text:p text:style-name="P9">發票、收據數量單價均需填寫。</text:p>
              </text:list-item>
              <text:list-item>
                <text:p text:style-name="P9">凡提供參考之附件，如不能同時黏貼，則記明某號憑證之附件，按號另裝成冊一併附送，並於憑證簿封面註明上開另裝附件若干件。</text:p>
              </text:list-item>
            </text:list>
          </table:table-cell>
          <table:table-cell table:style-name="表格3.A1" office:value-type="string">
            <text:p text:style-name="P4"><draw:frame draw:style-name="fr2" draw:name="外框7" text:anchor-type="char" svg:x="1.288cm" svg:y="0.766cm" svg:width="3.999cm" svg:height="5.995cm" draw:z-index="1"><draw:text-box><text:p text:style-name="P10">□發票 <text:s text:c="10"/>張</text:p><text:p text:style-name="P10">□收據 <text:s text:c="10"/>張</text:p><text:p text:style-name="P10">□其他文件(需註明文件名稱、份數)</text:p><text:p text:style-name="P11"/><text:p text:style-name="P10"/></draw:text-box></draw:frame></text:p>
          </table:table-cell>
        </table:table-row>
      </table:table>
      <text:p text:style-name="P28"/>
      <text:p text:style-name="P28"/>
      <text:p text:style-name="P35"><draw:frame draw:style-name="fr1" draw:name="外框8" text:anchor-type="char" svg:x="12.965cm" svg:y="0.24cm" svg:width="5.052cm" svg:height="3.385cm" draw:z-index="7"><draw:text-box><text:p text:style-name="P42"/><text:p text:style-name="P42"/><text:p text:style-name="P43">(請加蓋貴單位大小章)</text:p><text:p text:style-name="P44"/></draw:text-box></draw:frame></text:p>
      <text:p text:style-name="P28"><text:s text:c="4"/></text:p>
      <text:p text:style-name="P28"/>
      <text:p text:style-name="Standard"><text:span text:style-name="T13"><text:s text:c="50"/></text:span></text:p>
      <text:p text:style-name="P28"/>
      <text:p text:style-name="P29">（依格式製作或影印使用）</text:p>
      <text:p text:style-name="P36">附註：如原始憑證為電子發票，請影印一份後與原件共同黏貼。</text:p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王漢宗超明體繁" svg:font-family="王漢宗超明體繁, 新細明體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2" style:display-name="本文縮排 2" style:family="paragraph" style:parent-style-name="Standard">
      <style:paragraph-properties fo:margin-left="2.54cm" fo:margin-right="0cm" fo:line-height="0.917cm" fo:text-indent="-1.693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2.688cm" fo:margin-right="0cm" fo:text-indent="-1.372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37cm" fo:margin-right="0cm" fo:line-height="0.776cm" fo:text-align="justify" style:justify-single-word="false" fo:text-indent="-0.51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發文字號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sb200sa200sl480slmult0no" style:family="paragraph">
      <style:paragraph-properties fo:orphans="0" fo:widows="0" style:vertical-align="baselin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2z1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8z0" style:family="text">
      <style:text-properties fo:color="#ff0000" loext:opacity="100%"/>
    </style:style>
    <style:style style:name="WW8Num10z0" style:family="text">
      <style:text-properties fo:color="#ff0000" loext:opacity="100%"/>
    </style:style>
    <style:style style:name="WW8Num11z0" style:family="text"/>
    <style:style style:name="WW8Num13z0" style:family="text"/>
    <style:style style:name="WW8Num14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20z0" style:family="text"/>
    <style:style style:name="WW8Num2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8z0" style:family="text"/>
    <style:style style:name="WW8Num29z0" style:family="text"/>
    <style:style style:name="WW8Num30z0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1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5.6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8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案附件：(核定受補助社區才需下載)</dc:title>
    <dc:subject/>
    <meta:keyword/>
    <meta:initial-creator>8210</meta:initial-creator>
    <meta:creation-date>2017-11-08T08:21:00</meta:creation-date>
    <dc:creator>關紫欣</dc:creator>
    <dc:date>2023-11-08T13:36:00</dc:date>
    <meta:print-date>2017-11-08T08:22:00</meta:print-date>
    <meta:editing-cycles>5</meta:editing-cycles>
    <meta:editing-duration>PT2M</meta:editing-duration>
    <meta:document-statistic meta:table-count="3" meta:image-count="0" meta:object-count="0" meta:page-count="2" meta:paragraph-count="48" meta:word-count="356" meta:character-count="602" meta:non-whitespace-character-count="356"/>
    <meta:generator>LibreOffice/7.4.2.3$Windows_x86 LibreOffice_project/382eef1f22670f7f4118c8c2dd222ec7ad009daf</meta:generator>
  </office:meta>
</office:document-meta>
</file>