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fo:background-color="#EEECE1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4">
            <text:p>113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0" draw:style-name="a2" draw:name="文字方塊 1" svg:x="0.34375in" svg:y="0.04167in" svg:width="0.52199in" svg:height="0.23611in">
              <draw:text-box>
                <text:p text:style-name="a1" text:class-names="" text:cond-style-name=""><text:span text:style-name="a0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" draw:style-name="a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96" table:style-name="ce11">
            <text:p><text:s/>96<text:s/></text:p>
          </table:table-cell>
          <table:table-cell table:number-columns-repeated="8" table:style-name="ce11"/>
          <table:table-cell office:value-type="float" office:value="370" table:formula="of:=SUM([.B3:.M3])" table:style-name="ce11">
            <text:p><text:s/>37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89" table:style-name="ce11">
            <text:p><text:s/>89<text:s/></text:p>
          </table:table-cell>
          <table:table-cell table:number-columns-repeated="8" table:style-name="ce11"/>
          <table:table-cell office:value-type="float" office:value="366" table:formula="of:=SUM([.B4:.M4])" table:style-name="ce11">
            <text:p><text:s/>36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9" table:style-name="ce11">
            <text:p><text:s/>19<text:s/></text:p>
          </table:table-cell>
          <table:table-cell table:number-columns-repeated="8" table:style-name="ce11"/>
          <table:table-cell office:value-type="float" office:value="67" table:formula="of:=SUM([.B5:.M5])" table:style-name="ce11">
            <text:p><text:s/>6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9" table:style-name="ce11">
            <text:p><text:s/>49<text:s/></text:p>
          </table:table-cell>
          <table:table-cell table:number-columns-repeated="8" table:style-name="ce11"/>
          <table:table-cell office:value-type="float" office:value="164" table:formula="of:=SUM([.B6:.M6])" table:style-name="ce11">
            <text:p><text:s/>16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8" table:style-name="ce11"/>
          <table:table-cell office:value-type="float" office:value="122" table:formula="of:=SUM([.B7:.M7])" table:style-name="ce11">
            <text:p><text:s/>12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8" table:style-name="ce11"/>
          <table:table-cell office:value-type="float" office:value="73" table:formula="of:=SUM([.B8:.M8])" table:style-name="ce11">
            <text:p><text:s/>7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8" table:style-name="ce11"/>
          <table:table-cell office:value-type="float" office:value="151" table:formula="of:=SUM([.B9:.M9])" table:style-name="ce11">
            <text:p><text:s/>15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62" table:style-name="ce11">
            <text:p><text:s/>62<text:s/></text:p>
          </table:table-cell>
          <table:table-cell table:number-columns-repeated="8" table:style-name="ce11"/>
          <table:table-cell office:value-type="float" office:value="211" table:formula="of:=SUM([.B10:.M10])" table:style-name="ce11">
            <text:p><text:s/>21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3" table:style-name="ce11">
            <text:p><text:s/>33<text:s/></text:p>
          </table:table-cell>
          <table:table-cell table:number-columns-repeated="8" table:style-name="ce11"/>
          <table:table-cell office:value-type="float" office:value="112" table:formula="of:=SUM([.B11:.M11])" table:style-name="ce11">
            <text:p><text:s/>11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66" table:style-name="ce11">
            <text:p><text:s/>66<text:s/></text:p>
          </table:table-cell>
          <table:table-cell table:number-columns-repeated="8" table:style-name="ce11"/>
          <table:table-cell office:value-type="float" office:value="207" table:formula="of:=SUM([.B12:.M12])" table:style-name="ce11">
            <text:p><text:s/>20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8" table:style-name="ce11"/>
          <table:table-cell office:value-type="float" office:value="37" table:formula="of:=SUM([.B13:.M13])" table:style-name="ce11">
            <text:p><text:s/>3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2" table:style-name="ce11">
            <text:p><text:s/>22<text:s/></text:p>
          </table:table-cell>
          <table:table-cell table:number-columns-repeated="8" table:style-name="ce11"/>
          <table:table-cell office:value-type="float" office:value="72" table:formula="of:=SUM([.B14:.M14])" table:style-name="ce11">
            <text:p><text:s/>7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8" table:style-name="ce11"/>
          <table:table-cell office:value-type="float" office:value="22" table:formula="of:=SUM([.B15:.M15])" table:style-name="ce11">
            <text:p><text:s/>2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94" table:formula="of:=SUM([.B3:.B15])" table:style-name="ce11">
            <text:p><text:s/>494<text:s/></text:p>
          </table:table-cell>
          <table:table-cell office:value-type="float" office:value="420" table:formula="of:=SUM([.C3:.C15])" table:style-name="ce11">
            <text:p><text:s/>420<text:s/></text:p>
          </table:table-cell>
          <table:table-cell office:value-type="float" office:value="533" table:formula="of:=SUM([.D3:.D15])" table:style-name="ce11">
            <text:p><text:s/>533<text:s/></text:p>
          </table:table-cell>
          <table:table-cell office:value-type="float" office:value="527" table:formula="of:=SUM([.E3:.E15])" table:style-name="ce11">
            <text:p><text:s/>527<text:s/></text:p>
          </table:table-cell>
          <table:table-cell office:value-type="float" office:value="0" table:formula="of:=SUM([.F3:.F15])" table:style-name="ce11">
            <text:p><text:s/>-<text:s/></text:p>
          </table:table-cell>
          <table:table-cell office:value-type="float" office:value="0" table:formula="of:=SUM([.G3:.G15])" table:style-name="ce11">
            <text:p><text:s/>-<text:s/></text:p>
          </table:table-cell>
          <table:table-cell office:value-type="float" office:value="0" table:formula="of:=SUM([.H3:.H15])" table:style-name="ce11">
            <text:p><text:s/>-<text:s/></text:p>
          </table:table-cell>
          <table:table-cell office:value-type="float" office:value="0" table:formula="of:=SUM([.I3:.I15])" table:style-name="ce11">
            <text:p><text:s/>-<text:s/></text:p>
          </table:table-cell>
          <table:table-cell office:value-type="float" office:value="0" table:formula="of:=SUM([.J3:.J15])" table:style-name="ce11">
            <text:p><text:s/>-<text:s/></text:p>
          </table:table-cell>
          <table:table-cell office:value-type="float" office:value="0" table:formula="of:=SUM([.K3:.K15])" table:style-name="ce11">
            <text:p><text:s/>-<text:s/></text:p>
          </table:table-cell>
          <table:table-cell office:value-type="float" office:value="0" table:formula="of:=SUM([.L3:.L15])" table:style-name="ce11">
            <text:p><text:s/>-<text:s/></text:p>
          </table:table-cell>
          <table:table-cell office:value-type="float" office:value="0" table:formula="of:=SUM([.M3:.M15])" table:style-name="ce11">
            <text:p><text:s/>-<text:s/></text:p>
          </table:table-cell>
          <table:table-cell office:value-type="float" office:value="1974" table:formula="of:=SUM([.B16:.M16])" table:style-name="ce11">
            <text:p><text:s/>1,974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0">
            <text:p>註:此表數字為不同性別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12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112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2" draw:style-name="a6" draw:name="文字方塊 1" svg:x="0.34375in" svg:y="0.04167in" svg:width="0.52199in" svg:height="0.23611in">
              <draw:text-box>
                <text:p text:style-name="a5" text:class-names="" text:cond-style-name=""><text:span text:style-name="a4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3" draw:style-name="a7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201" table:formula="of:=SUM([.B3:.M3])" table:style-name="ce11">
            <text:p><text:s/>1,20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134" table:formula="of:=SUM([.B4:.M4])" table:style-name="ce11">
            <text:p><text:s/>1,13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21" table:formula="of:=SUM([.B5:.M5])" table:style-name="ce11">
            <text:p><text:s/>22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20" table:formula="of:=SUM([.B6:.M6])" table:style-name="ce11">
            <text:p><text:s/>52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21" table:formula="of:=SUM([.B7:.M7])" table:style-name="ce11">
            <text:p><text:s/>42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14" table:formula="of:=SUM([.B8:.M8])" table:style-name="ce11">
            <text:p><text:s/>21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84" table:formula="of:=SUM([.B9:.M9])" table:style-name="ce11">
            <text:p><text:s/>48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606" table:formula="of:=SUM([.B10:.M10])" table:style-name="ce11">
            <text:p><text:s/>60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10" table:formula="of:=SUM([.B11:.M11])" table:style-name="ce11">
            <text:p><text:s/>31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63" table:formula="of:=SUM([.B12:.M12])" table:style-name="ce11">
            <text:p><text:s/>56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3" table:formula="of:=SUM([.B13:.M13])" table:style-name="ce11">
            <text:p><text:s/>10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20" table:formula="of:=SUM([.B14:.M14])" table:style-name="ce11">
            <text:p><text:s/>22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2" table:formula="of:=SUM([.B15:.M15])" table:style-name="ce11">
            <text:p><text:s/>4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389" table:formula="of:=SUM([.B3:.B15])" table:style-name="ce11">
            <text:p><text:s/>389<text:s/></text:p>
          </table:table-cell>
          <table:table-cell office:value-type="float" office:value="438" table:formula="of:=SUM([.C3:.C15])" table:style-name="ce11">
            <text:p><text:s/>438<text:s/></text:p>
          </table:table-cell>
          <table:table-cell office:value-type="float" office:value="541" table:formula="of:=SUM([.D3:.D15])" table:style-name="ce11">
            <text:p><text:s/>541<text:s/></text:p>
          </table:table-cell>
          <table:table-cell office:value-type="float" office:value="470" table:formula="of:=SUM([.E3:.E15])" table:style-name="ce11">
            <text:p><text:s/>470<text:s/></text:p>
          </table:table-cell>
          <table:table-cell office:value-type="float" office:value="524" table:formula="of:=SUM([.F3:.F15])" table:style-name="ce11">
            <text:p><text:s/>524<text:s/></text:p>
          </table:table-cell>
          <table:table-cell office:value-type="float" office:value="501" table:formula="of:=SUM([.G3:.G15])" table:style-name="ce11">
            <text:p><text:s/>501<text:s/></text:p>
          </table:table-cell>
          <table:table-cell office:value-type="float" office:value="546" table:formula="of:=SUM([.H3:.H15])" table:style-name="ce11">
            <text:p><text:s/>546<text:s/></text:p>
          </table:table-cell>
          <table:table-cell office:value-type="float" office:value="567" table:formula="of:=SUM([.I3:.I15])" table:style-name="ce11">
            <text:p><text:s/>567<text:s/></text:p>
          </table:table-cell>
          <table:table-cell office:value-type="float" office:value="528" table:formula="of:=SUM([.J3:.J15])" table:style-name="ce11">
            <text:p><text:s/>528<text:s/></text:p>
          </table:table-cell>
          <table:table-cell office:value-type="float" office:value="515" table:formula="of:=SUM([.K3:.K15])" table:style-name="ce11">
            <text:p><text:s/>515<text:s/></text:p>
          </table:table-cell>
          <table:table-cell office:value-type="float" office:value="535" table:formula="of:=SUM([.L3:.L15])" table:style-name="ce11">
            <text:p><text:s/>535<text:s/></text:p>
          </table:table-cell>
          <table:table-cell office:value-type="float" office:value="485" table:formula="of:=SUM([.M3:.M15])" table:style-name="ce11">
            <text:p><text:s/>485<text:s/></text:p>
          </table:table-cell>
          <table:table-cell office:value-type="float" office:value="6039" table:formula="of:=SUM([.B16:.M16])" table:style-name="ce11">
            <text:p><text:s/>6,039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0">
            <text:p>註:此表數字為不同性別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11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111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4" draw:style-name="a10" draw:name="文字方塊 1" svg:x="0.34375in" svg:y="0.04167in" svg:width="0.52199in" svg:height="0.23611in">
              <draw:text-box>
                <text:p text:style-name="a9" text:class-names="" text:cond-style-name=""><text:span text:style-name="a8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5" draw:style-name="a11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071" table:formula="of:=SUM([.B3:.M3])" table:style-name="ce11">
            <text:p><text:s/>1,07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080" table:formula="of:=SUM([.B4:.M4])" table:style-name="ce11">
            <text:p><text:s/>1,08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24" table:formula="of:=SUM([.B5:.M5])" table:style-name="ce11">
            <text:p><text:s/>22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82" table:formula="of:=SUM([.B6:.M6])" table:style-name="ce11">
            <text:p><text:s/>48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34" table:formula="of:=SUM([.B7:.M7])" table:style-name="ce11">
            <text:p><text:s/>43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05" table:formula="of:=SUM([.B8:.M8])" table:style-name="ce11">
            <text:p><text:s/>20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75" table:formula="of:=SUM([.B9:.M9])" table:style-name="ce11">
            <text:p><text:s/>37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34" table:formula="of:=SUM([.B10:.M10])" table:style-name="ce11">
            <text:p><text:s/>53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14" table:formula="of:=SUM([.B11:.M11])" table:style-name="ce11">
            <text:p><text:s/>31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44" table:formula="of:=SUM([.B12:.M12])" table:style-name="ce11">
            <text:p><text:s/>54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6" table:formula="of:=SUM([.B13:.M13])" table:style-name="ce11">
            <text:p><text:s/>11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6" table:formula="of:=SUM([.B14:.M14])" table:style-name="ce11">
            <text:p><text:s/>18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2" table:formula="of:=SUM([.B15:.M15])" table:style-name="ce11">
            <text:p><text:s/>4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34" table:formula="of:=SUM([.B3:.B15])" table:style-name="ce11">
            <text:p><text:s/>434<text:s/></text:p>
          </table:table-cell>
          <table:table-cell office:value-type="float" office:value="393" table:formula="of:=SUM([.C3:.C15])" table:style-name="ce11">
            <text:p><text:s/>393<text:s/></text:p>
          </table:table-cell>
          <table:table-cell office:value-type="float" office:value="532" table:formula="of:=SUM([.D3:.D15])" table:style-name="ce11">
            <text:p><text:s/>532<text:s/></text:p>
          </table:table-cell>
          <table:table-cell office:value-type="float" office:value="442" table:formula="of:=SUM([.E3:.E15])" table:style-name="ce11">
            <text:p><text:s/>442<text:s/></text:p>
          </table:table-cell>
          <table:table-cell office:value-type="float" office:value="441" table:formula="of:=SUM([.F3:.F15])" table:style-name="ce11">
            <text:p><text:s/>441<text:s/></text:p>
          </table:table-cell>
          <table:table-cell office:value-type="float" office:value="464" table:formula="of:=SUM([.G3:.G15])" table:style-name="ce11">
            <text:p><text:s/>464<text:s/></text:p>
          </table:table-cell>
          <table:table-cell office:value-type="float" office:value="507" table:formula="of:=SUM([.H3:.H15])" table:style-name="ce11">
            <text:p><text:s/>507<text:s/></text:p>
          </table:table-cell>
          <table:table-cell office:value-type="float" office:value="500" table:formula="of:=SUM([.I3:.I15])" table:style-name="ce11">
            <text:p><text:s/>500<text:s/></text:p>
          </table:table-cell>
          <table:table-cell office:value-type="float" office:value="489" table:formula="of:=SUM([.J3:.J15])" table:style-name="ce11">
            <text:p><text:s/>489<text:s/></text:p>
          </table:table-cell>
          <table:table-cell office:value-type="float" office:value="427" table:formula="of:=SUM([.K3:.K15])" table:style-name="ce11">
            <text:p><text:s/>427<text:s/></text:p>
          </table:table-cell>
          <table:table-cell office:value-type="float" office:value="505" table:formula="of:=SUM([.L3:.L15])" table:style-name="ce11">
            <text:p><text:s/>505<text:s/></text:p>
          </table:table-cell>
          <table:table-cell office:value-type="float" office:value="473" table:formula="of:=SUM([.M3:.M15])" table:style-name="ce11">
            <text:p><text:s/>473<text:s/></text:p>
          </table:table-cell>
          <table:table-cell office:value-type="float" office:value="5607" table:formula="of:=SUM([.B16:.M16])" table:style-name="ce11">
            <text:p><text:s/>5,607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0">
            <text:p>註:此表數字為不同性別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10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110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6" draw:style-name="a14" draw:name="文字方塊 1" svg:x="0.34375in" svg:y="0.04167in" svg:width="0.52199in" svg:height="0.23611in">
              <draw:text-box>
                <text:p text:style-name="a13" text:class-names="" text:cond-style-name=""><text:span text:style-name="a12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7" draw:style-name="a15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074" table:formula="of:=SUM([.B3:.M3])" table:style-name="ce11">
            <text:p><text:s/>1,07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965" table:formula="of:=SUM([.B4:.M4])" table:style-name="ce11">
            <text:p><text:s/>96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95" table:formula="of:=SUM([.B5:.M5])" table:style-name="ce11">
            <text:p><text:s/>19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66" table:formula="of:=SUM([.B6:.M6])" table:style-name="ce11">
            <text:p><text:s/>46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80" table:formula="of:=SUM([.B7:.M7])" table:style-name="ce11">
            <text:p><text:s/>38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34" table:formula="of:=SUM([.B8:.M8])" table:style-name="ce11">
            <text:p><text:s/>23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64" table:formula="of:=SUM([.B9:.M9])" table:style-name="ce11">
            <text:p><text:s/>36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43" table:formula="of:=SUM([.B10:.M10])" table:style-name="ce11">
            <text:p><text:s/>54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13" table:formula="of:=SUM([.B11:.M11])" table:style-name="ce11">
            <text:p><text:s/>31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553" table:formula="of:=SUM([.B12:.M12])" table:style-name="ce11">
            <text:p><text:s/>55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5" table:formula="of:=SUM([.B13:.M13])" table:style-name="ce11">
            <text:p><text:s/>11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1" table:formula="of:=SUM([.B14:.M14])" table:style-name="ce11">
            <text:p><text:s/>17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1" table:formula="of:=SUM([.B15:.M15])" table:style-name="ce11">
            <text:p><text:s/>4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00" table:formula="of:=SUM([.B3:.B15])" table:style-name="ce11">
            <text:p><text:s/>400<text:s/></text:p>
          </table:table-cell>
          <table:table-cell office:value-type="float" office:value="340" table:formula="of:=SUM([.C3:.C15])" table:style-name="ce11">
            <text:p><text:s/>340<text:s/></text:p>
          </table:table-cell>
          <table:table-cell office:value-type="float" office:value="526" table:formula="of:=SUM([.D3:.D15])" table:style-name="ce11">
            <text:p><text:s/>526<text:s/></text:p>
          </table:table-cell>
          <table:table-cell office:value-type="float" office:value="466" table:formula="of:=SUM([.E3:.E15])" table:style-name="ce11">
            <text:p><text:s/>466<text:s/></text:p>
          </table:table-cell>
          <table:table-cell office:value-type="float" office:value="441" table:formula="of:=SUM([.F3:.F15])" table:style-name="ce11">
            <text:p><text:s/>441<text:s/></text:p>
          </table:table-cell>
          <table:table-cell office:value-type="float" office:value="383" table:formula="of:=SUM([.G3:.G15])" table:style-name="ce11">
            <text:p><text:s/>383<text:s/></text:p>
          </table:table-cell>
          <table:table-cell office:value-type="float" office:value="466" table:formula="of:=SUM([.H3:.H15])" table:style-name="ce11">
            <text:p><text:s/>466<text:s/></text:p>
          </table:table-cell>
          <table:table-cell office:value-type="float" office:value="497" table:formula="of:=SUM([.I3:.I15])" table:style-name="ce11">
            <text:p><text:s/>497<text:s/></text:p>
          </table:table-cell>
          <table:table-cell office:value-type="float" office:value="441" table:formula="of:=SUM([.J3:.J15])" table:style-name="ce11">
            <text:p><text:s/>441<text:s/></text:p>
          </table:table-cell>
          <table:table-cell office:value-type="float" office:value="447" table:formula="of:=SUM([.K3:.K15])" table:style-name="ce11">
            <text:p><text:s/>447<text:s/></text:p>
          </table:table-cell>
          <table:table-cell office:value-type="float" office:value="504" table:formula="of:=SUM([.L3:.L15])" table:style-name="ce11">
            <text:p><text:s/>504<text:s/></text:p>
          </table:table-cell>
          <table:table-cell office:value-type="float" office:value="503" table:formula="of:=SUM([.M3:.M15])" table:style-name="ce11">
            <text:p><text:s/>503<text:s/></text:p>
          </table:table-cell>
          <table:table-cell office:value-type="float" office:value="5414" table:formula="of:=SUM([.B16:.M16])" table:style-name="ce11">
            <text:p><text:s/>5,414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註:此表數字為不同性別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2" table:number-rows-spanned="1" table:style-name="ce18">
            <text:p>109年桃園市各區離婚對數統計表</text:p>
          </table:table-cell>
          <table:covered-table-cell table:number-columns-repeated="21"/>
          <table:table-cell table:style-name="ce14"/>
          <table:table-cell table:number-columns-repeated="16361"/>
        </table:table-row>
        <table:table-row table:style-name="ro2">
          <table:table-cell office:value-type="string" table:style-name="ce2">
            <text:p>區域別</text:p>
            <draw:connector draw:type="line" svg:x1="0.01042in" svg:y1="0in" svg:x2="0.73958in" svg:y2="0.64583in" draw:z-index="2" draw:id="id9" draw:style-name="a19" draw:name="直線接點 4">
              <svg:title/>
              <svg:desc/>
            </draw:connector>
            <draw:frame draw:z-index="1" draw:id="id8" draw:style-name="a18" draw:name="文字方塊 3" svg:x="0.34375in" svg:y="0.04167in" svg:width="0.52199in" svg:height="0.23611in">
              <draw:text-box>
                <text:p text:style-name="a17" text:class-names="" text:cond-style-name=""><text:span text:style-name="a16" text:class-names="">月份</text:span></text:p>
              </draw:text-box>
              <svg:title/>
              <svg:desc/>
            </draw:frame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number-columns-spanned="2" table:number-rows-spanned="1" table:style-name="ce25">
            <text:p>5月</text:p>
          </table:table-cell>
          <table:covered-table-cell/>
          <table:table-cell office:value-type="string" table:number-columns-spanned="2" table:number-rows-spanned="1" table:style-name="ce25">
            <text:p>6月</text:p>
          </table:table-cell>
          <table:covered-table-cell/>
          <table:table-cell office:value-type="string" table:number-columns-spanned="2" table:number-rows-spanned="1" table:style-name="ce25">
            <text:p>7月</text:p>
          </table:table-cell>
          <table:covered-table-cell/>
          <table:table-cell office:value-type="string" table:number-columns-spanned="2" table:number-rows-spanned="1" table:style-name="ce25">
            <text:p>8月</text:p>
          </table:table-cell>
          <table:covered-table-cell/>
          <table:table-cell office:value-type="string" table:number-columns-spanned="2" table:number-rows-spanned="1" table:style-name="ce25">
            <text:p>9月</text:p>
          </table:table-cell>
          <table:covered-table-cell/>
          <table:table-cell office:value-type="string" table:number-columns-spanned="2" table:number-rows-spanned="1" table:style-name="ce25">
            <text:p>10月</text:p>
          </table:table-cell>
          <table:covered-table-cell/>
          <table:table-cell office:value-type="string" table:number-columns-spanned="2" table:number-rows-spanned="1" table:style-name="ce25">
            <text:p>11月</text:p>
          </table:table-cell>
          <table:covered-table-cell/>
          <table:table-cell office:value-type="string" table:number-columns-spanned="2" table:number-rows-spanned="1" table:style-name="ce25">
            <text:p>12月</text:p>
          </table:table-cell>
          <table:covered-table-cell/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style-name="ce13">
            <text:p>性別</text:p>
          </table:table-cell>
          <table:table-cell table:number-columns-repeated="4" table:style-name="ce3"/>
          <table:table-cell office:value-type="string" table:style-name="ce10">
            <text:p>不同 <text:s text:c="2"/>性別</text:p>
          </table:table-cell>
          <table:table-cell office:value-type="string" table:style-name="ce10">
            <text:p>相同性別</text:p>
          </table:table-cell>
          <table:table-cell office:value-type="string" table:style-name="ce10">
            <text:p>不同 <text:s text:c="2"/>性別</text:p>
          </table:table-cell>
          <table:table-cell office:value-type="string" table:style-name="ce10">
            <text:p>相同性別</text:p>
          </table:table-cell>
          <table:table-cell office:value-type="string" table:style-name="ce10">
            <text:p>不同 <text:s text:c="2"/>性別</text:p>
          </table:table-cell>
          <table:table-cell office:value-type="string" table:style-name="ce10">
            <text:p>相同性別</text:p>
          </table:table-cell>
          <table:table-cell office:value-type="string" table:style-name="ce10">
            <text:p>不同 <text:s text:c="2"/>性別</text:p>
          </table:table-cell>
          <table:table-cell office:value-type="string" table:style-name="ce10">
            <text:p>相同性別</text:p>
          </table:table-cell>
          <table:table-cell office:value-type="string" table:style-name="ce10">
            <text:p>不同 <text:s text:c="2"/>性別</text:p>
          </table:table-cell>
          <table:table-cell office:value-type="string" table:style-name="ce10">
            <text:p>相同性別</text:p>
          </table:table-cell>
          <table:table-cell office:value-type="string" table:style-name="ce10">
            <text:p>不同 <text:s text:c="2"/>性別</text:p>
          </table:table-cell>
          <table:table-cell office:value-type="string" table:style-name="ce10">
            <text:p>相同性別</text:p>
          </table:table-cell>
          <table:table-cell office:value-type="string" table:style-name="ce10">
            <text:p>不同 <text:s text:c="2"/>性別</text:p>
          </table:table-cell>
          <table:table-cell office:value-type="string" table:style-name="ce10">
            <text:p>相同性別</text:p>
          </table:table-cell>
          <table:table-cell office:value-type="string" table:style-name="ce10">
            <text:p>不同 <text:s text:c="2"/>性別</text:p>
          </table:table-cell>
          <table:table-cell office:value-type="string" table:style-name="ce10">
            <text:p>相同性別</text:p>
          </table:table-cell>
          <table:table-cell office:value-type="string" table:style-name="ce10">
            <text:p>不同性別</text:p>
          </table:table-cell>
          <table:table-cell office:value-type="string" table:style-name="ce10">
            <text:p>相同性別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79" table:style-name="ce4">
            <text:p>79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4">
            <text:p>106</text:p>
          </table:table-cell>
          <table:table-cell office:value-type="float" office:value="82" table:style-name="ce4">
            <text:p>82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48" table:formula="of:=SUM([.B4:.F4])+[.H4]+[.J4]+[.L4]+[.N4]+[.P4]+[.R4]+[.T4]" table:style-name="ce12">
            <text:p><text:s/>1,148<text:s/></text:p>
          </table:table-cell>
          <table:table-cell office:value-type="float" office:value="5" table:formula="of:=SUM([.G4]+[.I4]+[.K4]+[.M4]+[.O4]+[.Q4]+[.S4]+[.U4])" table:style-name="ce12">
            <text:p><text:s/>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84" table:style-name="ce4">
            <text:p>84</text:p>
          </table:table-cell>
          <table:table-cell office:value-type="float" office:value="105" table:style-name="ce4">
            <text:p>105</text:p>
          </table:table-cell>
          <table:table-cell office:value-type="float" office:value="88" table:style-name="ce4">
            <text:p>88</text:p>
          </table:table-cell>
          <table:table-cell office:value-type="float" office:value="97" table:style-name="ce4">
            <text:p>97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7" table:style-name="ce4">
            <text:p>97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58" table:formula="of:=SUM([.B5:.F5])+[.H5]+[.J5]+[.L5]+[.N5]+[.P5]+[.R5]+[.T5]" table:style-name="ce12">
            <text:p><text:s/>1,058<text:s/></text:p>
          </table:table-cell>
          <table:table-cell office:value-type="float" office:value="6" table:formula="of:=SUM([.G5]+[.I5]+[.K5]+[.M5]+[.O5]+[.Q5]+[.S5]+[.U5])" table:style-name="ce12">
            <text:p><text:s/>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5" table:formula="of:=SUM([.B6:.F6])+[.H6]+[.J6]+[.L6]+[.N6]+[.P6]+[.R6]+[.T6]" table:style-name="ce12">
            <text:p><text:s/>215<text:s/></text:p>
          </table:table-cell>
          <table:table-cell office:value-type="float" office:value="1" table:formula="of:=SUM([.G6]+[.I6]+[.K6]+[.M6]+[.O6]+[.Q6]+[.S6]+[.U6])" table:style-name="ce12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57" table:formula="of:=SUM([.B7:.F7])+[.H7]+[.J7]+[.L7]+[.N7]+[.P7]+[.R7]+[.T7]" table:style-name="ce12">
            <text:p><text:s/>457<text:s/></text:p>
          </table:table-cell>
          <table:table-cell office:value-type="float" office:value="4" table:formula="of:=SUM([.G7]+[.I7]+[.K7]+[.M7]+[.O7]+[.Q7]+[.S7]+[.U7])" table:style-name="ce12">
            <text:p><text:s/>4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" table:formula="of:=SUM([.B8:.F8])+[.H8]+[.J8]+[.L8]+[.N8]+[.P8]+[.R8]+[.T8]" table:style-name="ce12">
            <text:p><text:s/>424<text:s/></text:p>
          </table:table-cell>
          <table:table-cell office:value-type="float" office:value="3" table:formula="of:=SUM([.G8]+[.I8]+[.K8]+[.M8]+[.O8]+[.Q8]+[.S8]+[.U8])" table:style-name="ce12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" table:formula="of:=SUM([.B9:.F9])+[.H9]+[.J9]+[.L9]+[.N9]+[.P9]+[.R9]+[.T9]" table:style-name="ce12">
            <text:p><text:s/>247<text:s/></text:p>
          </table:table-cell>
          <table:table-cell office:value-type="float" office:value="3" table:formula="of:=SUM([.G9]+[.I9]+[.K9]+[.M9]+[.O9]+[.Q9]+[.S9]+[.U9])" table:style-name="ce12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19" table:formula="of:=SUM([.B10:.F10])+[.H10]+[.J10]+[.L10]+[.N10]+[.P10]+[.R10]+[.T10]" table:style-name="ce12">
            <text:p><text:s/>419<text:s/></text:p>
          </table:table-cell>
          <table:table-cell office:value-type="float" office:value="1" table:formula="of:=SUM([.G10]+[.I10]+[.K10]+[.M10]+[.O10]+[.Q10]+[.S10]+[.U10])" table:style-name="ce12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8" table:formula="of:=SUM([.B11:.F11])+[.H11]+[.J11]+[.L11]+[.N11]+[.P11]+[.R11]+[.T11]" table:style-name="ce12">
            <text:p><text:s/>558<text:s/></text:p>
          </table:table-cell>
          <table:table-cell office:value-type="float" office:value="3" table:formula="of:=SUM([.G11]+[.I11]+[.K11]+[.M11]+[.O11]+[.Q11]+[.S11]+[.U11])" table:style-name="ce12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1" table:formula="of:=SUM([.B12:.F12])+[.H12]+[.J12]+[.L12]+[.N12]+[.P12]+[.R12]+[.T12]" table:style-name="ce12">
            <text:p><text:s/>311<text:s/></text:p>
          </table:table-cell>
          <table:table-cell office:value-type="float" office:value="3" table:formula="of:=SUM([.G12]+[.I12]+[.K12]+[.M12]+[.O12]+[.Q12]+[.S12]+[.U12])" table:style-name="ce12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17" table:formula="of:=SUM([.B13:.F13])+[.H13]+[.J13]+[.L13]+[.N13]+[.P13]+[.R13]+[.T13]" table:style-name="ce12">
            <text:p><text:s/>617<text:s/></text:p>
          </table:table-cell>
          <table:table-cell office:value-type="float" office:value="10" table:formula="of:=SUM([.G13]+[.I13]+[.K13]+[.M13]+[.O13]+[.Q13]+[.S13]+[.U13])" table:style-name="ce12">
            <text:p><text:s/>10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" table:formula="of:=SUM([.B14:.F14])+[.H14]+[.J14]+[.L14]+[.N14]+[.P14]+[.R14]+[.T14]" table:style-name="ce12">
            <text:p><text:s/>82<text:s/></text:p>
          </table:table-cell>
          <table:table-cell office:value-type="float" office:value="0" table:formula="of:=SUM([.G14]+[.I14]+[.K14]+[.M14]+[.O14]+[.Q14]+[.S14]+[.U14])" table:style-name="ce12">
            <text:p><text:s/>-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" table:formula="of:=SUM([.B15:.F15])+[.H15]+[.J15]+[.L15]+[.N15]+[.P15]+[.R15]+[.T15]" table:style-name="ce12">
            <text:p><text:s/>179<text:s/></text:p>
          </table:table-cell>
          <table:table-cell office:value-type="float" office:value="2" table:formula="of:=SUM([.G15]+[.I15]+[.K15]+[.M15]+[.O15]+[.Q15]+[.S15]+[.U15])" table:style-name="ce12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formula="of:=SUM([.B16:.F16])+[.H16]+[.J16]+[.L16]+[.N16]+[.P16]+[.R16]+[.T16]" table:style-name="ce12">
            <text:p><text:s/>39<text:s/></text:p>
          </table:table-cell>
          <table:table-cell office:value-type="float" office:value="1" table:formula="of:=SUM([.G16]+[.I16]+[.K16]+[.M16]+[.O16]+[.Q16]+[.S16]+[.U16])" table:style-name="ce12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390" table:formula="of:=SUM([.B4:.B16])" table:style-name="ce8">
            <text:p>390</text:p>
          </table:table-cell>
          <table:table-cell office:value-type="float" office:value="496" table:formula="of:=SUM([.C4:.C16])" table:style-name="ce8">
            <text:p>496</text:p>
          </table:table-cell>
          <table:table-cell office:value-type="float" office:value="542" table:formula="of:=SUM([.D4:.D16])" table:style-name="ce8">
            <text:p>542</text:p>
          </table:table-cell>
          <table:table-cell office:value-type="float" office:value="466" table:formula="of:=SUM([.E4:.E16])" table:style-name="ce8">
            <text:p>466</text:p>
          </table:table-cell>
          <table:table-cell office:value-type="float" office:value="472" table:formula="of:=SUM([.F4:.F16])" table:style-name="ce8">
            <text:p>472</text:p>
          </table:table-cell>
          <table:table-cell office:value-type="float" office:value="3" table:formula="of:=SUM([.G4:.G16])" table:style-name="ce8">
            <text:p>3</text:p>
          </table:table-cell>
          <table:table-cell office:value-type="float" office:value="494" table:formula="of:=SUM([.H4:.H16])" table:style-name="ce8">
            <text:p>494</text:p>
          </table:table-cell>
          <table:table-cell office:value-type="float" office:value="3" table:formula="of:=SUM([.I4:.I16])" table:style-name="ce8">
            <text:p>3</text:p>
          </table:table-cell>
          <table:table-cell office:value-type="float" office:value="513" table:formula="of:=SUM([.J4:.J16])" table:style-name="ce8">
            <text:p>513</text:p>
          </table:table-cell>
          <table:table-cell office:value-type="float" office:value="6" table:formula="of:=SUM([.K4:.K16])" table:style-name="ce8">
            <text:p>6</text:p>
          </table:table-cell>
          <table:table-cell office:value-type="float" office:value="521" table:formula="of:=SUM([.L4:.L16])" table:style-name="ce8">
            <text:p>521</text:p>
          </table:table-cell>
          <table:table-cell office:value-type="float" office:value="4" table:formula="of:=SUM([.M4:.M16])" table:style-name="ce8">
            <text:p>4</text:p>
          </table:table-cell>
          <table:table-cell office:value-type="float" office:value="502" table:formula="of:=SUM([.N4:.N16])" table:style-name="ce8">
            <text:p>502</text:p>
          </table:table-cell>
          <table:table-cell office:value-type="float" office:value="5" table:formula="of:=SUM([.O4:.O16])" table:style-name="ce8">
            <text:p>5</text:p>
          </table:table-cell>
          <table:table-cell office:value-type="float" office:value="428" table:formula="of:=SUM([.P4:.P16])" table:style-name="ce8">
            <text:p>428</text:p>
          </table:table-cell>
          <table:table-cell office:value-type="float" office:value="4" table:formula="of:=SUM([.Q4:.Q16])" table:style-name="ce8">
            <text:p>4</text:p>
          </table:table-cell>
          <table:table-cell office:value-type="float" office:value="455" table:formula="of:=SUM([.R4:.R16])" table:style-name="ce8">
            <text:p>455</text:p>
          </table:table-cell>
          <table:table-cell office:value-type="float" office:value="6" table:formula="of:=SUM([.S4:.S16])" table:style-name="ce8">
            <text:p>6</text:p>
          </table:table-cell>
          <table:table-cell office:value-type="float" office:value="475" table:formula="of:=SUM([.T4:.T16])" table:style-name="ce8">
            <text:p>475</text:p>
          </table:table-cell>
          <table:table-cell office:value-type="float" office:value="11" table:formula="of:=SUM([.U4:.U16])" table:style-name="ce8">
            <text:p>11</text:p>
          </table:table-cell>
          <table:table-cell office:value-type="float" office:value="5754" table:formula="of:=SUM([.V4:.V16])" table:style-name="ce15">
            <text:p><text:s/>5,754<text:s/></text:p>
          </table:table-cell>
          <table:table-cell office:value-type="float" office:value="42" table:formula="of:=SUM([.W4:.W16])" table:style-name="ce8">
            <text:p>42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08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108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0" draw:style-name="a22" draw:name="文字方塊 1" svg:x="0.34375in" svg:y="0.04167in" svg:width="0.52199in" svg:height="0.23611in">
              <draw:text-box>
                <text:p text:style-name="a21" text:class-names="" text:cond-style-name=""><text:span text:style-name="a20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1" draw:style-name="a2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109" table:style-name="ce4">
            <text:p>109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1119" table:formula="of:=SUM([.B3:.M3])" table:style-name="ce4">
            <text:p>111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93" table:style-name="ce4">
            <text:p>93</text:p>
          </table:table-cell>
          <table:table-cell office:value-type="float" office:value="77" table:style-name="ce4">
            <text:p>77</text:p>
          </table:table-cell>
          <table:table-cell office:value-type="float" office:value="90" table:style-name="ce4">
            <text:p>90</text:p>
          </table:table-cell>
          <table:table-cell office:value-type="float" office:value="97" table:style-name="ce4">
            <text:p>97</text:p>
          </table:table-cell>
          <table:table-cell office:value-type="float" office:value="92" table:style-name="ce4">
            <text:p>92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108" table:style-name="ce4">
            <text:p>108</text:p>
          </table:table-cell>
          <table:table-cell office:value-type="float" office:value="68" table:style-name="ce4">
            <text:p>68</text:p>
          </table:table-cell>
          <table:table-cell office:value-type="float" office:value="91" table:style-name="ce4">
            <text:p>91</text:p>
          </table:table-cell>
          <table:table-cell office:value-type="float" office:value="1087" table:formula="of:=SUM([.B4:.M4])" table:style-name="ce4">
            <text:p>108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45" table:formula="of:=SUM([.B5:.M5])" table:style-name="ce4">
            <text:p>24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506" table:formula="of:=SUM([.B6:.M6])" table:style-name="ce4">
            <text:p>50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434" table:formula="of:=SUM([.B7:.M7])" table:style-name="ce4">
            <text:p>43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50" table:formula="of:=SUM([.B8:.M8])" table:style-name="ce4">
            <text:p>25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444" table:formula="of:=SUM([.B9:.M9])" table:style-name="ce4">
            <text:p>44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568" table:formula="of:=SUM([.B10:.M10])" table:style-name="ce4">
            <text:p>56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32" table:formula="of:=SUM([.B11:.M11])" table:style-name="ce4">
            <text:p>33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65" table:style-name="ce4">
            <text:p>65</text:p>
          </table:table-cell>
          <table:table-cell office:value-type="float" office:value="51" table:style-name="ce4">
            <text:p>51</text:p>
          </table:table-cell>
          <table:table-cell office:value-type="float" office:value="652" table:formula="of:=SUM([.B12:.M12])" table:style-name="ce4">
            <text:p>65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19" table:formula="of:=SUM([.B13:.M13])" table:style-name="ce4">
            <text:p>11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72" table:formula="of:=SUM([.B14:.M14])" table:style-name="ce4">
            <text:p>17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9" table:formula="of:=SUM([.B15:.M15])" table:style-name="ce4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525" table:formula="of:=SUM([.B3:.B15])" table:style-name="ce4">
            <text:p>525</text:p>
          </table:table-cell>
          <table:table-cell office:value-type="float" office:value="399" table:formula="of:=SUM([.C3:.C15])" table:style-name="ce4">
            <text:p>399</text:p>
          </table:table-cell>
          <table:table-cell office:value-type="float" office:value="490" table:formula="of:=SUM([.D3:.D15])" table:style-name="ce4">
            <text:p>490</text:p>
          </table:table-cell>
          <table:table-cell office:value-type="float" office:value="513" table:formula="of:=SUM([.E3:.E15])" table:style-name="ce4">
            <text:p>513</text:p>
          </table:table-cell>
          <table:table-cell office:value-type="float" office:value="531" table:formula="of:=SUM([.F3:.F15])" table:style-name="ce4">
            <text:p>531</text:p>
          </table:table-cell>
          <table:table-cell office:value-type="float" office:value="495" table:formula="of:=SUM([.G3:.G15])" table:style-name="ce4">
            <text:p>495</text:p>
          </table:table-cell>
          <table:table-cell office:value-type="float" office:value="560" table:formula="of:=SUM([.H3:.H15])" table:style-name="ce4">
            <text:p>560</text:p>
          </table:table-cell>
          <table:table-cell office:value-type="float" office:value="481" table:formula="of:=SUM([.I3:.I15])" table:style-name="ce4">
            <text:p>481</text:p>
          </table:table-cell>
          <table:table-cell office:value-type="float" office:value="458" table:formula="of:=SUM([.J3:.J15])" table:style-name="ce4">
            <text:p>458</text:p>
          </table:table-cell>
          <table:table-cell office:value-type="float" office:value="551" table:formula="of:=SUM([.K3:.K15])" table:style-name="ce4">
            <text:p>551</text:p>
          </table:table-cell>
          <table:table-cell office:value-type="float" office:value="478" table:formula="of:=SUM([.L3:.L15])" table:style-name="ce4">
            <text:p>478</text:p>
          </table:table-cell>
          <table:table-cell office:value-type="float" office:value="486" table:formula="of:=SUM([.M3:.M15])" table:style-name="ce4">
            <text:p>486</text:p>
          </table:table-cell>
          <table:table-cell office:value-type="float" office:value="5967" table:formula="of:=SUM([.N3:.N15])" table:style-name="ce4">
            <text:p>5967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7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107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2" draw:style-name="a26" draw:name="文字方塊 1" svg:x="0.34375in" svg:y="0.04167in" svg:width="0.52199in" svg:height="0.23611in">
              <draw:text-box>
                <text:p text:style-name="a25" text:class-names="" text:cond-style-name=""><text:span text:style-name="a24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3" draw:style-name="a27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96" table:style-name="ce4">
            <text:p>96</text:p>
          </table:table-cell>
          <table:table-cell office:value-type="float" office:value="76" table:style-name="ce4">
            <text:p>76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119" table:style-name="ce4">
            <text:p>119</text:p>
          </table:table-cell>
          <table:table-cell office:value-type="float" office:value="94" table:style-name="ce4">
            <text:p>94</text:p>
          </table:table-cell>
          <table:table-cell office:value-type="float" office:value="109" table:style-name="ce4">
            <text:p>109</text:p>
          </table:table-cell>
          <table:table-cell office:value-type="float" office:value="135" table:style-name="ce4">
            <text:p>135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77" table:style-name="ce4">
            <text:p>77</text:p>
          </table:table-cell>
          <table:table-cell office:value-type="float" office:value="1190" table:formula="of:=SUM([.B3:.M3])" table:style-name="ce4">
            <text:p>119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90" table:style-name="ce4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102" table:style-name="ce4">
            <text:p>102</text:p>
          </table:table-cell>
          <table:table-cell office:value-type="float" office:value="79" table:style-name="ce4">
            <text:p>79</text:p>
          </table:table-cell>
          <table:table-cell office:value-type="float" office:value="113" table:style-name="ce4">
            <text:p>113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93" table:style-name="ce4">
            <text:p>93</text:p>
          </table:table-cell>
          <table:table-cell office:value-type="float" office:value="84" table:style-name="ce4">
            <text:p>84</text:p>
          </table:table-cell>
          <table:table-cell office:value-type="float" office:value="1082" table:formula="of:=SUM([.B4:.M4])" table:style-name="ce4">
            <text:p>108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283" table:formula="of:=SUM([.B5:.M5])" table:style-name="ce4">
            <text:p>28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444" table:formula="of:=SUM([.B6:.M6])" table:style-name="ce4">
            <text:p>44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406" table:formula="of:=SUM([.B7:.M7])" table:style-name="ce4">
            <text:p>40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41" table:formula="of:=SUM([.B8:.M8])" table:style-name="ce4">
            <text:p>24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428" table:formula="of:=SUM([.B9:.M9])" table:style-name="ce4">
            <text:p>42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579" table:formula="of:=SUM([.B10:.M10])" table:style-name="ce4">
            <text:p>57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331" table:formula="of:=SUM([.B11:.M11])" table:style-name="ce4">
            <text:p>33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48" table:style-name="ce4">
            <text:p>48</text:p>
          </table:table-cell>
          <table:table-cell office:value-type="float" office:value="29" table:style-name="ce4">
            <text:p>29</text:p>
          </table:table-cell>
          <table:table-cell office:value-type="float" office:value="65" table:style-name="ce4">
            <text:p>65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651" table:formula="of:=SUM([.B12:.M12])" table:style-name="ce4">
            <text:p>65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27" table:formula="of:=SUM([.B13:.M13])" table:style-name="ce4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99" table:formula="of:=SUM([.B14:.M14])" table:style-name="ce4">
            <text:p>19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2" table:formula="of:=SUM([.B15:.M15])" table:style-name="ce4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77" table:formula="of:=SUM([.B3:.B15])" table:style-name="ce4">
            <text:p>477</text:p>
          </table:table-cell>
          <table:table-cell office:value-type="float" office:value="363" table:formula="of:=SUM([.C3:.C15])" table:style-name="ce4">
            <text:p>363</text:p>
          </table:table-cell>
          <table:table-cell office:value-type="float" office:value="603" table:formula="of:=SUM([.D3:.D15])" table:style-name="ce4">
            <text:p>603</text:p>
          </table:table-cell>
          <table:table-cell office:value-type="float" office:value="475" table:formula="of:=SUM([.E3:.E15])" table:style-name="ce4">
            <text:p>475</text:p>
          </table:table-cell>
          <table:table-cell office:value-type="float" office:value="550" table:formula="of:=SUM([.F3:.F15])" table:style-name="ce4">
            <text:p>550</text:p>
          </table:table-cell>
          <table:table-cell office:value-type="float" office:value="511" table:formula="of:=SUM([.G3:.G15])" table:style-name="ce4">
            <text:p>511</text:p>
          </table:table-cell>
          <table:table-cell office:value-type="float" office:value="515" table:formula="of:=SUM([.H3:.H15])" table:style-name="ce4">
            <text:p>515</text:p>
          </table:table-cell>
          <table:table-cell office:value-type="float" office:value="558" table:formula="of:=SUM([.I3:.I15])" table:style-name="ce4">
            <text:p>558</text:p>
          </table:table-cell>
          <table:table-cell office:value-type="float" office:value="469" table:formula="of:=SUM([.J3:.J15])" table:style-name="ce4">
            <text:p>469</text:p>
          </table:table-cell>
          <table:table-cell office:value-type="float" office:value="512" table:formula="of:=SUM([.K3:.K15])" table:style-name="ce4">
            <text:p>512</text:p>
          </table:table-cell>
          <table:table-cell office:value-type="float" office:value="494" table:formula="of:=SUM([.L3:.L15])" table:style-name="ce4">
            <text:p>494</text:p>
          </table:table-cell>
          <table:table-cell office:value-type="float" office:value="476" table:formula="of:=SUM([.M3:.M15])" table:style-name="ce4">
            <text:p>476</text:p>
          </table:table-cell>
          <table:table-cell office:value-type="float" office:value="6003" table:formula="of:=SUM([.N3:.N15])" table:style-name="ce4">
            <text:p>6003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6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106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4" draw:style-name="a30" draw:name="文字方塊 1" svg:x="0.34375in" svg:y="0.04167in" svg:width="0.52199in" svg:height="0.23611in">
              <draw:text-box>
                <text:p text:style-name="a29" text:class-names="" text:cond-style-name=""><text:span text:style-name="a28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5" draw:style-name="a31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112" table:style-name="ce4">
            <text:p>112</text:p>
          </table:table-cell>
          <table:table-cell office:value-type="float" office:value="83" table:style-name="ce4">
            <text:p>83</text:p>
          </table:table-cell>
          <table:table-cell office:value-type="float" office:value="105" table:style-name="ce4">
            <text:p>105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20" table:style-name="ce4">
            <text:p>120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91" table:style-name="ce4">
            <text:p>91</text:p>
          </table:table-cell>
          <table:table-cell office:value-type="float" office:value="99" table:style-name="ce4">
            <text:p>99</text:p>
          </table:table-cell>
          <table:table-cell office:value-type="float" office:value="1175" table:formula="of:=SUM([.B3:.M3])" table:style-name="ce4">
            <text:p>117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64" table:style-name="ce4">
            <text:p>64</text:p>
          </table:table-cell>
          <table:table-cell office:value-type="float" office:value="88" table:style-name="ce4">
            <text:p>88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112" table:style-name="ce4">
            <text:p>112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office:value-type="float" office:value="9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99" table:style-name="ce4">
            <text:p>99</text:p>
          </table:table-cell>
          <table:table-cell office:value-type="float" office:value="1115" table:formula="of:=SUM([.B4:.M4])" table:style-name="ce4">
            <text:p>111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258" table:formula="of:=SUM([.B5:.M5])" table:style-name="ce4">
            <text:p>25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453" table:formula="of:=SUM([.B6:.M6])" table:style-name="ce4">
            <text:p>45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91" table:formula="of:=SUM([.B7:.M7])" table:style-name="ce4">
            <text:p>39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31" table:formula="of:=SUM([.B8:.M8])" table:style-name="ce4">
            <text:p>23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401" table:formula="of:=SUM([.B9:.M9])" table:style-name="ce4">
            <text:p>40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551" table:formula="of:=SUM([.B10:.M10])" table:style-name="ce4">
            <text:p>55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314" table:formula="of:=SUM([.B11:.M11])" table:style-name="ce4">
            <text:p>31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585" table:formula="of:=SUM([.B12:.M12])" table:style-name="ce4">
            <text:p>58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14" table:formula="of:=SUM([.B13:.M13])" table:style-name="ce4">
            <text:p>11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71" table:formula="of:=SUM([.B14:.M14])" table:style-name="ce4">
            <text:p>17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7" table:formula="of:=SUM([.B15:.M15])" table:style-name="ce4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387" table:formula="of:=SUM([.B3:.B15])" table:style-name="ce4">
            <text:p>387</text:p>
          </table:table-cell>
          <table:table-cell office:value-type="float" office:value="387" table:formula="of:=SUM([.C3:.C15])" table:style-name="ce4">
            <text:p>387</text:p>
          </table:table-cell>
          <table:table-cell office:value-type="float" office:value="530" table:formula="of:=SUM([.D3:.D15])" table:style-name="ce4">
            <text:p>530</text:p>
          </table:table-cell>
          <table:table-cell office:value-type="float" office:value="422" table:formula="of:=SUM([.E3:.E15])" table:style-name="ce4">
            <text:p>422</text:p>
          </table:table-cell>
          <table:table-cell office:value-type="float" office:value="523" table:formula="of:=SUM([.F3:.F15])" table:style-name="ce4">
            <text:p>523</text:p>
          </table:table-cell>
          <table:table-cell office:value-type="float" office:value="495" table:formula="of:=SUM([.G3:.G15])" table:style-name="ce4">
            <text:p>495</text:p>
          </table:table-cell>
          <table:table-cell office:value-type="float" office:value="521" table:formula="of:=SUM([.H3:.H15])" table:style-name="ce4">
            <text:p>521</text:p>
          </table:table-cell>
          <table:table-cell office:value-type="float" office:value="538" table:formula="of:=SUM([.I3:.I15])" table:style-name="ce4">
            <text:p>538</text:p>
          </table:table-cell>
          <table:table-cell office:value-type="float" office:value="467" table:formula="of:=SUM([.J3:.J15])" table:style-name="ce4">
            <text:p>467</text:p>
          </table:table-cell>
          <table:table-cell office:value-type="float" office:value="528" table:formula="of:=SUM([.K3:.K15])" table:style-name="ce4">
            <text:p>528</text:p>
          </table:table-cell>
          <table:table-cell office:value-type="float" office:value="508" table:formula="of:=SUM([.L3:.L15])" table:style-name="ce4">
            <text:p>508</text:p>
          </table:table-cell>
          <table:table-cell office:value-type="float" office:value="490" table:formula="of:=SUM([.M3:.M15])" table:style-name="ce4">
            <text:p>490</text:p>
          </table:table-cell>
          <table:table-cell office:value-type="float" office:value="5796" table:formula="of:=SUM([.N3:.N15])" table:style-name="ce4">
            <text:p>5796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5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105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6" draw:style-name="a34" draw:name="文字方塊 1" svg:x="0.34375in" svg:y="0.04167in" svg:width="0.52199in" svg:height="0.23611in">
              <draw:text-box>
                <text:p text:style-name="a33" text:class-names="" text:cond-style-name=""><text:span text:style-name="a32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7" draw:style-name="a35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107" table:style-name="ce4">
            <text:p>107</text:p>
          </table:table-cell>
          <table:table-cell office:value-type="float" office:value="82" table:style-name="ce4">
            <text:p>82</text:p>
          </table:table-cell>
          <table:table-cell office:value-type="float" office:value="130" table:style-name="ce4">
            <text:p>130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90" table:style-name="ce4">
            <text:p>90</text:p>
          </table:table-cell>
          <table:table-cell office:value-type="float" office:value="112" table:style-name="ce4">
            <text:p>112</text:p>
          </table:table-cell>
          <table:table-cell office:value-type="float" office:value="115" table:style-name="ce4">
            <text:p>115</text:p>
          </table:table-cell>
          <table:table-cell office:value-type="float" office:value="1180" table:formula="of:=SUM([.B3:.M3])" table:style-name="ce4">
            <text:p>118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4">
            <text:p>94</text:p>
          </table:table-cell>
          <table:table-cell office:value-type="float" office:value="108" table:style-name="ce4">
            <text:p>108</text:p>
          </table:table-cell>
          <table:table-cell office:value-type="float" office:value="98" table:style-name="ce4">
            <text:p>98</text:p>
          </table:table-cell>
          <table:table-cell office:value-type="float" office:value="81" table:style-name="ce4">
            <text:p>81</text:p>
          </table:table-cell>
          <table:table-cell office:value-type="float" office:value="96" table:style-name="ce4">
            <text:p>96</text:p>
          </table:table-cell>
          <table:table-cell office:value-type="float" office:value="83" table:style-name="ce4">
            <text:p>83</text:p>
          </table:table-cell>
          <table:table-cell office:value-type="float" office:value="92" table:style-name="ce4">
            <text:p>92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1034" table:formula="of:=SUM([.B4:.M4])" table:style-name="ce4">
            <text:p>103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25" table:formula="of:=SUM([.B5:.M5])" table:style-name="ce4">
            <text:p>22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46" table:style-name="ce4">
            <text:p>46</text:p>
          </table:table-cell>
          <table:table-cell office:value-type="float" office:value="468" table:formula="of:=SUM([.B6:.M6])" table:style-name="ce4">
            <text:p>46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16" table:formula="of:=SUM([.B7:.M7])" table:style-name="ce4">
            <text:p>41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03" table:formula="of:=SUM([.B8:.M8])" table:style-name="ce4">
            <text:p>20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393" table:formula="of:=SUM([.B9:.M9])" table:style-name="ce4">
            <text:p>39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57" table:style-name="ce4">
            <text:p>57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60" table:style-name="ce4">
            <text:p>60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575" table:formula="of:=SUM([.B10:.M10])" table:style-name="ce4">
            <text:p>57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317" table:formula="of:=SUM([.B11:.M11])" table:style-name="ce4">
            <text:p>31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47" table:style-name="ce4">
            <text:p>47</text:p>
          </table:table-cell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office:value-type="float" office:value="36" table:style-name="ce4">
            <text:p>36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555" table:formula="of:=SUM([.B12:.M12])" table:style-name="ce4">
            <text:p>55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3" table:formula="of:=SUM([.B13:.M13])" table:style-name="ce4">
            <text:p>9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52" table:formula="of:=SUM([.B14:.M14])" table:style-name="ce4">
            <text:p>15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1" table:formula="of:=SUM([.B15:.M15])" table:style-name="ce4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373" table:formula="of:=SUM([.B3:.B15])" table:style-name="ce4">
            <text:p>373</text:p>
          </table:table-cell>
          <table:table-cell office:value-type="float" office:value="324" table:formula="of:=SUM([.C3:.C15])" table:style-name="ce4">
            <text:p>324</text:p>
          </table:table-cell>
          <table:table-cell office:value-type="float" office:value="544" table:formula="of:=SUM([.D3:.D15])" table:style-name="ce4">
            <text:p>544</text:p>
          </table:table-cell>
          <table:table-cell office:value-type="float" office:value="433" table:formula="of:=SUM([.E3:.E15])" table:style-name="ce4">
            <text:p>433</text:p>
          </table:table-cell>
          <table:table-cell office:value-type="float" office:value="570" table:formula="of:=SUM([.F3:.F15])" table:style-name="ce4">
            <text:p>570</text:p>
          </table:table-cell>
          <table:table-cell office:value-type="float" office:value="492" table:formula="of:=SUM([.G3:.G15])" table:style-name="ce4">
            <text:p>492</text:p>
          </table:table-cell>
          <table:table-cell office:value-type="float" office:value="456" table:formula="of:=SUM([.H3:.H15])" table:style-name="ce4">
            <text:p>456</text:p>
          </table:table-cell>
          <table:table-cell office:value-type="float" office:value="519" table:formula="of:=SUM([.I3:.I15])" table:style-name="ce4">
            <text:p>519</text:p>
          </table:table-cell>
          <table:table-cell office:value-type="float" office:value="463" table:formula="of:=SUM([.J3:.J15])" table:style-name="ce4">
            <text:p>463</text:p>
          </table:table-cell>
          <table:table-cell office:value-type="float" office:value="494" table:formula="of:=SUM([.K3:.K15])" table:style-name="ce4">
            <text:p>494</text:p>
          </table:table-cell>
          <table:table-cell office:value-type="float" office:value="482" table:formula="of:=SUM([.L3:.L15])" table:style-name="ce4">
            <text:p>482</text:p>
          </table:table-cell>
          <table:table-cell office:value-type="float" office:value="502" table:formula="of:=SUM([.M3:.M15])" table:style-name="ce4">
            <text:p>502</text:p>
          </table:table-cell>
          <table:table-cell office:value-type="float" office:value="5652" table:formula="of:=SUM([.N3:.N15])" table:style-name="ce4">
            <text:p>5652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4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104年桃園市各區離婚對數統計表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區域別</text:p>
            <draw:frame draw:z-index="1" draw:id="id18" draw:style-name="a38" draw:name="文字方塊 1" svg:x="0.34375in" svg:y="0.04167in" svg:width="0.52199in" svg:height="0.23611in">
              <draw:text-box>
                <text:p text:style-name="a37" text:class-names="" text:cond-style-name=""><text:span text:style-name="a36" text:class-names="">月份</text:span></text:p>
              </draw:text-box>
              <svg:title/>
              <svg:desc/>
            </draw:frame>
            <draw:connector draw:type="line" svg:x1="0.01042in" svg:y1="0in" svg:x2="0.75in" svg:y2="0.54167in" draw:z-index="2" draw:id="id19" draw:style-name="a39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93" table:style-name="ce4">
            <text:p>93</text:p>
          </table:table-cell>
          <table:table-cell office:value-type="float" office:value="67" table:style-name="ce4">
            <text:p>67</text:p>
          </table:table-cell>
          <table:table-cell office:value-type="float" office:value="115" table:style-name="ce4">
            <text:p>115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office:value-type="float" office:value="113" table:style-name="ce4">
            <text:p>113</text:p>
          </table:table-cell>
          <table:table-cell office:value-type="float" office:value="97" table:style-name="ce4">
            <text:p>97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169" table:formula="of:=SUM([.B3:.M3])" table:style-name="ce4">
            <text:p>116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86" table:style-name="ce4">
            <text:p>86</text:p>
          </table:table-cell>
          <table:table-cell office:value-type="float" office:value="57" table:style-name="ce4">
            <text:p>57</text:p>
          </table:table-cell>
          <table:table-cell office:value-type="float" office:value="115" table:style-name="ce4">
            <text:p>115</text:p>
          </table:table-cell>
          <table:table-cell office:value-type="float" office:value="84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86" table:style-name="ce4">
            <text:p>86</text:p>
          </table:table-cell>
          <table:table-cell office:value-type="float" office:value="110" table:style-name="ce4">
            <text:p>110</text:p>
          </table:table-cell>
          <table:table-cell office:value-type="float" office:value="94" table:style-name="ce4">
            <text:p>94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1085" table:formula="of:=SUM([.B4:.M4])" table:style-name="ce4">
            <text:p>108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237" table:formula="of:=SUM([.B5:.M5])" table:style-name="ce4">
            <text:p>23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460" table:formula="of:=SUM([.B6:.M6])" table:style-name="ce4">
            <text:p>46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420" table:formula="of:=SUM([.B7:.M7])" table:style-name="ce4">
            <text:p>42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95" table:formula="of:=SUM([.B8:.M8])" table:style-name="ce4">
            <text:p>19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391" table:formula="of:=SUM([.B9:.M9])" table:style-name="ce4">
            <text:p>39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512" table:formula="of:=SUM([.B10:.M10])" table:style-name="ce4">
            <text:p>51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297" table:formula="of:=SUM([.B11:.M11])" table:style-name="ce4">
            <text:p>29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532" table:formula="of:=SUM([.B12:.M12])" table:style-name="ce4">
            <text:p>53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13" table:formula="of:=SUM([.B13:.M13])" table:style-name="ce4">
            <text:p>11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74" table:formula="of:=SUM([.B14:.M14])" table:style-name="ce4">
            <text:p>17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6" table:formula="of:=SUM([.B15:.M15])" table:style-name="ce4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39" table:formula="of:=SUM([.B3:.B15])" table:style-name="ce4">
            <text:p>439</text:p>
          </table:table-cell>
          <table:table-cell office:value-type="float" office:value="317" table:formula="of:=SUM([.C3:.C15])" table:style-name="ce4">
            <text:p>317</text:p>
          </table:table-cell>
          <table:table-cell office:value-type="float" office:value="539" table:formula="of:=SUM([.D3:.D15])" table:style-name="ce4">
            <text:p>539</text:p>
          </table:table-cell>
          <table:table-cell office:value-type="float" office:value="436" table:formula="of:=SUM([.E3:.E15])" table:style-name="ce4">
            <text:p>436</text:p>
          </table:table-cell>
          <table:table-cell office:value-type="float" office:value="455" table:formula="of:=SUM([.F3:.F15])" table:style-name="ce4">
            <text:p>455</text:p>
          </table:table-cell>
          <table:table-cell office:value-type="float" office:value="471" table:formula="of:=SUM([.G3:.G15])" table:style-name="ce4">
            <text:p>471</text:p>
          </table:table-cell>
          <table:table-cell office:value-type="float" office:value="546" table:formula="of:=SUM([.H3:.H15])" table:style-name="ce4">
            <text:p>546</text:p>
          </table:table-cell>
          <table:table-cell office:value-type="float" office:value="483" table:formula="of:=SUM([.I3:.I15])" table:style-name="ce4">
            <text:p>483</text:p>
          </table:table-cell>
          <table:table-cell office:value-type="float" office:value="459" table:formula="of:=SUM([.J3:.J15])" table:style-name="ce4">
            <text:p>459</text:p>
          </table:table-cell>
          <table:table-cell office:value-type="float" office:value="491" table:formula="of:=SUM([.K3:.K15])" table:style-name="ce4">
            <text:p>491</text:p>
          </table:table-cell>
          <table:table-cell office:value-type="float" office:value="484" table:formula="of:=SUM([.L3:.L15])" table:style-name="ce4">
            <text:p>484</text:p>
          </table:table-cell>
          <table:table-cell office:value-type="float" office:value="491" table:formula="of:=SUM([.M3:.M15])" table:style-name="ce4">
            <text:p>491</text:p>
          </table:table-cell>
          <table:table-cell office:value-type="float" office:value="5611" table:formula="of:=SUM([.N3:.N15])" table:style-name="ce4">
            <text:p>5611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3年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8">
            <text:p>103年桃園縣各鄉鎮市離婚對數統計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">
            <text:p>區域別</text:p>
            <draw:frame draw:z-index="1" draw:id="id20" draw:style-name="a42" draw:name="文字方塊 1" svg:x="0.34375in" svg:y="0.04167in" svg:width="0.52199in" svg:height="0.23611in">
              <draw:text-box>
                <text:p text:style-name="a41" text:class-names="" text:cond-style-name=""><text:span text:style-name="a40" text:class-names="">月份</text:span></text:p>
              </draw:text-box>
              <svg:title/>
              <svg:desc/>
            </draw:frame>
            <draw:connector draw:type="line" svg:x1="0.01042in" svg:y1="0in" svg:x2="0.75in" svg:y2="0.75in" draw:z-index="2" draw:id="id21" draw:style-name="a4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101" table:style-name="ce4">
            <text:p>101</text:p>
          </table:table-cell>
          <table:table-cell office:value-type="float" office:value="62" table:style-name="ce4">
            <text:p>62</text:p>
          </table:table-cell>
          <table:table-cell office:value-type="float" office:value="124" table:style-name="ce4">
            <text:p>124</text:p>
          </table:table-cell>
          <table:table-cell office:value-type="float" office:value="89" table:style-name="ce4">
            <text:p>89</text:p>
          </table:table-cell>
          <table:table-cell office:value-type="float" office:value="115" table:style-name="ce4">
            <text:p>115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81" table:style-name="ce4">
            <text:p>81</text:p>
          </table:table-cell>
          <table:table-cell office:value-type="float" office:value="104" table:style-name="ce4">
            <text:p>104</text:p>
          </table:table-cell>
          <table:table-cell office:value-type="float" office:value="94" table:style-name="ce4">
            <text:p>94</text:p>
          </table:table-cell>
          <table:table-cell office:value-type="float" office:value="103" table:style-name="ce4">
            <text:p>103</text:p>
          </table:table-cell>
          <table:table-cell office:value-type="float" office:value="1119" table:formula="of:=SUM([.B3:.M3])" table:style-name="ce4">
            <text:p>111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市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80" table:style-name="ce4">
            <text:p>80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102" table:style-name="ce4">
            <text:p>102</text:p>
          </table:table-cell>
          <table:table-cell office:value-type="float" office:value="73" table:style-name="ce4">
            <text:p>73</text:p>
          </table:table-cell>
          <table:table-cell office:value-type="float" office:value="92" table:style-name="ce4">
            <text:p>92</text:p>
          </table:table-cell>
          <table:table-cell office:value-type="float" office:value="85" table:style-name="ce4">
            <text:p>85</text:p>
          </table:table-cell>
          <table:table-cell office:value-type="float" office:value="79" table:style-name="ce4">
            <text:p>79</text:p>
          </table:table-cell>
          <table:table-cell office:value-type="float" office:value="91" table:style-name="ce4">
            <text:p>91</text:p>
          </table:table-cell>
          <table:table-cell office:value-type="float" office:value="1046" table:formula="of:=SUM([.B4:.M4])" table:style-name="ce4">
            <text:p>104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市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565" table:formula="of:=SUM([.B5:.M5])" table:style-name="ce4">
            <text:p>56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市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472" table:formula="of:=SUM([.B6:.M6])" table:style-name="ce4">
            <text:p>47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市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402" table:formula="of:=SUM([.B7:.M7])" table:style-name="ce4">
            <text:p>40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鎮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2" table:formula="of:=SUM([.B8:.M8])" table:style-name="ce4">
            <text:p>21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鄉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67" table:formula="of:=SUM([.B9:.M9])" table:style-name="ce4">
            <text:p>36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鄉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236" table:formula="of:=SUM([.B10:.M10])" table:style-name="ce4">
            <text:p>23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鄉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394" table:formula="of:=SUM([.B11:.M11])" table:style-name="ce4">
            <text:p>39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鄉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299" table:formula="of:=SUM([.B12:.M12])" table:style-name="ce4">
            <text:p>29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鄉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7" table:formula="of:=SUM([.B13:.M13])" table:style-name="ce4">
            <text:p>11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鄉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77" table:formula="of:=SUM([.B14:.M14])" table:style-name="ce4">
            <text:p>17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鄉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2" table:formula="of:=SUM([.B15:.M15])" table:style-name="ce4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35" table:formula="of:=SUM([.B3:.B15])" table:style-name="ce4">
            <text:p>435</text:p>
          </table:table-cell>
          <table:table-cell office:value-type="float" office:value="351" table:formula="of:=SUM([.C3:.C15])" table:style-name="ce4">
            <text:p>351</text:p>
          </table:table-cell>
          <table:table-cell office:value-type="float" office:value="459" table:formula="of:=SUM([.D3:.D15])" table:style-name="ce4">
            <text:p>459</text:p>
          </table:table-cell>
          <table:table-cell office:value-type="float" office:value="471" table:formula="of:=SUM([.E3:.E15])" table:style-name="ce4">
            <text:p>471</text:p>
          </table:table-cell>
          <table:table-cell office:value-type="float" office:value="500" table:formula="of:=SUM([.F3:.F15])" table:style-name="ce4">
            <text:p>500</text:p>
          </table:table-cell>
          <table:table-cell office:value-type="float" office:value="492" table:formula="of:=SUM([.G3:.G15])" table:style-name="ce4">
            <text:p>492</text:p>
          </table:table-cell>
          <table:table-cell office:value-type="float" office:value="478" table:formula="of:=SUM([.H3:.H15])" table:style-name="ce4">
            <text:p>478</text:p>
          </table:table-cell>
          <table:table-cell office:value-type="float" office:value="431" table:formula="of:=SUM([.I3:.I15])" table:style-name="ce4">
            <text:p>431</text:p>
          </table:table-cell>
          <table:table-cell office:value-type="float" office:value="477" table:formula="of:=SUM([.J3:.J15])" table:style-name="ce4">
            <text:p>477</text:p>
          </table:table-cell>
          <table:table-cell office:value-type="float" office:value="462" table:formula="of:=SUM([.K3:.K15])" table:style-name="ce4">
            <text:p>462</text:p>
          </table:table-cell>
          <table:table-cell office:value-type="float" office:value="415" table:formula="of:=SUM([.L3:.L15])" table:style-name="ce4">
            <text:p>415</text:p>
          </table:table-cell>
          <table:table-cell office:value-type="float" office:value="467" table:formula="of:=SUM([.M3:.M15])" table:style-name="ce7">
            <text:p>467</text:p>
          </table:table-cell>
          <table:table-cell office:value-type="float" office:value="5438" table:formula="of:=SUM([.N3:.N15])" table:style-name="ce4">
            <text:p>5438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2年" table:style-name="ta3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14" table:number-rows-spanned="1" table:style-name="ce23">
            <text:p>102年桃園縣各鄉鎮市離婚對數統計表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2">
            <text:p>區域別</text:p>
            <draw:frame draw:z-index="1" draw:id="id22" draw:style-name="a46" draw:name="文字方塊 1" svg:x="0.34375in" svg:y="0.04167in" svg:width="0.57407in" svg:height="0.23611in">
              <draw:text-box>
                <text:p text:style-name="a45" text:class-names="" text:cond-style-name=""><text:span text:style-name="a44" text:class-names="">月份</text:span></text:p>
              </draw:text-box>
              <svg:title/>
              <svg:desc/>
            </draw:frame>
            <draw:connector draw:type="line" svg:x1="0.01042in" svg:y1="0in" svg:x2="0.80208in" svg:y2="0.52083in" draw:z-index="2" draw:id="id23" draw:style-name="a47" draw:name="直線接點 3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82" table:style-name="ce4">
            <text:p>82</text:p>
          </table:table-cell>
          <table:table-cell office:value-type="float" office:value="61" table:style-name="ce4">
            <text:p>61</text:p>
          </table:table-cell>
          <table:table-cell office:value-type="float" office:value="92" table:style-name="ce4">
            <text:p>92</text:p>
          </table:table-cell>
          <table:table-cell office:value-type="float" office:value="83" table:style-name="ce4">
            <text:p>83</text:p>
          </table:table-cell>
          <table:table-cell office:value-type="float" office:value="93" table:style-name="ce4">
            <text:p>93</text:p>
          </table:table-cell>
          <table:table-cell office:value-type="float" office:value="87" table:style-name="ce4">
            <text:p>87</text:p>
          </table:table-cell>
          <table:table-cell office:value-type="float" office:value="105" table:style-name="ce4">
            <text:p>105</text:p>
          </table:table-cell>
          <table:table-cell office:value-type="float" office:value="111" table:style-name="ce4">
            <text:p>111</text:p>
          </table:table-cell>
          <table:table-cell office:value-type="float" office:value="119" table:style-name="ce4">
            <text:p>119</text:p>
          </table:table-cell>
          <table:table-cell office:value-type="float" office:value="105" table:style-name="ce4">
            <text:p>105</text:p>
          </table:table-cell>
          <table:table-cell office:value-type="float" office:value="101" table:style-name="ce4">
            <text:p>101</text:p>
          </table:table-cell>
          <table:table-cell office:value-type="float" office:value="97" table:style-name="ce4">
            <text:p>97</text:p>
          </table:table-cell>
          <table:table-cell office:value-type="float" office:value="1136" table:formula="of:=SUM([.B3:.M3])" table:style-name="ce4">
            <text:p>113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市</text:p>
          </table:table-cell>
          <table:table-cell office:value-type="float" office:value="89" table:style-name="ce4">
            <text:p>89</text:p>
          </table:table-cell>
          <table:table-cell office:value-type="float" office:value="58" table:style-name="ce4">
            <text:p>58</text:p>
          </table:table-cell>
          <table:table-cell office:value-type="float" office:value="93" table:style-name="ce4">
            <text:p>93</text:p>
          </table:table-cell>
          <table:table-cell office:value-type="float" office:value="80" table:style-name="ce4">
            <text:p>80</text:p>
          </table:table-cell>
          <table:table-cell office:value-type="float" office:value="97" table:style-name="ce4">
            <text:p>97</text:p>
          </table:table-cell>
          <table:table-cell office:value-type="float" office:value="76" table:style-name="ce4">
            <text:p>76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88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1047" table:formula="of:=SUM([.B4:.M4])" table:style-name="ce4">
            <text:p>104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市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575" table:formula="of:=SUM([.B5:.M5])" table:style-name="ce4">
            <text:p>57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市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35" table:style-name="ce4">
            <text:p>35</text:p>
          </table:table-cell>
          <table:table-cell office:value-type="float" office:value="53" table:style-name="ce4">
            <text:p>53</text:p>
          </table:table-cell>
          <table:table-cell office:value-type="float" office:value="512" table:formula="of:=SUM([.B6:.M6])" table:style-name="ce4">
            <text:p>51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市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451" table:formula="of:=SUM([.B7:.M7])" table:style-name="ce4">
            <text:p>45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鎮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58" table:formula="of:=SUM([.B8:.M8])" table:style-name="ce4">
            <text:p>25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鄉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422" table:formula="of:=SUM([.B9:.M9])" table:style-name="ce4">
            <text:p>42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鄉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22" table:formula="of:=SUM([.B10:.M10])" table:style-name="ce4">
            <text:p>22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鄉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405" table:formula="of:=SUM([.B11:.M11])" table:style-name="ce4">
            <text:p>40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鄉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304" table:formula="of:=SUM([.B12:.M12])" table:style-name="ce4">
            <text:p>30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鄉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9" table:formula="of:=SUM([.B13:.M13])" table:style-name="ce4">
            <text:p>10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鄉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3" table:formula="of:=SUM([.B14:.M14])" table:style-name="ce4">
            <text:p>16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鄉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formula="of:=SUM([.B15:.M15])" table:style-name="ce4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453" table:formula="of:=SUM([.B3:.B15])" table:style-name="ce4">
            <text:p>453</text:p>
          </table:table-cell>
          <table:table-cell office:value-type="float" office:value="320" table:formula="of:=SUM([.C3:.C15])" table:style-name="ce4">
            <text:p>320</text:p>
          </table:table-cell>
          <table:table-cell office:value-type="float" office:value="465" table:formula="of:=SUM([.D3:.D15])" table:style-name="ce4">
            <text:p>465</text:p>
          </table:table-cell>
          <table:table-cell office:value-type="float" office:value="439" table:formula="of:=SUM([.E3:.E15])" table:style-name="ce4">
            <text:p>439</text:p>
          </table:table-cell>
          <table:table-cell office:value-type="float" office:value="522" table:formula="of:=SUM([.F3:.F15])" table:style-name="ce4">
            <text:p>522</text:p>
          </table:table-cell>
          <table:table-cell office:value-type="float" office:value="457" table:formula="of:=SUM([.G3:.G15])" table:style-name="ce4">
            <text:p>457</text:p>
          </table:table-cell>
          <table:table-cell office:value-type="float" office:value="532" table:formula="of:=SUM([.H3:.H15])" table:style-name="ce4">
            <text:p>532</text:p>
          </table:table-cell>
          <table:table-cell office:value-type="float" office:value="486" table:formula="of:=SUM([.I3:.I15])" table:style-name="ce4">
            <text:p>486</text:p>
          </table:table-cell>
          <table:table-cell office:value-type="float" office:value="511" table:formula="of:=SUM([.J3:.J15])" table:style-name="ce4">
            <text:p>511</text:p>
          </table:table-cell>
          <table:table-cell office:value-type="float" office:value="538" table:formula="of:=SUM([.K3:.K15])" table:style-name="ce4">
            <text:p>538</text:p>
          </table:table-cell>
          <table:table-cell office:value-type="float" office:value="443" table:formula="of:=SUM([.L3:.L15])" table:style-name="ce4">
            <text:p>443</text:p>
          </table:table-cell>
          <table:table-cell office:value-type="float" office:value="478" table:formula="of:=SUM([.M3:.M15])" table:style-name="ce4">
            <text:p>478</text:p>
          </table:table-cell>
          <table:table-cell office:value-type="float" office:value="5644" table:formula="of:=SUM([.N3:.N15])" table:style-name="ce4">
            <text:p>5644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鄧美枝</meta:initial-creator>
    <dc:creator>陳佩玉</dc:creator>
    <meta:creation-date>2013-08-20T01:19:31Z</meta:creation-date>
    <dc:date>2024-05-01T07:29:37Z</dc:date>
    <meta:print-date>2024-05-01T07:29:22Z</meta:print-date>
  </office:meta>
</office:document-meta>
</file>