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199cm" table:align="left" style:writing-mode="lr-tb"/>
    </style:style>
    <style:style style:name="表格1.A" style:family="table-column">
      <style:table-column-properties style:column-width="4.447cm"/>
    </style:style>
    <style:style style:name="表格1.B" style:family="table-column">
      <style:table-column-properties style:column-width="4.722cm"/>
    </style:style>
    <style:style style:name="表格1.C" style:family="table-column">
      <style:table-column-properties style:column-width="4.53cm"/>
    </style:style>
    <style:style style:name="表格1.D" style:family="table-column">
      <style:table-column-properties style:column-width="4.09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798cm" fo:margin-left="-0.199cm" table:align="left" style:writing-mode="lr-tb"/>
    </style:style>
    <style:style style:name="表格2.A" style:family="table-column">
      <style:table-column-properties style:column-width="4.447cm"/>
    </style:style>
    <style:style style:name="表格2.B" style:family="table-column">
      <style:table-column-properties style:column-width="4.722cm"/>
    </style:style>
    <style:style style:name="表格2.C" style:family="table-column">
      <style:table-column-properties style:column-width="4.537cm"/>
    </style:style>
    <style:style style:name="表格2.D" style:family="table-column">
      <style:table-column-properties style:column-width="4.09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3"/>
    <style:style style:name="P9" style:family="paragraph" style:parent-style-name="Standard" style:list-style-name="WW8Num2"/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新細明體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歲入對帳單系統增修資料申請表</text:span></text:p>
      <text:list xml:id="list7094285959139304692" text:style-name="WW8Num1">
        <text:list-item>
          <text:p text:style-name="P1"><text:span text:style-name="T4">新增 <text:s/>□異動 <text:s text:c="2"/>□刪除</text:span><text:span text:style-name="T5"> <text:s text:c="32"/>申請</text:span><text:span text:style-name="T4">日期：　 <text:s text:c="2"/>年　 <text:s text:c="2"/>月　 <text:s text:c="2"/>日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機關(基金專戶)名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機關(基金專戶)代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使用者姓名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Standard"><text:span text:style-name="T2">帳號</text:span><text:span text:style-name="T6"> (員工卡號)</text:span><text:span text:style-name="T2"> 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>電子郵件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</table:table>
      <text:list xml:id="list2586323423626982959" text:style-name="WW8Num3">
        <text:list-item>
          <text:p text:style-name="P8"><text:span text:style-name="T6">新增帳號之初始密碼為123456，請自行至系統變更。</text:span></text:p>
        </text:list-item>
        <text:list-item>
          <text:p text:style-name="P8"><text:span text:style-name="T6">帳號如無員工卡號請填機關代號，建檔時，本局於機關代號後依申請順序填入a</text:span><text:span text:style-name="T9">、</text:span><text:span text:style-name="T6">b</text:span><text:span text:style-name="T9">、</text:span><text:span text:style-name="T6">c</text:span><text:span text:style-name="T6">…</text:span><text:span text:style-name="T6">等英文字區分(如:23502a、20502b、20502c)。</text:span></text:p>
        </text:list-item>
      </text:list>
      <text:p text:style-name="P3">　　</text:p>
      <text:p text:style-name="Standard"><text:span text:style-name="T2">申請人員： <text:s text:c="13"/>單位主管: <text:s text:c="14"/>機關首長：</text:span></text:p>
      <text:p text:style-name="Standard"><text:span text:style-name="T2">聯絡電話:</text:span></text:p>
      <text:p text:style-name="Standard"><text:span text:style-name="T4">　　　　　　　　　　　　　　　　　　　　　　　　　　　　　　　　第1聯：財政局留存</text:span></text:p>
      <text:p text:style-name="Standard"><text:span text:style-name="T2">----------------------------------------------------------------</text:span></text:p>
      <text:p text:style-name="P2"><text:span text:style-name="T1">歲入對帳單系統增修資料申請表</text:span></text:p>
      <text:list xml:id="list33495139" text:continue-list="list7094285959139304692" text:style-name="WW8Num1">
        <text:list-item>
          <text:p text:style-name="P1"><text:span text:style-name="T4">新增 <text:s/>□異動 <text:s text:c="2"/>□刪除 <text:s text:c="2"/></text:span><text:span text:style-name="T5"><text:s text:c="31"/>申請</text:span><text:span text:style-name="T4">日期：　 <text:s text:c="2"/>年　 <text:s text:c="2"/>月　 <text:s text:c="2"/>日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機關(基金專戶)名稱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機關(基金專戶)代號</text:p>
          </table:table-cell>
          <table:table-cell table:style-name="表格2.D1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5">使用者姓名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Standard"><text:span text:style-name="T2">帳號</text:span><text:span text:style-name="T6"> (員工卡號)</text:span><text:span text:style-name="T2"> </text:span></text:p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5">電子郵件</text:p>
          </table:table-cell>
          <table:table-cell table:style-name="表格2.D2" table:number-columns-spanned="3" office:value-type="string">
            <text:p text:style-name="P7"/>
          </table:table-cell>
          <table:covered-table-cell/>
          <table:covered-table-cell/>
        </table:table-row>
      </table:table>
      <text:list xml:id="list5350907268825031903" text:style-name="WW8Num2">
        <text:list-item>
          <text:p text:style-name="P9"><text:span text:style-name="T6">新增帳號之初始密碼為123456，請自行至系統變更。</text:span></text:p>
        </text:list-item>
        <text:list-item>
          <text:p text:style-name="P9"><text:span text:style-name="T6">帳號如無員工卡號請填機關代號建檔時，本局於機關代號後依申請順序填入a、b、c…等英文字區分(如:23502a、20502b、20502c)。</text:span></text:p>
        </text:list-item>
      </text:list>
      <text:p text:style-name="P3"/>
      <text:p text:style-name="Standard"><text:span text:style-name="T2"><text:line-break/></text:span><text:span text:style-name="T2">財政局建檔：</text:span></text:p>
      <text:p text:style-name="Standard"><text:span text:style-name="T4"><text:s text:c="65"/>第2聯：機關留存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size="11pt" style:font-name-asian="新細明體" style:font-size-asian="11pt" style:font-name-complex="Times New Roman" style:font-size-complex="14pt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標楷體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立公庫服務網管理者及歲入（收入）對帳單接收郵件地址申請表</dc:title>
    <meta:initial-creator>047011</meta:initial-creator>
    <meta:creation-date>2019-03-13T11:14:00</meta:creation-date>
    <dc:creator>徐茜柔</dc:creator>
    <dc:date>2021-09-15T13:55:00</dc:date>
    <meta:print-date>2016-10-24T16:46:00</meta:print-date>
    <meta:editing-cycles>7</meta:editing-cycles>
    <meta:editing-duration>PT6M</meta:editing-duration>
    <meta:document-statistic meta:table-count="2" meta:image-count="0" meta:object-count="0" meta:page-count="1" meta:paragraph-count="25" meta:word-count="331" meta:character-count="678"/>
    <meta:generator>OpenOffice/4.1.11$Win32 OpenOffice.org_project/4111m1$Build-9808</meta:generator>
  </office:meta>
</office:document-meta>
</file>