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9.8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Standard">
      <style:paragraph-properties fo:margin-left="8.89cm" fo:margin-right="0cm" fo:text-indent="-6.985cm" style:auto-text-indent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公庫服務網管理者增修資料申請表</text:span><text:span text:style-name="T2"> <text:s text:c="13"/></text:span><text:span text:style-name="T2">申請日期： </text:span><text:span text:style-name="T2"><text:s/></text:span><text:span text:style-name="T2">年 </text:span><text:span text:style-name="T2"><text:s/></text:span><text:span text:style-name="T2">月 </text:span><text:span text:style-name="T2">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機關</text:span><text:span text:style-name="T2">(</text:span><text:span text:style-name="T2">基金專戶)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機關(基金專戶)代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□新增 <text:s/>□異動 </text:span><text:span text:style-name="T2"><text:s/></text:span><text:span text:style-name="T2">□刪除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">公庫服務網管理者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使用者代號</text:p>
            <text:p text:style-name="P5"><text:span text:style-name="T4">（員工卡號</text:span><text:span text:style-name="T4">）</text:span></text:p>
            <text:p text:style-name="P6"><text:span text:style-name="T4">(</text:span><text:span text:style-name="T4">基金專戶代號加a、</text:span><text:span text:style-name="T4">b</text:span><text:span text:style-name="T4">、</text:span><text:span text:style-name="T4">c</text:span><text:span text:style-name="T4">)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使用者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電子郵件地址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電話號碼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□新增 <text:s/>□異動 </text:span><text:span text:style-name="T2"><text:s/></text:span><text:span text:style-name="T2">□刪除 </text:span><text:span text:style-name="T2"><text:s text:c="12"/>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">公庫服務網管理者二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使用者代號</text:p>
            <text:p text:style-name="P5"><text:span text:style-name="T4">（員工卡號</text:span><text:span text:style-name="T4">）</text:span></text:p>
            <text:p text:style-name="P5"><text:span text:style-name="T4">(</text:span><text:span text:style-name="T4">基金專戶代號加a、</text:span><text:span text:style-name="T4">b</text:span><text:span text:style-name="T4">、</text:span><text:span text:style-name="T4">c</text:span><text:span text:style-name="T4">)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使用者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電子郵件</text:span><text:span text:style-name="T2">地址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電話號碼</text:p>
          </table:table-cell>
          <table:table-cell table:style-name="表格1.B1" office:value-type="string">
            <text:p text:style-name="P2"/>
          </table:table-cell>
        </table:table-row>
      </table:table>
      <text:p text:style-name="P7"><text:span text:style-name="T2">備註：使用者代號若填基金專戶代號，請依順序填入a、</text:span><text:span text:style-name="T2">b</text:span><text:span text:style-name="T2">、</text:span><text:span text:style-name="T2">c…</text:span><text:span text:style-name="T2">等英文字區分(如：8</text:span><text:span text:style-name="T2">0296a</text:span><text:span text:style-name="T2">、</text:span><text:span text:style-name="T2">80296b</text:span><text:span text:style-name="T2">、</text:span><text:span text:style-name="T2">80296c)</text:span><text:span text:style-name="T2">。</text:span></text:p>
      <text:p text:style-name="P4"/>
      <text:p text:style-name="Standard"><text:span text:style-name="T2">申請人員： </text:span><text:span text:style-name="T2"><text:s text:c="6"/></text:span><text:span text:style-name="T2"><text:s/></text:span><text:span text:style-name="T2"><text:s text:c="3"/></text:span><text:span text:style-name="T2">單位主管： <text:s text:c="13"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立公庫服務網管理者及歲入（收入）對帳單接收郵件地址申請表</dc:title>
    <meta:initial-creator>047011</meta:initial-creator>
    <meta:creation-date>2021-10-05T09:47:00</meta:creation-date>
    <dc:creator>簡莉芳</dc:creator>
    <dc:date>2023-09-11T10:46:00</dc:date>
    <meta:print-date>2017-09-14T11:05:00</meta:print-date>
    <meta:editing-cycles>9</meta:editing-cycles>
    <meta:editing-duration>PT50M</meta:editing-duration>
    <meta:document-statistic meta:table-count="1" meta:image-count="0" meta:object-count="0" meta:page-count="1" meta:paragraph-count="21" meta:word-count="215" meta:character-count="300"/>
    <meta:generator>OpenOffice/4.1.11$Win32 OpenOffice.org_project/4111m1$Build-9808</meta:generator>
  </office:meta>
</office:document-meta>
</file>