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2.3944in"/>
    </style:style>
    <style:style style:name="TableColumn5" style:family="table-column">
      <style:table-column-properties style:column-width="4.375in"/>
    </style:style>
    <style:style style:name="Table3" style:family="table">
      <style:table-properties style:width="6.7694in" fo:margin-left="0in" table:align="left"/>
    </style:style>
    <style:style style:name="TableRow6" style:family="table-row">
      <style:table-row-properties style:min-row-height="0.8611in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8722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9847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984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1944in" fo:margin-left="2.4986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1944in" fo:margin-left="2.4986in" fo:margin-right="-0.4701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1944in" fo:margin-left="2.4986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信用合作社分社換發營業執照申請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一、分社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二、分社地址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三、繳納換發營業執照費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四、檢附文件名稱</text:p>
          </table:table-cell>
          <table:table-cell table:style-name="TableCell24">
            <text:p text:style-name="P25">一、核備函影本。</text:p>
            <text:p text:style-name="P26">二、分社執照正本。</text:p>
          </table:table-cell>
        </table:table-row>
      </table:table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申請機構</text:p>
      <text:p text:style-name="P40"><text:s text:c="9"/>: <text:s text:c="22"/>(簽章)</text:p>
      <text:p text:style-name="P41">負責人</text:p>
      <text:p text:style-name="P42"/>
      <text:p text:style-name="P43"><text:span text:style-name="T44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蔡佩容</meta:initial-creator>
    <dc:creator>鐘緯惇</dc:creator>
    <meta:creation-date>2015-07-03T08:45:00Z</meta:creation-date>
    <dc:date>2015-07-03T08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