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9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792cm"/>
    </style:style>
    <style:style style:name="表格1.B" style:family="table-column">
      <style:table-column-properties style:column-width="5.906cm"/>
    </style:style>
    <style:style style:name="表格1.1" style:family="table-row">
      <style:table-row-properties style:min-row-height="5.054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4.25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529cm" style:keep-together="true" fo:keep-together="auto"/>
    </style:style>
    <style:style style:name="表格1.4" style:family="table-row">
      <style:table-row-properties style:min-row-height="6.257cm" style:keep-together="true" fo:keep-together="auto"/>
    </style:style>
    <style:style style:name="表格1.5" style:family="table-row">
      <style:table-row-properties style:min-row-height="0.157cm" style:keep-together="true" fo:keep-together="auto"/>
    </style:style>
    <style:style style:name="表格2" style:family="table">
      <style:table-properties style:width="13.003cm" fo:margin-left="-0.191cm" fo:margin-top="0cm" fo:margin-bottom="0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.296cm"/>
    </style:style>
    <style:style style:name="表格2.D" style:family="table-column">
      <style:table-column-properties style:column-width="1.298cm"/>
    </style:style>
    <style:style style:name="表格2.I" style:family="table-column">
      <style:table-column-properties style:column-width="1.302cm"/>
    </style:style>
    <style:style style:name="表格2.J" style:family="table-column">
      <style:table-column-properties style:column-width="1.309cm"/>
    </style:style>
    <style:style style:name="表格2.1" style:family="table-row">
      <style:table-row-properties style:min-row-height="0.48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14.097cm" fo:margin-left="2.639cm" fo:margin-top="0cm" fo:margin-bottom="0cm" table:align="left" style:writing-mode="lr-tb"/>
    </style:style>
    <style:style style:name="表格3.A" style:family="table-column">
      <style:table-column-properties style:column-width="6.034cm"/>
    </style:style>
    <style:style style:name="表格3.B" style:family="table-column">
      <style:table-column-properties style:column-width="1.012cm"/>
    </style:style>
    <style:style style:name="表格3.1" style:family="table-row">
      <style:table-row-properties style:min-row-height="0.503cm" style:keep-together="true" fo:keep-together="auto"/>
    </style:style>
    <style:style style:name="表格3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-left="0.039cm double #00000a" fo:border-right="0.039cm double #ffe8ca" fo:border-top="0.039cm double #00000a" fo:border-bottom="0.039cm double #00000a">
        <style:background-image/>
      </style:table-cell-properties>
    </style:style>
    <style:style style:name="表格3.A2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表格3.B2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-left="0.039cm double #ffe8ca" fo:border-right="0.039cm double #ffe8ca" fo:border-top="0.039cm double #00000a" fo:border-bottom="0.039cm double #ffe8ca">
        <style:background-image/>
      </style:table-cell-properties>
    </style:style>
    <style:style style:name="表格3.3" style:family="table-row">
      <style:table-row-properties style:keep-together="true" fo:keep-together="auto"/>
    </style:style>
    <style:style style:name="表格3.A3" style:family="table-cell">
      <style:table-cell-properties style:vertical-align="middle" style:border-line-width="0.002cm 0.035cm 0.002cm" fo:padding-left="0.191cm" fo:padding-right="0.191cm" fo:padding-top="0cm" fo:padding-bottom="0cm" fo:border="0.039cm double #ffe8c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>
      <style:paragraph-properties fo:line-height="1.058cm" fo:text-align="justify" style:justify-single-word="false"/>
    </style:style>
    <style:style style:name="P6" style:family="paragraph" style:parent-style-name="Standard">
      <style:paragraph-properties fo:line-height="0.529cm" fo:text-align="start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.058cm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margin-left="0cm" fo:margin-right="0cm" fo:line-height="1.058cm" fo:text-align="center" style:justify-single-word="false" fo:text-indent="-0.007cm" style:auto-text-indent="false"/>
    </style:style>
    <style:style style:name="P11" style:family="paragraph" style:parent-style-name="Standard">
      <style:paragraph-properties fo:margin-left="1.395cm" fo:margin-right="0cm" fo:line-height="1.058cm" fo:text-indent="0cm" style:auto-text-indent="false"/>
    </style:style>
    <style:style style:name="P12" style:family="paragraph" style:parent-style-name="Standard">
      <style:paragraph-properties fo:margin-left="0.416cm" fo:margin-right="0cm" fo:line-height="1.058cm" fo:text-indent="-0.995cm" style:auto-text-indent="false"/>
    </style:style>
    <style:style style:name="P13" style:family="paragraph" style:parent-style-name="Standard">
      <style:paragraph-properties fo:margin-left="0cm" fo:margin-right="0cm" fo:line-height="1.058cm" fo:text-indent="9.095cm" style:auto-text-indent="false"/>
    </style:style>
    <style:style style:name="P14" style:family="paragraph" style:parent-style-name="Standard">
      <style:paragraph-properties fo:margin-top="0.088cm" fo:margin-bottom="0cm" fo:line-height="0.635cm" fo:text-align="justify" style:justify-single-word="false"/>
    </style:style>
    <style:style style:name="P15" style:family="paragraph" style:parent-style-name="Standard">
      <style:paragraph-properties fo:margin-left="0cm" fo:margin-right="0cm" fo:line-height="1.058cm" fo:text-align="center" style:justify-single-word="false" fo:text-indent="0.847cm" style:auto-text-indent="false" fo:break-before="page"/>
    </style:style>
    <style:style style:name="P16" style:family="paragraph" style:parent-style-name="Standard">
      <style:paragraph-properties fo:margin-left="1.552cm" fo:margin-right="0cm" fo:line-height="0.706cm" fo:text-indent="-0.494cm" style:auto-text-indent="false"/>
    </style:style>
    <style:style style:name="P17" style:family="paragraph" style:parent-style-name="Standard">
      <style:paragraph-properties fo:margin-left="0.998cm" fo:margin-right="0cm" fo:line-height="0.706cm" fo:text-indent="0cm" style:auto-text-indent="false"/>
    </style:style>
    <style:style style:name="P18" style:family="paragraph" style:parent-style-name="Standard">
      <style:paragraph-properties fo:margin-left="0.746cm" fo:margin-right="0cm" fo:line-height="0.706cm" fo:text-indent="-0.746cm" style:auto-text-indent="false"/>
    </style:style>
    <style:style style:name="P19" style:family="paragraph" style:parent-style-name="Text_20_body_20_indent">
      <style:paragraph-properties fo:margin-left="0.437cm" fo:margin-right="0cm" fo:line-height="1.058cm" fo:text-indent="-0.437cm" style:auto-text-indent="false"/>
    </style:style>
    <style:style style:name="P20" style:family="paragraph" style:parent-style-name="Text_20_body_20_indent">
      <style:paragraph-properties fo:margin-left="0.432cm" fo:margin-right="0cm" fo:text-indent="-0.187cm" style:auto-text-indent="false"/>
    </style:style>
    <style:style style:name="P21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P22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/>
    </style:style>
    <style:style style:name="P23" style:family="paragraph" style:parent-style-name="Text_20_body_20_indent">
      <style:paragraph-properties fo:margin-left="0.445cm" fo:margin-right="0cm" fo:line-height="0.776cm" fo:text-indent="-0.445cm" style:auto-text-indent="false"/>
    </style:style>
    <style:style style:name="P24" style:family="paragraph" style:parent-style-name="Text_20_body_20_indent">
      <style:paragraph-properties fo:margin-left="1.503cm" fo:margin-right="0cm" fo:line-height="0.776cm" fo:text-indent="-0.445cm" style:auto-text-indent="false"/>
    </style:style>
    <style:style style:name="P25" style:family="paragraph" style:parent-style-name="Text_20_body_20_indent">
      <style:paragraph-properties fo:margin-left="2.752cm" fo:margin-right="0cm" fo:line-height="0.776cm" fo:text-indent="0cm" style:auto-text-indent="false"/>
    </style:style>
    <style:style style:name="P26" style:family="paragraph" style:parent-style-name="Text_20_body_20_indent">
      <style:paragraph-properties fo:margin-left="3.824cm" fo:margin-right="0cm" fo:line-height="0.776cm" fo:text-indent="-0.988cm" style:auto-text-indent="false"/>
    </style:style>
    <style:style style:name="P27" style:family="paragraph" style:parent-style-name="Text_20_body_20_indent">
      <style:paragraph-properties fo:margin-left="3.33cm" fo:margin-right="0cm" fo:line-height="0.776cm" fo:text-indent="-0.494cm" style:auto-text-indent="false"/>
    </style:style>
    <style:style style:name="P28" style:family="paragraph" style:parent-style-name="Text_20_body_20_indent">
      <style:paragraph-properties fo:margin-left="3.231cm" fo:margin-right="0cm" fo:line-height="0.776cm" fo:text-indent="-0.395cm" style:auto-text-indent="false"/>
    </style:style>
    <style:style style:name="P29" style:family="paragraph" style:parent-style-name="Text_20_body_20_indent">
      <style:paragraph-properties fo:margin-left="2.836cm" fo:margin-right="0cm" fo:line-height="0.776cm" fo:text-indent="0cm" style:auto-text-indent="false"/>
    </style:style>
    <style:style style:name="P30" style:family="paragraph" style:parent-style-name="Text_20_body_20_indent">
      <style:paragraph-properties fo:margin-left="5.637cm" fo:margin-right="0cm" fo:line-height="0.776cm" fo:text-indent="-2.801cm" style:auto-text-indent="false"/>
    </style:style>
    <style:style style:name="P31" style:family="paragraph" style:parent-style-name="Text_20_body_20_indent">
      <style:paragraph-properties fo:margin-left="0.499cm" fo:margin-right="0cm" fo:line-height="0.776cm" fo:text-indent="-0.499cm" style:auto-text-indent="false"/>
    </style:style>
    <style:style style:name="T1" style:family="text">
      <style:text-properties fo:color="#000000" fo:font-size="18pt" fo:font-weight="bold" style:font-name-asian="標楷體1" style:font-size-asian="18pt" style:font-weight-asian="bold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font-size="18pt" fo:font-weight="bold" style:font-name-asian="標楷體1" style:font-size-asian="18pt" style:font-weight-asian="bold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1" style:family="text">
      <style:text-properties style:text-position="super 58%" fo:font-size="14pt" style:font-size-asian="14pt"/>
    </style:style>
    <style:style style:name="T22" style:family="text">
      <style:text-properties fo:font-size="16pt" style:font-name-asian="標楷體1" style:font-size-asian="16pt"/>
    </style:style>
    <style:style style:name="T23" style:family="text">
      <style:text-properties fo:font-size="16pt" style:font-name-asian="標楷體1" style:font-size-asian="16pt" style:font-size-complex="16pt"/>
    </style:style>
    <style:style style:name="T24" style:family="text">
      <style:text-properties fo:color="#00000a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1">菸酒製造業者</text:span><text:span text:style-name="T6">補發許可執照申請書</text:span></text:p>
            <text:p text:style-name="P2"><text:span text:style-name="T7">茲原領有</text:span><text:span text:style-name="T14">╴╴╴╴╴╴</text:span><text:span text:style-name="T7">字第DN</text:span><text:span text:style-name="T14">╴╴╴╴╴╴</text:span><text:span text:style-name="T7">號</text:span><text:span text:style-name="T2">（菸／酒製造業）許可執照</text:span><text:span text:style-name="T7">，因</text:span></text:p>
            <text:p text:style-name="P2"><text:span text:style-name="T14">，檢附有關證明文件，請准</text:span><text:span text:style-name="T7">補發</text:span><text:span text:style-name="T14">。</text:span></text:p>
            <text:p text:style-name="P11"><text:span text:style-name="T14"><text:s text:c="4"/>此致</text:span><text:span text:style-name="T21"> </text:span></text:p>
            <text:p text:style-name="P12"><text:span text:style-name="T14"><text:s text:c="2"/>財政部</text:span></text:p>
            <text:p text:style-name="P13"><text:span text:style-name="T14"><text:s text:c="4"/>申請日期： <text:s text:c="2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19">補發執照</text:span></text:p>
            <text:p text:style-name="P4"><text:span text:style-name="T19">附 <text:s text:c="3"/></text:span><text:span text:style-name="T23">件</text:span></text:p>
            <text:p text:style-name="P6"><text:span text:style-name="T19">（請勾選）</text:span></text:p>
          </table:table-cell>
          <table:table-cell table:style-name="表格1.A1" office:value-type="string">
            <text:p text:style-name="P19"><text:span text:style-name="T9">□身分證明文件影本。</text:span></text:p>
            <text:p text:style-name="P19"><text:span text:style-name="T9">□許可執照遺(滅)失切結書。</text:span></text:p>
            <text:p text:style-name="P19"><text:span text:style-name="T9">□繳費收據明細存查聯影本(</text:span><text:span text:style-name="T10">至中央銀行國庫局或國庫經辦行繳費者，請繳回正本)。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23">繳費收據 明細</text:span></text:p>
          </table:table-cell>
          <table:table-cell table:style-name="表格1.A2" office:value-type="string">
            <text:p text:style-name="P14"><text:span text:style-name="T15">□證照費</text:span><text:span text:style-name="T17">：</text:span><text:span text:style-name="T15">＄</text:span><text:span text:style-name="T18"> <text:s text:c="5"/></text:span><text:span text:style-name="T15">繳款人</text:span><text:span text:style-name="T18">　　　 <text:s text:c="26"/></text:span></text:p>
            <text:p text:style-name="P14"><text:span text:style-name="T15"><text:s text:c="2"/>繳款日期</text:span><text:span text:style-name="T18">　　</text:span><text:span text:style-name="T15">年</text:span><text:span text:style-name="T18">　　</text:span><text:span text:style-name="T15">月</text:span><text:span text:style-name="T18">　　</text:span><text:span text:style-name="T15">日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19">申請人</text:span></text:p>
          </table:table-cell>
          <table:table-cell table:style-name="表格1.A1" office:value-type="string">
            <text:p text:style-name="P3"><text:span text:style-name="T23"><text:s/>業者名稱： <text:s text:c="19"/>【蓋公司（商業）章】 </text:span></text:p>
            <text:p text:style-name="P3"><text:span text:style-name="T23"><text:s/>負責人： <text:s text:c="24"/>（蓋負責人章） <text:s text:c="5"/></text:span></text:p>
            <text:p text:style-name="P3"><text:span text:style-name="T23"><text:s/>聯絡人： </text:span></text:p>
            <text:p text:style-name="P3"><text:span text:style-name="T23"><text:s/>電話：（ <text:s/>）</text:span></text:p>
            <text:p text:style-name="P3"><text:span text:style-name="T23"><text:s/>手機：</text:span></text:p>
            <text:p text:style-name="P3"><text:span text:style-name="T23"><text:s/>Email：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8">領件方式</text:span></text:p>
          </table:table-cell>
          <table:table-cell table:style-name="表格1.A1" office:value-type="string">
            <text:p text:style-name="P20"><text:span text:style-name="T10">□ 郵寄 <text:s text:c="2"/>□自領 (如公文須寄至受託人地址者，請檢附委託書)</text:span></text:p>
          </table:table-cell>
        </table:table-row>
      </table:table>
      <text:p text:style-name="P15"><text:bookmark text:name="_GoBack"/><text:span text:style-name="T20">許可執照遺(滅)失切結書</text:span></text:p>
      <text:p text:style-name="P5"><text:span text:style-name="T15">具結人<text:tab/><text:tab/> <text:s text:c="13"/><text:tab/><text:tab/>公司（商業）負責人<text:tab/><text:tab/> <text:s/><text:tab/><text:tab/>，原領於<text:tab/><text:tab/>年<text:tab/><text:tab/>月<text:tab/><text:tab/>日核發之<text:tab/> <text:s text:c="6"/><text:tab/>字第DN<text:tab/><text:tab/> <text:s/><text:tab/><text:tab/> <text:s text:c="7"/>號許可執照因遺(滅)失，茲向 <text:s/>貴部申請補（換）發，如有虛偽不實情事，具結人願負法律上一切責任。</text:span></text:p>
      <text:p text:style-name="P5"><text:span text:style-name="T15"><text:tab/><text:tab/><text:tab/>此致</text:span></text:p>
      <text:p text:style-name="P5"><text:span text:style-name="T15">財政部</text:span></text:p>
      <text:p text:style-name="P5"><text:span text:style-name="T15">具 <text:s/>結 <text:s/>人：<text:tab/><text:tab/><text:tab/><text:tab/> <text:s text:c="7"/></text:span><text:span text:style-name="T8">【</text:span><text:span text:style-name="T15">蓋公司（商業）章</text:span><text:span text:style-name="T8">】</text:span></text:p>
      <text:p text:style-name="P5"><text:span text:style-name="T15">負 <text:s/>責 <text:s/>人：<text:tab/><text:tab/><text:tab/><text:tab/> <text:s text:c="13"/>（蓋章）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column table:style-name="表格2.A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5"><text:span text:style-name="T15">身分證統一編號：</text:span></text:p>
      <text:p text:style-name="P5"><text:span text:style-name="T15">電　　　話：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5">中　　華　　民　　國　　　　　年　　　　　月　　　　　日</text:span></text:p>
      <text:p text:style-name="P21"><text:soft-page-break/><text:span text:style-name="T11">填表須知</text:span>：</text:p>
      <text:p text:style-name="P23"><text:span text:style-name="T10">一、申請本案應繳證照費新臺幣1,000元，其繳費方式如下：</text:span></text:p>
      <text:p text:style-name="P24"><text:span text:style-name="T10">（一）繳費方式1：</text:span></text:p>
      <text:p text:style-name="P25"><text:span text:style-name="T10">至本部國庫署網站「</text:span><text:a xlink:type="simple" xlink:href="https://gaze.nta.gov.tw/dntmb/PayInfoPermit.do" text:style-name="Internet_20_link" text:visited-style-name="Visited_20_Internet_20_Link"><text:span text:style-name="T24">菸酒業者繳費專區</text:span></text:a><text:span text:style-name="T10">」列印繳款單，選擇下列繳款方式之一進行繳費（相關注意事項，請參考繳款單背面之說明）： </text:span></text:p>
      <text:p text:style-name="P26"><text:span text:style-name="T10">1.臺灣銀行各分行臨櫃繳款（免手續費）。</text:span></text:p>
      <text:p text:style-name="P26"><text:span text:style-name="T10">2.國庫經辦行臨櫃繳款（免手續費）。</text:span></text:p>
      <text:p text:style-name="P27"><text:span text:style-name="T10">3.便利商店現金繳納（每筆手續費8元，惟限繳納金額2萬元以下者）。</text:span></text:p>
      <text:p text:style-name="P26"><text:span text:style-name="T10">4.郵局代收（每筆手續費15元）。</text:span></text:p>
      <text:p text:style-name="P27"><text:span text:style-name="T10">5.自動櫃員機、網路銀行或網路ATM等方式轉帳（手續費依各金融機構收費標準）。</text:span></text:p>
      <text:p text:style-name="P26"><text:span text:style-name="T10">6.使用晶片金融卡至全國繳費網繳費（每筆手續費10元）。</text:span></text:p>
      <text:p text:style-name="P28"><text:span text:style-name="T10">7.使用活期帳戶至本部國庫署網站菸酒業者繳費專區繳費（每筆手續費10元）。</text:span></text:p>
      <text:p text:style-name="P28"><text:span text:style-name="T10">8.使用台灣Pay繳款，免手續費。</text:span></text:p>
      <text:p text:style-name="P24"><text:span text:style-name="T10">（二）繳費方式2：</text:span></text:p>
      <text:p text:style-name="P29"><text:span text:style-name="T10">請至金融機構或郵局，填寫匯款單並</text:span><text:span text:style-name="T12">依匯入下列戶名及帳號，同時務必於匯款憑條中匯款人欄位處填入業者名稱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2"><text:span text:style-name="T10">解(受)款行：中央銀行國庫局【代號：0000022】。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"><text:span text:style-name="T18">戶 名</text:span><text:span text:style-name="T15">　</text:span></text:p>
          </table:table-cell>
          <table:table-cell table:style-name="表格3.B2" office:value-type="string">
            <text:p text:style-name="P9"><text:span text:style-name="T18">帳 號 (共14碼)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T15">財政部國庫署—證照費</text:span></text:p>
          </table:table-cell>
          <table:table-cell table:style-name="表格3.A3" office:value-type="string">
            <text:p text:style-name="P9"><text:span text:style-name="T15">05171001020003</text:span></text:p>
          </table:table-cell>
        </table:table-row>
      </table:table>
      <text:p text:style-name="P30"><text:span text:style-name="T10">備註：（1）匯款種類：請於匯款單上勾選「國（公）庫匯款」項目</text:span></text:p>
      <text:p text:style-name="P30"><text:span text:style-name="T10"><text:s text:c="10"/>或加註「國（公）庫匯款」字樣。</text:span></text:p>
      <text:p text:style-name="P30"><text:span text:style-name="T10"><text:s text:c="5"/>（2）手續費依各金融機構收費標準。</text:span></text:p>
      <text:p text:style-name="P31"><text:span text:style-name="T10">二、申請書表寄送地址如下：</text:span></text:p>
      <text:p text:style-name="P16"><text:span text:style-name="T4">郵寄地址：116055臺北市文山區羅斯福路6段142巷1號1樓財政部收。</text:span></text:p>
      <text:p text:style-name="P16"><text:soft-page-break/><text:span text:style-name="T4">親自送件地址：116055臺北市文山區羅斯福路6段142巷1號1樓</text:span><text:span text:style-name="T3">。</text:span></text:p>
      <text:p text:style-name="P17"><text:span text:style-name="T4">另可將填妥之申請書及附件掃描成PDF電子檔，上傳至菸酒製造/進口業許可執照線上申辦系統，即完成申請，無須再檢送紙本文件。</text:span></text:p>
      <text:p text:style-name="P18"><text:span text:style-name="T15">三、</text:span><text:span text:style-name="T5">如有相關填表問題，敬請來電詢問，電話：（02）23228000分機747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12cm" fo:margin-right="0cm" fo:orphans="2" fo:widows="2" fo:text-indent="-1.102cm" style:auto-text-indent="false"/>
      <style:text-properties style:font-name="標楷體" fo:font-size="16pt" style:font-name-asian="標楷體1" style:font-size-asian="16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style:text-underline-style="none" style:font-name-asian="標楷體1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font-size="12pt" style:font-name-asian="標楷體1" style:font-size-asian="12pt" style:font-name-complex="Times New Roman1"/>
    </style:style>
    <style:style style:name="ListLabel_20_4" style:display-name="ListLabel 4" style:family="text">
      <style:text-properties style:font-name-asian="標楷體1" style:font-name-complex="Times New Roman1"/>
    </style:style>
    <style:style style:name="ListLabel_20_5" style:display-name="ListLabel 5" style:family="text">
      <style:text-properties style:font-name-asian="新細明體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834cm" fo:text-indent="-0.572cm" fo:margin-left="1.83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258cm" fo:text-indent="-0.572cm" fo:margin-left="2.25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258cm" fo:text-indent="-0.572cm" fo:margin-left="2.25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194cm" fo:text-indent="-0.508cm" fo:margin-left="2.19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348cm" fo:text-indent="-0.508cm" fo:margin-left="1.34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977cm" fo:text-indent="-0.582cm" fo:margin-left="1.97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11104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菸酒製造業者、進口業者補發許可執照申請書</dc:title>
    <dc:subject>菸酒製造業者、進口業者補發許可執照申請書</dc:subject>
    <meta:initial-creator>財政部國庫署</meta:initial-creator>
    <meta:keyword>菸、酒製造業者及菸酒進口業者</meta:keyword>
    <dc:description>業者因故遺失許可執照申請補發</dc:description>
    <dc:creator>蔡佩珊</dc:creator>
    <meta:editing-cycles>8</meta:editing-cycles>
    <meta:print-date>2022-04-19T03:03:00</meta:print-date>
    <meta:creation-date>2022-04-18T06:17:00</meta:creation-date>
    <dc:date>2022-04-19T03:04:00</dc:date>
    <meta:editing-duration>PT11S</meta:editing-duration>
    <meta:generator>OpenOffice/4.1.11$Win32 OpenOffice.org_project/4111m1$Build-9808</meta:generator>
    <meta:document-statistic meta:table-count="3" meta:image-count="0" meta:object-count="0" meta:page-count="4" meta:paragraph-count="61" meta:word-count="979" meta:character-count="1341"/>
    <meta:user-defined meta:name="AppVersion">16.0000</meta:user-defined>
    <meta:user-defined meta:name="Company">財政部國庫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,4C5,I1Z</meta:user-defined>
    <meta:template xlink:type="simple" xlink:actuate="onRequest" xlink:title="Normal" xlink:href=""/>
  </office:meta>
</office:document-meta>
</file>