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-0.04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957cm"/>
    </style:style>
    <style:style style:name="表格1.1" style:family="table-row">
      <style:table-row-properties style:min-row-height="7.99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63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0.951cm" style:keep-together="false" fo:keep-together="always"/>
    </style:style>
    <style:style style:name="表格1.4" style:family="table-row">
      <style:table-row-properties style:min-row-height="1.018cm" style:keep-together="false" fo:keep-together="always"/>
    </style:style>
    <style:style style:name="表格1.5" style:family="table-row">
      <style:table-row-properties style:min-row-height="0.4cm" style:keep-together="false" fo:keep-together="always"/>
    </style:style>
    <style:style style:name="表格1.6" style:family="table-row">
      <style:table-row-properties style:min-row-height="2.067cm" style:keep-together="true" fo:keep-together="auto"/>
    </style:style>
    <style:style style:name="表格1.7" style:family="table-row">
      <style:table-row-properties style:min-row-height="6.987cm" style:keep-together="true" fo:keep-together="auto"/>
    </style:style>
    <style:style style:name="表格1.8" style:family="table-row">
      <style:table-row-properties style:min-row-height="1.623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0.018cm solid #ffffff"/>
    </style:style>
    <style:style style:name="表格1.9" style:family="table-row">
      <style:table-row-properties style:min-row-height="0.65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ffffff" fo:border-bottom="0.018cm solid #00000a"/>
    </style:style>
    <style:style style:name="表格1.B9" style:family="table-cell">
      <style:table-cell-properties fo:padding-left="0.049cm" fo:padding-right="0.049cm" fo:padding-top="0cm" fo:padding-bottom="0cm" fo:border-left="0.018cm solid #00000a" fo:border-right="0.018cm solid #00000a" fo:border-top="0.018cm solid #ffffff" fo:border-bottom="0.018cm solid #00000a"/>
    </style:style>
    <style:style style:name="表格2" style:family="table">
      <style:table-properties style:width="13.003cm" fo:margin-left="-0.191cm" fo:margin-top="0cm" fo:margin-bottom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296cm"/>
    </style:style>
    <style:style style:name="表格2.D" style:family="table-column">
      <style:table-column-properties style:column-width="1.298cm"/>
    </style:style>
    <style:style style:name="表格2.I" style:family="table-column">
      <style:table-column-properties style:column-width="1.302cm"/>
    </style:style>
    <style:style style:name="表格2.J" style:family="table-column">
      <style:table-column-properties style:column-width="1.309cm"/>
    </style:style>
    <style:style style:name="表格2.1" style:family="table-row">
      <style:table-row-properties style:min-row-height="0.48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4.097cm" fo:margin-left="1.409cm" fo:margin-top="0cm" fo:margin-bottom="0cm" table:align="left" style:writing-mode="lr-tb"/>
    </style:style>
    <style:style style:name="表格3.A" style:family="table-column">
      <style:table-column-properties style:column-width="6.034cm"/>
    </style:style>
    <style:style style:name="表格3.B" style:family="table-column">
      <style:table-column-properties style:column-width="1.012cm"/>
    </style:style>
    <style:style style:name="表格3.1" style:family="table-row">
      <style:table-row-properties style:min-row-height="0.503cm" style:keep-together="true" fo:keep-together="auto"/>
    </style:style>
    <style:style style:name="表格3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-left="0.039cm double #00000a" fo:border-right="0.039cm double #ffe8ca" fo:border-top="0.039cm double #00000a" fo:border-bottom="0.039cm double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表格3.B2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-left="0.039cm double #ffe8ca" fo:border-right="0.039cm double #ffe8ca" fo:border-top="0.039cm double #00000a" fo:border-bottom="0.039cm double #ffe8ca">
        <style:background-image/>
      </style:table-cell-properties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middle" style:border-line-width="0.002cm 0.035cm 0.002cm" fo:padding-left="0.191cm" fo:padding-right="0.191cm" fo:padding-top="0cm" fo:padding-bottom="0cm" fo:border="0.039cm double #ffe8c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>
        <style:tab-stops>
          <style:tab-stop style:position="0.198cm"/>
        </style:tab-stops>
      </style:paragraph-properties>
    </style:style>
    <style:style style:name="P4" style:family="paragraph" style:parent-style-name="Standard">
      <style:paragraph-properties fo:line-height="0.529cm"/>
      <style:text-properties fo:color="#000000" fo:font-size="14pt" style:font-name-asian="標楷體1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058cm" fo:text-align="justify" style:justify-single-word="false"/>
      <style:text-properties style:font-size-complex="12pt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margin-left="0cm" fo:margin-right="0cm" fo:line-height="1.023cm" fo:text-align="center" style:justify-single-word="false" fo:text-indent="-0.007cm" style:auto-text-indent="false"/>
    </style:style>
    <style:style style:name="P15" style:family="paragraph" style:parent-style-name="Standard">
      <style:paragraph-properties fo:margin-top="0.318cm" fo:margin-bottom="0cm" fo:line-height="0.494cm"/>
    </style:style>
    <style:style style:name="P16" style:family="paragraph" style:parent-style-name="Standard">
      <style:paragraph-properties fo:margin-left="1.395cm" fo:margin-right="0cm" fo:line-height="1.023cm" fo:text-indent="0cm" style:auto-text-indent="false"/>
    </style:style>
    <style:style style:name="P17" style:family="paragraph" style:parent-style-name="Standard">
      <style:paragraph-properties fo:margin-left="0.416cm" fo:margin-right="0cm" fo:line-height="0.882cm" fo:text-indent="-0.995cm" style:auto-text-indent="false"/>
    </style:style>
    <style:style style:name="P18" style:family="paragraph" style:parent-style-name="Standard">
      <style:paragraph-properties fo:margin-left="0cm" fo:margin-right="0cm" fo:line-height="0.882cm" fo:text-indent="9.095cm" style:auto-text-indent="false"/>
    </style:style>
    <style:style style:name="P19" style:family="paragraph" style:parent-style-name="Standard">
      <style:paragraph-properties fo:margin-top="0.088cm" fo:margin-bottom="0cm" fo:line-height="0.635cm" fo:text-align="justify" style:justify-single-word="false"/>
    </style:style>
    <style:style style:name="P20" style:family="paragraph" style:parent-style-name="Standard">
      <style:paragraph-properties fo:margin-left="3.704cm" fo:margin-right="0cm" fo:margin-top="0.088cm" fo:margin-bottom="0cm" fo:line-height="0.635cm" fo:text-align="justify" style:justify-single-word="false" fo:text-indent="-3.704cm" style:auto-text-indent="false"/>
    </style:style>
    <style:style style:name="P21" style:family="paragraph" style:parent-style-name="Standard">
      <style:paragraph-properties fo:margin-left="0cm" fo:margin-right="0cm" fo:line-height="1.058cm" fo:text-align="center" style:justify-single-word="false" fo:text-indent="0.847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0cm" fo:line-height="1.058cm" fo:text-align="center" style:justify-single-word="false" fo:text-indent="0.847cm" style:auto-text-indent="false"/>
    </style:style>
    <style:style style:name="P23" style:family="paragraph" style:parent-style-name="Standard" style:list-style-name="WWNum15">
      <style:paragraph-properties fo:margin-left="1cm" fo:margin-right="0cm" fo:line-height="0.776cm" fo:text-align="justify" style:justify-single-word="false" fo:text-indent="-1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_20_indent" style:list-style-name="WWNum15">
      <style:paragraph-properties fo:line-height="0.741cm"/>
    </style:style>
    <style:style style:name="P26" style:family="paragraph" style:parent-style-name="Text_20_body_20_indent">
      <style:paragraph-properties fo:margin-left="0.437cm" fo:margin-right="0cm" fo:line-height="0.706cm" fo:text-align="justify" style:justify-single-word="false" fo:text-indent="-0.437cm" style:auto-text-indent="false"/>
    </style:style>
    <style:style style:name="P27" style:family="paragraph" style:parent-style-name="Text_20_body_20_indent">
      <style:paragraph-properties fo:margin-left="0.917cm" fo:margin-right="0cm" fo:line-height="0.706cm" fo:text-align="justify" style:justify-single-word="false" fo:text-indent="-0.494cm" style:auto-text-indent="false"/>
    </style:style>
    <style:style style:name="P28" style:family="paragraph" style:parent-style-name="Text_20_body_20_indent">
      <style:paragraph-properties fo:margin-left="0.432cm" fo:margin-right="0cm" fo:text-indent="-0.187cm" style:auto-text-indent="false"/>
    </style:style>
    <style:style style:name="P29" style:family="paragraph" style:parent-style-name="Text_20_body_20_indent">
      <style:paragraph-properties fo:margin-left="0.432cm" fo:margin-right="0cm" fo:text-indent="-0.187cm" style:auto-text-indent="false"/>
      <style:text-properties fo:font-size="14pt" style:font-size-asian="14pt" style:font-size-complex="14pt"/>
    </style:style>
    <style:style style:name="P30" style:family="paragraph" style:parent-style-name="Text_20_body_20_indent">
      <style:paragraph-properties fo:margin-left="0cm" fo:margin-right="0cm" fo:line-height="0.741cm" fo:text-align="center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line-height="0.741cm" fo:text-indent="0cm" style:auto-text-indent="false" fo:break-before="column"/>
    </style:style>
    <style:style style:name="P32" style:family="paragraph" style:parent-style-name="Text_20_body_20_indent">
      <style:paragraph-properties fo:margin-left="0.445cm" fo:margin-right="0cm" fo:line-height="0.741cm" fo:text-indent="-0.445cm" style:auto-text-indent="false"/>
    </style:style>
    <style:style style:name="P33" style:family="paragraph" style:parent-style-name="Text_20_body_20_indent">
      <style:paragraph-properties fo:margin-left="1.482cm" fo:margin-right="0cm" fo:line-height="0.741cm" fo:text-indent="0cm" style:auto-text-indent="false"/>
    </style:style>
    <style:style style:name="P34" style:family="paragraph" style:parent-style-name="Text_20_body_20_indent">
      <style:paragraph-properties fo:margin-left="2.469cm" fo:margin-right="0cm" fo:line-height="0.741cm" fo:text-indent="-0.988cm" style:auto-text-indent="false"/>
    </style:style>
    <style:style style:name="P35" style:family="paragraph" style:parent-style-name="Text_20_body_20_indent">
      <style:paragraph-properties fo:margin-left="1.976cm" fo:margin-right="0cm" fo:line-height="0.741cm" fo:text-indent="-0.494cm" style:auto-text-indent="false"/>
    </style:style>
    <style:style style:name="P36" style:family="paragraph" style:parent-style-name="Text_20_body_20_indent">
      <style:paragraph-properties fo:margin-left="1.976cm" fo:margin-right="0cm" fo:line-height="0.741cm" fo:text-align="justify" style:justify-single-word="false" fo:text-indent="-0.494cm" style:auto-text-indent="false"/>
    </style:style>
    <style:style style:name="P37" style:family="paragraph" style:parent-style-name="Text_20_body_20_indent">
      <style:paragraph-properties fo:margin-left="3.694cm" fo:margin-right="0cm" fo:line-height="0.741cm" fo:text-indent="-2cm" style:auto-text-indent="false"/>
    </style:style>
    <style:style style:name="P38" style:family="paragraph" style:parent-style-name="Text_20_body_20_indent">
      <style:paragraph-properties fo:margin-left="4.306cm" fo:margin-right="0cm" fo:line-height="0.741cm" fo:text-indent="-2.401cm" style:auto-text-indent="false"/>
    </style:style>
    <style:style style:name="P39" style:family="paragraph" style:parent-style-name="Text_20_body_20_indent">
      <style:paragraph-properties fo:margin-left="0.499cm" fo:margin-right="0cm" fo:line-height="0.741cm" fo:text-indent="-0.499cm" style:auto-text-indent="false"/>
    </style:style>
    <style:style style:name="P40" style:family="paragraph" style:parent-style-name="Text_20_body_20_indent">
      <style:paragraph-properties fo:margin-left="1.482cm" fo:margin-right="0cm" fo:line-height="0.776cm" fo:text-indent="-1.482cm" style:auto-text-indent="false"/>
    </style:style>
    <style:style style:name="P41" style:family="paragraph" style:parent-style-name="Text_20_body_20_indent">
      <style:paragraph-properties fo:margin-left="0.993cm" fo:margin-right="0cm" fo:line-height="0.741cm" fo:text-align="justify" style:justify-single-word="false" fo:text-indent="-0.993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Arial1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6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weight="bold" style:font-name-asian="標楷體1" style:font-weight-asian="bold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6" style:family="text">
      <style:text-properties fo:font-size="16pt" style:font-name-asian="標楷體1" style:font-size-asian="16pt"/>
    </style:style>
    <style:style style:name="T27" style:family="text">
      <style:text-properties fo:color="#ff0000" fo:font-size="14pt" style:font-name-asian="標楷體1" style:font-size-asian="14pt" style:font-size-complex="14pt"/>
    </style:style>
    <style:style style:name="T28" style:family="text">
      <style:text-properties fo:color="#00000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1">菸酒進口業者補（換）發許可執照申請書</text:span></text:p>
            <text:p text:style-name="P15"><text:span text:style-name="T2">茲原領有</text:span><text:span text:style-name="T7">╴╴╴╴╴╴</text:span><text:span text:style-name="T2">字第DN</text:span><text:span text:style-name="T7">╴╴╴╴╴╴</text:span><text:span text:style-name="T2">號菸酒進口業許可執照，因</text:span></text:p>
            <text:p text:style-name="P2"><text:span text:style-name="T2"><text:line-break/>□許可執照遺（滅）失</text:span></text:p>
            <text:p text:style-name="P3"><text:span text:style-name="T2">□許可執照污損　　　　　　　　　　　　，檢附有關證明文件，　　　　　　　　　　　　　　　　□其他：</text:span><text:span text:style-name="T9"> <text:s text:c="17"/></text:span></text:p>
            <text:p text:style-name="P4"/>
            <text:p text:style-name="P2"><text:span text:style-name="T2">請准補（換）發　　</text:span><text:span text:style-name="T7"> <text:s text:c="4"/></text:span></text:p>
            <text:p text:style-name="P16"><text:span text:style-name="T7"><text:s/></text:span></text:p>
            <text:p text:style-name="P17"><text:span text:style-name="T7"><text:s text:c="3"/>財政部</text:span></text:p>
            <text:p text:style-name="P18"><text:span text:style-name="T7"><text:s text:c="4"/>申</text:span><text:span text:style-name="T18">請日期： <text:s text:c="2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"><text:span text:style-name="T13">附 <text:s text:c="3"/>件</text:span></text:p>
            <text:p text:style-name="P2"><text:span text:style-name="T13">（請勾選）</text:span></text:p>
          </table:table-cell>
          <table:table-cell table:style-name="表格1.A2" office:value-type="string">
            <text:p text:style-name="P26"><text:span text:style-name="T14">□負責人身分證明文件</text:span><text:span text:style-name="T4">(應加蓋公司</text:span><text:span text:style-name="T5">【</text:span><text:span text:style-name="T4">商業</text:span><text:span text:style-name="T5">】</text:span><text:span text:style-name="T4">及負責人章)</text:span></text:p>
            <text:p text:style-name="P27"><text:span text:style-name="T4">※申請雙語執照者，需檢附負責人護照（照片頁</text:span><text:span text:style-name="T5">）</text:span><text:span text:style-name="T4">影本。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6"><text:span text:style-name="T14">□許可執照遺(滅)失切結書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6"><text:span text:style-name="T14">□原領許可執照正本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6"><text:span text:style-name="T14">□繳費收據明細存查聯影本(</text:span><text:span text:style-name="T15">至中央銀行國庫局或國庫經辦行繳費者，請繳回正本)。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13">繳費收據　明　　細</text:span></text:p>
          </table:table-cell>
          <table:table-cell table:style-name="表格1.A2" office:value-type="string">
            <text:p text:style-name="P19"><text:span text:style-name="T19">□證照費</text:span><text:span text:style-name="T21">：</text:span><text:span text:style-name="T19">＄</text:span><text:span text:style-name="T22"> <text:s text:c="5"/></text:span><text:span text:style-name="T19">繳款人</text:span><text:span text:style-name="T22">　　　 <text:s text:c="26"/></text:span></text:p>
            <text:p text:style-name="P20"><text:span text:style-name="T19"><text:s text:c="10"/>繳款日期</text:span><text:span text:style-name="T22">　　</text:span><text:span text:style-name="T19">年</text:span><text:span text:style-name="T22">　　</text:span><text:span text:style-name="T19">月</text:span><text:span text:style-name="T22">　　</text:span><text:span text:style-name="T19">日</text:span></text:p>
          </table:table-cell>
        </table:table-row>
        <table:table-row table:style-name="表格1.7">
          <table:table-cell table:style-name="表格1.A2" office:value-type="string">
            <text:p text:style-name="P8"><text:span text:style-name="T23">申請人</text:span></text:p>
            <text:p text:style-name="P9"><text:span text:style-name="T10">(※申請雙語執照需填業者及負責人英文名稱)</text:span></text:p>
          </table:table-cell>
          <table:table-cell table:style-name="表格1.A2" office:value-type="string">
            <text:p text:style-name="P10"><text:span text:style-name="T12">業者名稱： <text:s text:c="11"/>　　　【蓋公司（商業）章】</text:span></text:p>
            <text:p text:style-name="P10"><text:span text:style-name="T12">負責人： <text:s text:c="19"/>（蓋負責人章） <text:s/></text:span></text:p>
            <text:p text:style-name="P10"><text:span text:style-name="T12">聯絡人： </text:span></text:p>
            <text:p text:style-name="P10"><text:span text:style-name="T12">電話：（ <text:s/>）</text:span></text:p>
            <text:p text:style-name="P10"><text:span text:style-name="T12">手機：</text:span></text:p>
            <text:p text:style-name="P10"><text:span text:style-name="T12">Email：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3">領件方式</text:span></text:p>
          </table:table-cell>
          <table:table-cell table:style-name="表格1.A8" office:value-type="string">
            <text:p text:style-name="P29"/>
            <text:p text:style-name="P28"><text:span text:style-name="T15">□ 郵寄 <text:s text:c="2"/>□自領</text:span></text:p>
          </table:table-cell>
        </table:table-row>
        <table:table-row table:style-name="表格1.9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29"/>
          </table:table-cell>
        </table:table-row>
      </table:table>
      <text:p text:style-name="P21"/>
      <text:p text:style-name="P21"/>
      <text:p text:style-name="P22"><text:soft-page-break/><text:span text:style-name="T25">許可執照遺(滅)失切結書</text:span></text:p>
      <text:p text:style-name="P10"><text:span text:style-name="T19">具結人<text:tab/><text:tab/> <text:s text:c="13"/><text:tab/><text:tab/>公司（商業）負責人<text:tab/><text:tab/> <text:s/><text:tab/><text:tab/>，原領於<text:tab/><text:tab/>年<text:tab/><text:tab/>月<text:tab/><text:tab/>日核發之<text:tab/> <text:s text:c="6"/><text:tab/>字第DN<text:tab/><text:tab/> <text:s/><text:tab/><text:tab/> <text:s text:c="7"/>號許可執照因遺(滅)失，茲向貴部申請補（換）發，如有虛偽</text:span></text:p>
      <text:p text:style-name="P10"><text:span text:style-name="T19">實情事，具結人願負法律上一切責任。</text:span></text:p>
      <text:p text:style-name="P10"><text:span text:style-name="T19"><text:tab/><text:tab/><text:tab/>此致</text:span></text:p>
      <text:p text:style-name="P10"><text:span text:style-name="T19">財政部</text:span></text:p>
      <text:p text:style-name="P10"><text:span text:style-name="T19">具 <text:s/>結 <text:s/>人：<text:tab/><text:tab/><text:tab/><text:tab/> <text:s text:c="7"/></text:span><text:span text:style-name="T12">【</text:span><text:span text:style-name="T19">蓋公司（商業）章</text:span><text:span text:style-name="T12">】</text:span></text:p>
      <text:p text:style-name="P10"><text:span text:style-name="T19">負 <text:s/>責 <text:s/>人：<text:tab/><text:tab/><text:tab/><text:tab/> <text:s text:c="13"/>（蓋章）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column table:style-name="表格2.A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0"><text:span text:style-name="T19">身分證統一編號：</text:span></text:p>
      <text:p text:style-name="P10"><text:span text:style-name="T19">電　　　話：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pan text:style-name="T15">中　　華　　民　　國　　　　　年　　　　　月　　　　　日</text:span></text:p>
      <text:p text:style-name="P31"><text:span text:style-name="T16">填表須知</text:span>：</text:p>
      <text:list xml:id="list6908189576944464340" text:style-name="WWNum15">
        <text:list-item>
          <text:p text:style-name="P23"><text:span text:style-name="T3">申請人欄部分：請依公司（商業）登記名稱填寫，另申請換發雙語執照者，請填寫與經濟部國際貿易署登記一致之中英文業者名稱</text:span><text:span text:style-name="T8">及負責人中英文姓</text:span><text:soft-page-break/><text:span text:style-name="T8">名，</text:span><text:span text:style-name="T3">並檢附加蓋其公司（商業）及其負責人章護照（照片頁）影本。</text:span></text:p>
        </text:list-item>
        <text:list-item>
          <text:p text:style-name="P25"><text:span text:style-name="T15">申請本案應繳證照費新臺幣1,000元，其繳費方式如下：</text:span></text:p>
        </text:list-item>
      </text:list>
      <text:p text:style-name="P32"><text:span text:style-name="T15">（一）繳費方式1：</text:span></text:p>
      <text:p text:style-name="P33"><text:span text:style-name="T15">至本部國庫署網站「</text:span><text:a xlink:type="simple" xlink:href="https://gaze.nta.gov.tw/dntmb/PayInfoPermit.do" text:style-name="Internet_20_link" text:visited-style-name="Visited_20_Internet_20_Link"><text:span text:style-name="T28">菸酒業者繳費專區</text:span></text:a><text:span text:style-name="T15">」列印繳款單，選擇下列繳款方式之一進行繳費（相關注意事項，請參考繳款單背面之說明）： </text:span></text:p>
      <text:p text:style-name="P34"><text:span text:style-name="T15">1.臺灣銀行各分行臨櫃繳款（免手續費）。</text:span></text:p>
      <text:p text:style-name="P34"><text:span text:style-name="T15">2.國庫經辦行臨櫃繳款（免手續費）。</text:span></text:p>
      <text:p text:style-name="P36"><text:span text:style-name="T15">3.便利商店現金繳納（每筆手續費8元，惟限繳納金額2萬元以下者）。</text:span></text:p>
      <text:p text:style-name="P34"><text:span text:style-name="T15">4.郵局代收（每筆手續費15元）。</text:span></text:p>
      <text:p text:style-name="P35"><text:span text:style-name="T15">5.自動櫃員機、網路銀行或網路ATM等方式轉帳（手續費依各金融機構收費標準）。</text:span></text:p>
      <text:p text:style-name="P34"><text:span text:style-name="T15">6.使用晶片金融卡至全國繳費網繳費（每筆手續費10元）。</text:span></text:p>
      <text:p text:style-name="P35"><text:span text:style-name="T15">7.使用活期帳戶至本部國庫署網站菸酒業者繳費專區繳費（每筆手續費10元）。</text:span></text:p>
      <text:p text:style-name="P34"><text:span text:style-name="T15">8.使用台灣Pay繳款，免手續費。</text:span></text:p>
      <text:p text:style-name="P32"><text:span text:style-name="T15">（二）繳費方式2：</text:span></text:p>
      <text:p text:style-name="P33"><text:span text:style-name="T15">請至金融機構或郵局，填寫匯款單並</text:span><text:span text:style-name="T17">匯入下列戶名及帳號，同時務必於匯款憑條中匯款人欄位處填入業者名稱</text:span><text:span text:style-name="T15">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0"><text:span text:style-name="T15">解(受)款行：中央銀行國庫局【代號：0000022】。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<text:span text:style-name="T22">戶 名</text:span><text:span text:style-name="T19">　</text:span></text:p>
          </table:table-cell>
          <table:table-cell table:style-name="表格3.B2" office:value-type="string">
            <text:p text:style-name="P13"><text:span text:style-name="T22">帳 號 (共14碼)</text:span></text:p>
          </table:table-cell>
        </table:table-row>
        <table:table-row table:style-name="表格3.3">
          <table:table-cell table:style-name="表格3.A3" office:value-type="string">
            <text:p text:style-name="P13"><text:span text:style-name="T19">財政部國庫署—證照費</text:span></text:p>
          </table:table-cell>
          <table:table-cell table:style-name="表格3.A3" office:value-type="string">
            <text:p text:style-name="P13"><text:span text:style-name="T19">05171001020003</text:span></text:p>
          </table:table-cell>
        </table:table-row>
      </table:table>
      <text:p text:style-name="P37"><text:span text:style-name="T15">備註：1.匯款種類：請於匯款單上勾選「國（公）庫匯款」項目或加註「國（公）庫匯款」字樣。</text:span></text:p>
      <text:p text:style-name="P38"><text:span text:style-name="T15"><text:s text:c="5"/>2.手續費依各金融機構收費標準。</text:span></text:p>
      <text:p text:style-name="P39"><text:span text:style-name="T15">三、申請文件寄送地址如下：</text:span></text:p>
      <text:p text:style-name="P40"><text:span text:style-name="T15">（一）郵寄地址：116055臺北市文山區羅斯福路6段142巷1號 財政部收。</text:span></text:p>
      <text:p text:style-name="P40"><text:span text:style-name="T15">（二）親自送件地址：116055臺北市文山區羅斯福路6段142巷1號1樓。</text:span></text:p>
      <text:p text:style-name="P40"><text:span text:style-name="T15">（三）</text:span><text:span text:style-name="T5">申請補發許可執照可線上申辦，請</text:span></text:p>
      <text:p text:style-name="P40"><text:span text:style-name="T6">申請書及附件掃描成PDF電子檔，上傳至菸酒製造/進口業者許可執照線上申辦系統，即完成申請，無須再檢送紙</text:span><text:bookmark text:name="_GoBack"/><text:span text:style-name="T6">本文件。</text:span></text:p>
      <text:p text:style-name="P41"><text:span text:style-name="T15">四、如有相關填表問題，敬請來電詢問，電話：（02）23228000分機7465~747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12cm" fo:margin-right="0cm" fo:orphans="2" fo:widows="2" fo:text-indent="-1.102cm" style:auto-text-indent="false"/>
      <style:text-properties style:font-name="標楷體" fo:font-size="16pt" style:font-name-asian="標楷體1" style:font-size-asian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text-underline-style="none" style:font-name-asian="標楷體1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font-size="12pt" style:font-name-asian="標楷體1" style:font-size-asian="12pt" style:font-name-complex="Times New Roman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asian="新細明體" style:font-name-complex="Times New Roman1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834cm" fo:text-indent="-0.572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258cm" fo:text-indent="-0.572cm" fo:margin-left="2.25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258cm" fo:text-indent="-0.572cm" fo:margin-left="2.25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194cm" fo:text-indent="-0.508cm" fo:margin-left="2.19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348cm" fo:text-indent="-0.508cm" fo:margin-left="1.34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977cm" fo:text-indent="-0.582cm" fo:margin-left="1.97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121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菸酒製造業者、進口業者補發許可執照申請書</dc:title>
    <dc:subject>菸酒製造業者、進口業者補發許可執照申請書</dc:subject>
    <meta:initial-creator>財政部國庫署</meta:initial-creator>
    <meta:keyword>菸、酒製造業者及菸酒進口業者</meta:keyword>
    <dc:description>業者因故遺失許可執照申請補發</dc:description>
    <dc:creator>王亭享</dc:creator>
    <meta:editing-cycles>3</meta:editing-cycles>
    <meta:print-date>2021-12-22T07:17:00</meta:print-date>
    <meta:creation-date>2023-10-06T02:35:00</meta:creation-date>
    <dc:date>2023-10-06T02:35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3" meta:paragraph-count="67" meta:word-count="1152" meta:character-count="1552"/>
    <meta:user-defined meta:name="AppVersion">16.0000</meta:user-defined>
    <meta:user-defined meta:name="Company">財政部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,4C5,I1Z</meta:user-defined>
    <meta:template xlink:type="simple" xlink:actuate="onRequest" xlink:title="Normal" xlink:href=""/>
  </office:meta>
</office:document-meta>
</file>