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tab-stops>
          <style:tab-stop style:position="7.087cm"/>
        </style:tab-stops>
      </style:paragraph-properties>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text-properties fo:font-size="14pt" style:font-size-asian="14pt"/>
    </style:style>
    <style:style style:name="P5" style:family="paragraph" style:parent-style-name="Standard">
      <style:paragraph-properties fo:line-height="0.6cm"/>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fo:margin-left="0.249cm" fo:margin-right="0cm" fo:line-height="0.635cm" fo:text-indent="0cm" style:auto-text-indent="false"/>
    </style:style>
    <style:style style:name="P8" style:family="paragraph" style:parent-style-name="Standard">
      <style:paragraph-properties fo:margin-left="0.249cm" fo:margin-right="0cm" fo:line-height="0.635cm" fo:text-align="start" style:justify-single-word="false" fo:text-indent="0cm" style:auto-text-indent="false"/>
    </style:style>
    <style:style style:name="P9" style:family="paragraph" style:parent-style-name="Standard">
      <style:paragraph-properties fo:margin-left="0.249cm" fo:margin-right="0cm" fo:line-height="0.635cm" fo:text-align="center" style:justify-single-word="false" fo:text-indent="0cm" style:auto-text-indent="false"/>
    </style:style>
    <style:style style:name="P10" style:family="paragraph" style:parent-style-name="Standard">
      <style:paragraph-properties fo:margin-left="0.249cm" fo:margin-right="0cm" fo:line-height="0.635cm" fo:text-indent="0cm" style:auto-text-indent="false"/>
      <style:text-properties fo:font-size="14pt" style:font-size-asian="14pt"/>
    </style:style>
    <style:style style:name="P11" style:family="paragraph" style:parent-style-name="Standard">
      <style:paragraph-properties fo:margin-left="0.249cm" fo:margin-right="0cm" fo:line-height="0.635cm" fo:text-align="center" style:justify-single-word="false" fo:text-indent="0cm" style:auto-text-indent="false"/>
      <style:text-properties fo:font-size="14pt" style:font-size-asian="14pt"/>
    </style:style>
    <style:style style:name="P12" style:family="paragraph" style:parent-style-name="Standard">
      <style:paragraph-properties fo:margin-left="0.249cm" fo:margin-right="0cm" fo:line-height="0.6cm" fo:text-indent="0cm" style:auto-text-indent="false"/>
    </style:style>
    <style:style style:name="P13" style:family="paragraph" style:parent-style-name="Standard">
      <style:paragraph-properties fo:margin-left="0.249cm" fo:margin-right="0cm" fo:line-height="0.6cm" fo:text-align="justify" style:justify-single-word="false" fo:text-indent="0cm" style:auto-text-indent="false"/>
    </style:style>
    <style:style style:name="P14" style:family="paragraph" style:parent-style-name="Standard" style:master-page-name="Standard">
      <style:paragraph-properties fo:margin-left="0.249cm" fo:margin-right="0cm" fo:line-height="0.635cm" fo:text-align="start" style:justify-single-word="false" fo:text-indent="0cm" style:auto-text-indent="false" style:page-number="auto">
        <style:tab-stops>
          <style:tab-stop style:position="7.087cm"/>
        </style:tab-stops>
      </style:paragraph-properties>
    </style:style>
    <style:style style:name="P15" style:family="paragraph" style:parent-style-name="Standard">
      <style:paragraph-properties fo:margin-left="0.249cm" fo:margin-right="0.049cm" fo:line-height="0.635cm" fo:text-align="start" style:justify-single-word="false" fo:text-indent="0cm" style:auto-text-indent="false"/>
    </style:style>
    <style:style style:name="P16" style:family="paragraph" style:parent-style-name="Standard">
      <style:paragraph-properties fo:margin-left="0.049cm" fo:margin-right="0.049cm" fo:line-height="0.635cm" fo:text-align="start" style:justify-single-word="false" fo:text-indent="0cm" style:auto-text-indent="false"/>
    </style:style>
    <style:style style:name="P17" style:family="paragraph" style:parent-style-name="Standard">
      <style:paragraph-properties fo:margin-left="1.05cm" fo:margin-right="0cm" fo:line-height="0.6cm" fo:text-indent="-0.801cm" style:auto-text-indent="false"/>
    </style:style>
    <style:style style:name="P18" style:family="paragraph" style:parent-style-name="Standard">
      <style:paragraph-properties fo:margin-left="1.236cm" fo:margin-right="0cm" fo:line-height="0.6cm" fo:text-indent="-0.988cm" style:auto-text-indent="false"/>
    </style:style>
    <style:style style:name="P19" style:family="paragraph" style:parent-style-name="Standard">
      <style:paragraph-properties fo:margin-left="1.236cm" fo:margin-right="0cm" fo:line-height="0.6cm" fo:text-align="justify" style:justify-single-word="false" fo:text-indent="-0.988cm" style:auto-text-indent="false"/>
    </style:style>
    <style:style style:name="P20" style:family="paragraph" style:parent-style-name="Standard">
      <style:paragraph-properties fo:margin-left="1.187cm" fo:margin-right="0cm" fo:line-height="0.6cm" fo:text-align="justify" style:justify-single-word="false" fo:text-indent="-0.938cm" style:auto-text-indent="false"/>
    </style:style>
    <style:style style:name="P21" style:family="paragraph" style:parent-style-name="Standard">
      <style:paragraph-properties fo:margin-left="1.73cm" fo:margin-right="0cm" fo:line-height="0.6cm" fo:text-indent="-1.482cm" style:auto-text-indent="false"/>
    </style:style>
    <style:style style:name="P22" style:family="paragraph" style:parent-style-name="Standard">
      <style:paragraph-properties fo:margin-left="0.249cm" fo:margin-right="0cm" fo:line-height="0.635cm" fo:text-indent="1.482cm" style:auto-text-indent="false"/>
    </style:style>
    <style:style style:name="P23" style:family="paragraph" style:parent-style-name="Standard">
      <style:paragraph-properties fo:margin-left="0cm" fo:margin-right="0cm" fo:line-height="0.635cm" fo:text-indent="10.001cm" style:auto-text-indent="false"/>
    </style:style>
    <style:style style:name="P24" style:family="paragraph" style:parent-style-name="Standard">
      <style:paragraph-properties fo:margin-left="0.249cm" fo:margin-right="0cm" fo:line-height="0.635cm" fo:text-indent="8.102cm" style:auto-text-indent="false"/>
    </style:style>
    <style:style style:name="P25" style:family="paragraph" style:parent-style-name="Text_20_body">
      <style:paragraph-properties fo:line-height="0.388cm"/>
    </style:style>
    <style:style style:name="P26" style:family="paragraph" style:parent-style-name="Text_20_body">
      <style:paragraph-properties fo:margin-left="0.249cm" fo:margin-right="0cm" fo:line-height="0.6cm" fo:text-align="justify" style:justify-single-word="false" fo:text-indent="0cm" style:auto-text-indent="false"/>
    </style:style>
    <style:style style:name="T1" style:family="text">
      <style:text-properties fo:letter-spacing="-0.035cm" fo:font-weight="bold" style:font-weight-asian="bold"/>
    </style:style>
    <style:style style:name="T2" style:family="text">
      <style:text-properties fo:font-weight="bold" style:font-weight-asian="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color="#000000" fo:font-size="14pt" style:font-size-asian="14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weight-complex="bold"/>
    </style:style>
    <style:style style:name="T9" style:family="text">
      <style:text-properties fo:color="#000000" style:text-line-through-style="solid" style:text-line-through-type="double" fo:font-size="14pt" style:font-size-asian="14pt" style:font-size-complex="14pt"/>
    </style:style>
    <style:style style:name="T10" style:family="text">
      <style:text-properties fo:color="#000000" style:font-name="標楷體" fo:font-size="14pt"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2pt" style:font-size-asian="12pt" style:font-size-complex="12pt"/>
    </style:style>
    <style:style style:name="T1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6"/>縣（市）政府辦理</text:span></text:p>
      <text:p text:style-name="P1"><text:span text:style-name="T1">□ 農 <text:s/>民</text:span></text:p>
      <text:p text:style-name="P1"><text:span text:style-name="T1">□ 原住民</text:span></text:p>
      <text:p text:style-name="P2"><text:span text:style-name="T1">申請酒製造業</text:span><text:span text:style-name="T2">許可執照案審查項目表</text:span></text:p>
      <text:p text:style-name="P9"><text:span text:style-name="T3">業者名稱</text:span></text:p>
      <text:p text:style-name="P11"/>
      <text:p text:style-name="P2"><text:span text:style-name="T3">總機構所在地</text:span></text:p>
      <text:p text:style-name="P4"/>
      <text:p text:style-name="P11"/>
      <text:p text:style-name="P10"/>
      <text:p text:style-name="P2"><text:span text:style-name="T3">製酒場所</text:span></text:p>
      <text:p text:style-name="P4"/>
      <text:p text:style-name="P8"><text:span text:style-name="T6">申請階段</text:span></text:p>
      <text:p text:style-name="P3"><text:span text:style-name="T8">□申請設立許可　　□申請核發許可執照</text:span></text:p>
      <text:p text:style-name="P15"><text:span text:style-name="T5">審查項目</text:span></text:p>
      <text:p text:style-name="P16"><text:span text:style-name="T5">審查結果</text:span></text:p>
      <text:p text:style-name="P26"><text:span text:style-name="T7">一、業者名稱是否已完成預查。</text:span></text:p>
      <text:p text:style-name="P5"><text:span text:style-name="T4">□是，如附件　</text:span></text:p>
      <text:p text:style-name="P17"><text:span text:style-name="T7">二、設立許可申請書：</text:span></text:p>
      <text:p text:style-name="P12"><text:span text:style-name="T7"><text:s text:c="4"/>（一）填寫資料與所附文件一致，且填載完整。</text:span></text:p>
      <text:p text:style-name="P6"><text:span text:style-name="T4">□符合，如附件</text:span></text:p>
      <text:p text:style-name="P12"><text:span text:style-name="T7">　　（二）生產及營運規劃部分：</text:span></text:p>
      <text:p text:style-name="P13"><text:span text:style-name="T7">　　　 <text:s text:c="3"/>1、產品種類係使用其生產之農產原料。</text:span></text:p>
      <text:p text:style-name="P6"><text:span text:style-name="T4">□符合</text:span></text:p>
      <text:p text:style-name="P13"><text:span text:style-name="T7">　　　 <text:s text:c="3"/>2、預計年產量無超過財政部公告之年產量限制。</text:span></text:p>
      <text:p text:style-name="P6"><text:span text:style-name="T4">□符合</text:span></text:p>
      <text:p text:style-name="P19"><text:span text:style-name="T7">三、</text:span><text:span text:style-name="T10">申請應檢附負責人身分證明文件（加蓋商業及負責人章）及其具備農民或原住民製酒管理辦法第2條規定之證明文件。</text:span></text:p>
      <text:p text:style-name="P6"><text:span text:style-name="T4">□符合，如附件</text:span></text:p>
      <text:p text:style-name="P19"><text:span text:style-name="T7">四、</text:span><text:span text:style-name="T10">申請人或負責人未有「菸酒管理法</text:span></text:p>
      <text:p text:style-name="P19"><text:span text:style-name="T10">第12條所列各項情事之聲明書。</text:span></text:p>
      <text:p text:style-name="P6"><text:span text:style-name="T4">□符合，如附件</text:span></text:p>
      <text:p text:style-name="P19"><text:span text:style-name="T7">五、</text:span><text:span text:style-name="T10">供加工釀酒使用之農業用地作農業設施</text:span><text:span text:style-name="T11">容許</text:span><text:span text:style-name="T10">使用同意文件。</text:span></text:p>
      <text:p text:style-name="P6"><text:span text:style-name="T4">□符合，如附件</text:span></text:p>
      <text:p text:style-name="P19"><text:span text:style-name="T7">六、</text:span><text:span text:style-name="T10">製酒場所之建築物或農業設施使用執照（其用途欄應載明為「農糧產品加工室</text:span></text:p>
      <text:p text:style-name="P19"><text:span text:style-name="T10">）影本或實施建築管理前合法證明文件。</text:span></text:p>
      <text:p text:style-name="P6"><text:span text:style-name="T4">□符合，如附件</text:span></text:p>
      <text:p text:style-name="P18"><text:span text:style-name="T7">七、</text:span><text:span text:style-name="T10">製酒場所之</text:span><text:span text:style-name="T7">建物登記簿謄本或其他足資證明合法權源之文件，該建物非屬自有者（即其建物所有權非負責人名義者），並應檢附租賃合約書影本或使用同意書。</text:span></text:p>
      <text:p text:style-name="P6"><text:span text:style-name="T4">□符合，如附件</text:span></text:p>
      <text:p text:style-name="P19"><text:span text:style-name="T7">八、</text:span><text:span text:style-name="T10">製酒場所所在地環境保護主管機關審查符合環境保護法律及法規命令規定之證明文件。但非屬環境保護法律及法規命令列管者，應檢附非列管之證明文件。</text:span></text:p>
      <text:p text:style-name="P6"><text:span text:style-name="T4">□符合，如附件</text:span></text:p>
      <text:p text:style-name="P20"><text:soft-page-break/><text:span text:style-name="T7">九、</text:span><text:bookmark-start text:name="_GoBack"/><text:span text:style-name="T10">衛生主管機關審查符合「菸酒管理法」第27條第1項所定良好衛生標準之證明文件。</text:span><text:bookmark-end text:name="_GoBack"/></text:p>
      <text:p text:style-name="P6"><text:span text:style-name="T4">□符合，如附件</text:span></text:p>
      <text:p text:style-name="P13"><text:span text:style-name="T7">十、無經人檢舉或已查獲有違反菸酒管理法情事。</text:span></text:p>
      <text:p text:style-name="P6"><text:span text:style-name="T4">□符合</text:span></text:p>
      <text:p text:style-name="P21"><text:span text:style-name="T7">十一、廠房內已置放製酒設備，與生產計畫所列機械設備大致相符。</text:span></text:p>
      <text:p text:style-name="P6"><text:span text:style-name="T4">□符合</text:span></text:p>
      <text:p text:style-name="P12"><text:span text:style-name="T7">十二、無未經取得酒製造業許可執照前私製酒情形。</text:span></text:p>
      <text:p text:style-name="P6"><text:span text:style-name="T4">□符合</text:span></text:p>
      <text:p text:style-name="P12"><text:span text:style-name="T12">備註：</text:span></text:p>
      <text:p text:style-name="P7"><text:span text:style-name="T4">以上項目審查符合「菸酒管理法」及「農民或原住民製酒管理辦法」相關規定，敬請</text:span><text:span text:style-name="T7">准予核照。</text:span></text:p>
      <text:p text:style-name="P22"><text:span text:style-name="T4">此致</text:span></text:p>
      <text:p text:style-name="P7"><text:span text:style-name="T4">財政部</text:span></text:p>
      <text:p text:style-name="P23"><text:span text:style-name="T4">縣（市）政府</text:span></text:p>
      <text:p text:style-name="P24"><text:span text:style-name="T4">承辦人：</text:span></text:p>
      <text:p text:style-name="P24"><text:span text:style-name="T4">聯絡電話：</text:span></text:p>
      <text:p text:style-name="P24"><text:span text:style-name="T4">傳真：</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6pt" style:letter-kerning="true" style:font-name-asian="標楷體1"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line-height="0.423cm"/>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1.3cm" fo:margin-right="0cm" fo:line-height="0.423cm" fo:text-indent="-1.3cm" style:auto-text-indent="fals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1.3cm" fo:margin-right="0cm" fo:line-height="0.564cm" fo:text-indent="-1.3cm" style:auto-text-indent="fals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font-name-asian="標楷體1"/>
    </style:style>
    <style:style style:name="頁尾_20_字元" style:display-name="頁尾 字元" style:family="text">
      <style:text-properties style:letter-kerning="true" style:font-name-asian="標楷體1"/>
    </style:style>
    <style:style style:name="ListLabel_20_1" style:display-name="ListLabel 1"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56cm" fo:text-indent="-0.556cm" fo:margin-left="0.55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035cm" fo:text-indent="-0.101cm" fo:margin-left="0.50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136cm" fo:text-indent="-0.399cm" fo:margin-left="0.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6cm" fo:text-indent="-0.499cm" fo:margin-left="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136cm" fo:text-indent="-0.6cm" fo:margin-left="1.10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6cm" fo:text-indent="-0.559cm" fo:margin-left="1.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36cm" fo:text-indent="-0.499cm" fo:margin-left="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cm" fo:margin-right="1cm" style:writing-mode="lr-tb" style:layout-grid-color="#c0c0c0" style:layout-grid-lines="29" style:layout-grid-base-height="0.365cm" style:layout-grid-ruby-height="0.57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11009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民或原住民申請製酒審查表</dc:title>
    <dc:subject>農民或原住民申請製酒審查表</dc:subject>
    <meta:initial-creator>財政部國庫署</meta:initial-creator>
    <meta:keyword>菸酒管理</meta:keyword>
    <meta:keyword>法規</meta:keyword>
    <dc:description>農民或原住民申請製酒審查表</dc:description>
    <dc:creator>周俊穎</dc:creator>
    <meta:editing-cycles>3</meta:editing-cycles>
    <meta:print-date>2021-09-03T07:42:00</meta:print-date>
    <meta:creation-date>2021-09-03T07:42:00</meta:creation-date>
    <dc:date>2021-09-03T07:42:00</dc:date>
    <meta:editing-duration>P0D</meta:editing-duration>
    <meta:generator>OpenOffice/4.1.11$Win32 OpenOffice.org_project/4111m1$Build-9808</meta:generator>
    <meta:document-statistic meta:table-count="0" meta:image-count="0" meta:object-count="0" meta:page-count="2" meta:paragraph-count="52" meta:word-count="740" meta:character-count="781"/>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 xlink:href=""/>
  </office:meta>
</office:document-meta>
</file>