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5cm" fo:margin-left="0.295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6.13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row-height="0.85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1.254cm" style:keep-together="false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3cm" style:keep-together="false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545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9" style:family="table-row">
      <style:table-row-properties style:min-row-height="0.106cm" style:keep-together="true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" style:family="table">
      <style:table-properties style:width="16.528cm" fo:margin-left="0.245cm" table:align="left" style:writing-mode="lr-tb"/>
    </style:style>
    <style:style style:name="表格2.A" style:family="table-column">
      <style:table-column-properties style:column-width="4.1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0.422cm"/>
    </style:style>
    <style:style style:name="表格2.D" style:family="table-column">
      <style:table-column-properties style:column-width="1.18cm"/>
    </style:style>
    <style:style style:name="表格2.E" style:family="table-column">
      <style:table-column-properties style:column-width="1.515cm"/>
    </style:style>
    <style:style style:name="表格2.F" style:family="table-column">
      <style:table-column-properties style:column-width="2.701cm"/>
    </style:style>
    <style:style style:name="表格2.G" style:family="table-column">
      <style:table-column-properties style:column-width="2.72cm"/>
    </style:style>
    <style:style style:name="表格2.1" style:family="table-row">
      <style:table-row-properties style:min-row-height="0.517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649cm" style:keep-together="false" fo:keep-together="always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0.445cm" style:keep-together="false" fo:keep-together="always"/>
    </style:style>
    <style:style style:name="表格2.4" style:family="table-row">
      <style:table-row-properties style:min-row-height="0.593cm" style:keep-together="false" fo:keep-together="always"/>
    </style:style>
    <style:style style:name="表格2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" style:family="table">
      <style:table-properties style:width="16.849cm" fo:margin-left="0.295cm" table:align="left" style:writing-mode="lr-tb"/>
    </style:style>
    <style:style style:name="表格3.A" style:family="table-column">
      <style:table-column-properties style:column-width="5.101cm"/>
    </style:style>
    <style:style style:name="表格3.B" style:family="table-column">
      <style:table-column-properties style:column-width="5.38cm"/>
    </style:style>
    <style:style style:name="表格3.C" style:family="table-column">
      <style:table-column-properties style:column-width="6.368cm"/>
    </style:style>
    <style:style style:name="表格3.1" style:family="table-row">
      <style:table-row-properties style:min-row-height="0.123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356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3" style:family="table-row">
      <style:table-row-properties style:min-row-height="0.7cm" style:keep-together="false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16.849cm" fo:margin-left="0.295cm" table:align="left" style:writing-mode="lr-tb"/>
    </style:style>
    <style:style style:name="表格4.A" style:family="table-column">
      <style:table-column-properties style:column-width="2.861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3.175cm"/>
    </style:style>
    <style:style style:name="表格4.F" style:family="table-column">
      <style:table-column-properties style:column-width="3.828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0.741cm" style:keep-together="true" fo:keep-together="auto"/>
    </style:style>
    <style:style style:name="表格4.4" style:family="table-row">
      <style:table-row-properties style:min-row-height="0.572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80%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1" style:family="paragraph" style:parent-style-name="Standard">
      <style:paragraph-properties fo:line-height="80%" fo:text-align="center" style:justify-single-word="false" style:snap-to-layout-grid="false"/>
      <style:text-properties style:font-name="標楷體" fo:font-size="11pt" fo:font-weight="bold" fo:background-color="#d8d8d8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985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5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snap-to-layout-grid="false">
        <style:tab-stops>
          <style:tab-stop style:position="10.28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8" style:family="paragraph" style:parent-style-name="Standard">
      <style:paragraph-properties fo:line-height="0.353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9" style:family="paragraph" style:parent-style-name="Standard" style:master-page-name="Standard">
      <style:paragraph-properties fo:margin-left="0cm" fo:margin-right="0cm" fo:line-height="1.023cm" fo:text-indent="2.859cm" style:auto-text-indent="false" style:page-number="auto"/>
    </style:style>
    <style:style style:name="P20" style:family="paragraph" style:parent-style-name="Standard">
      <style:paragraph-properties fo:margin-left="0.635cm" fo:margin-right="0cm" fo:line-height="0.529cm" fo:text-indent="-0.004cm" style:auto-text-indent="false"/>
    </style:style>
    <style:style style:name="P21" style:family="paragraph" style:parent-style-name="Standard">
      <style:paragraph-properties fo:margin-left="0.635cm" fo:margin-right="0cm" fo:line-height="0.529cm" fo:text-indent="-0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529cm" fo:text-indent="4.12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529cm" fo:text-indent="0.6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639cm" fo:margin-right="0cm" fo:margin-top="0cm" fo:margin-bottom="0.191cm" fo:line-height="0.529cm" fo:text-indent="12.072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212cm" fo:margin-right="0.212cm" fo:line-height="0.353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6" style:family="paragraph" style:parent-style-name="Standard">
      <style:paragraph-properties fo:margin-left="0.212cm" fo:margin-right="0.212cm" fo:line-height="120%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7" style:family="paragraph" style:parent-style-name="Standard">
      <style:paragraph-properties fo:margin-top="0.127cm" fo:margin-bottom="0cm"/>
    </style:style>
    <style:style style:name="P28" style:family="paragraph" style:parent-style-name="Standard">
      <style:paragraph-properties fo:margin-top="0.127cm" fo:margin-bottom="0cm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top="0.064cm" fo:margin-bottom="0.064cm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margin-left="0.699cm" fo:margin-right="0.042cm" fo:line-height="80%" fo:text-indent="-0.70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-0.088cm" fo:margin-right="-0.088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margin-left="-0.088cm" fo:margin-right="-0.088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margin-left="0cm" fo:margin-right="0cm" fo:line-height="0.353cm" fo:text-indent="8.888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7" style:family="text">
      <style:text-properties style:font-name="標楷體" fo:font-size="11pt" fo:font-weight="bold" fo:background-color="#d8d8d8" style:font-name-asian="標楷體" style:font-size-asian="11pt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購買未變性酒精供消毒清潔使用計畫書</text:span><text:span text:style-name="T2"> <text:s text:c="5"/></text:span><text:span text:style-name="T3">案號：</text:span><text:span text:style-name="T4"> <text:s text:c="11"/></text:span></text:p>
      <text:p text:style-name="P20"><text:span text:style-name="T5">購買人依未變性酒精管理辦法第9條第4項規定，填具使用計畫書，並檢附有關</text:span></text:p>
      <text:p text:style-name="P21">書件，請核准購買。</text:p>
      <text:p text:style-name="P22">此致</text:p>
      <text:p text:style-name="P23">＿＿＿＿＿＿＿＿縣（市）政府</text:p>
      <text:p text:style-name="P24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5">買 <text:s text:c="3"/>資 <text:s/></text:p>
            <text:p text:style-name="P25">購 <text:s text:c="3"/>者 <text:s text:c="3"/>料</text:p>
          </table:table-cell>
          <table:table-cell table:style-name="表格1.B1" table:number-columns-spanned="2" office:value-type="string">
            <text:p text:style-name="P26">公司商號或個人姓名</text:p>
          </table:table-cell>
          <table:covered-table-cell/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6">營業或戶籍（或現住）地址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6">統一編號或身分證字號</text:p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>電話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6">負責人</text:p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>電話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6">負責人戶籍地址</text:p>
          </table:table-cell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5"><text:s text:c="9"/>買 <text:s text:c="6"/>使 <text:s text:c="6"/>計 <text:s text:c="6"/>內</text:p>
            <text:p text:style-name="P25"><text:s text:c="9"/>購 <text:s text:c="6"/>及 <text:s text:c="6"/>用 <text:s text:c="6"/>畫 <text:s text:c="6"/>容</text:p>
          </table:table-cell>
          <table:table-cell table:style-name="表格1.B6" table:number-columns-spanned="5" office:value-type="string">
            <text:p text:style-name="P28">一、上次核准購買情形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8">核准購買數量（公升）</text:p>
                </table:table-cell>
                <table:table-cell table:style-name="表格2.B1" office:value-type="string">
                  <text:p text:style-name="P8">購買酒精來源處所</text:p>
                </table:table-cell>
                <table:table-cell table:style-name="表格2.C1" office:value-type="string">
                  <text:p text:style-name="P8"/>
                </table:table-cell>
                <table:table-cell table:style-name="表格2.D1" table:number-columns-spanned="4" office:value-type="string">
                  <text:p text:style-name="P8">___月購買使用數量情形（公升）</text:p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table:number-rows-spanned="3" office:value-type="string">
                  <text:p text:style-name="P6"/>
                </table:table-cell>
                <table:table-cell table:style-name="表格2.A1" table:number-rows-spanned="3" office:value-type="string">
                  <text:p text:style-name="P6"/>
                </table:table-cell>
                <table:table-cell table:style-name="表格2.C2" table:number-rows-spanned="3" office:value-type="string">
                  <text:p text:style-name="P8"/>
                </table:table-cell>
                <table:table-cell table:style-name="表格2.A1" office:value-type="string">
                  <text:p text:style-name="P12">日期</text:p>
                </table:table-cell>
                <table:table-cell table:style-name="表格2.A1" office:value-type="string">
                  <text:p text:style-name="P12">購買量</text:p>
                </table:table-cell>
                <table:table-cell table:style-name="表格2.A1" office:value-type="string">
                  <text:p text:style-name="P13">使用量</text:p>
                </table:table-cell>
                <table:table-cell table:style-name="表格2.G2" office:value-type="string">
                  <text:p text:style-name="P12">庫存可使用量</text:p>
                </table:table-cell>
              </table:table-row>
              <table:table-row table:style-name="表格2.3">
                <table:covered-table-cell/>
                <table:covered-table-cell/>
                <table:covered-table-cell/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G2" office:value-type="string">
                  <text:p text:style-name="P6"/>
                </table:table-cell>
              </table:table-row>
              <table:table-row table:style-name="表格2.4">
                <table:covered-table-cell/>
                <table:covered-table-cell/>
                <table:covered-table-cell/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G2" office:value-type="string">
                  <text:p text:style-name="P6"/>
                </table:table-cell>
              </table:table-row>
            </table:table>
            <text:p text:style-name="P27"><text:span text:style-name="T8">二、本次申請購買及計畫使用情形：（第</text:span><text:span text:style-name="T9"> <text:s text:c="6"/></text:span><text:span text:style-name="T8">次）</text:span></text:p>
            <text:p text:style-name="P4">（一）申請購買情形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11"/>
                </table:table-cell>
                <table:table-cell table:style-name="表格3.C1" table:number-rows-spanned="2" office:value-type="string">
                  <text:p text:style-name="P8">購買酒精來源處所</text:p>
                </table:table-cell>
              </table:table-row>
              <table:table-row table:style-name="表格3.2">
                <table:table-cell table:style-name="表格3.A2" office:value-type="string">
                  <text:p text:style-name="P8">本次購買數量（公升）</text:p>
                </table:table-cell>
                <table:table-cell table:style-name="表格3.A2" office:value-type="string">
                  <text:p text:style-name="P8">本月累計購買數量（公升）</text:p>
                </table:table-cell>
                <table:covered-table-cell/>
              </table:table-row>
              <table:table-row table:style-name="表格3.3">
                <table:table-cell table:style-name="表格3.A3" office:value-type="string">
                  <text:p text:style-name="P8"/>
                </table:table-cell>
                <table:table-cell table:style-name="表格3.A3" office:value-type="string">
                  <text:p text:style-name="P8"/>
                </table:table-cell>
                <table:table-cell table:style-name="表格3.C1" office:value-type="string">
                  <text:p text:style-name="P8"/>
                </table:table-cell>
              </table:table-row>
            </table:table>
            <text:p text:style-name="P29">（二）計畫使用情形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row table:style-name="表格4.1">
                <table:table-cell table:style-name="表格4.A1" table:number-columns-spanned="3" office:value-type="string">
                  <text:p text:style-name="P9">用 途 標 的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10">酒精單位用量（公升）</text:p>
                  <text:p text:style-name="P10">(3)</text:p>
                </table:table-cell>
                <table:table-cell table:style-name="表格4.A1" table:number-rows-spanned="2" office:value-type="string">
                  <text:p text:style-name="P3">計畫使用數（公升）</text:p>
                  <text:p text:style-name="P3">(4)=(3)*(1)*（2）</text:p>
                </table:table-cell>
                <table:table-cell table:style-name="表格4.F1" table:number-rows-spanned="2" office:value-type="string">
                  <text:p text:style-name="P9">本月累計使用數量（公升）</text:p>
                </table:table-cell>
              </table:table-row>
              <table:table-row table:style-name="表格4.1">
                <table:table-cell table:style-name="表格4.A1" office:value-type="string">
                  <text:p text:style-name="P10">名稱</text:p>
                </table:table-cell>
                <table:table-cell table:style-name="表格4.A1" office:value-type="string">
                  <text:p text:style-name="P14">使用數量(1)</text:p>
                </table:table-cell>
                <table:table-cell table:style-name="表格4.A1" office:value-type="string">
                  <text:p text:style-name="P10">使用次數</text:p>
                  <text:p text:style-name="P10">（2）</text:p>
                </table:table-cell>
                <table:covered-table-cell/>
                <table:covered-table-cell/>
                <table:covered-table-cell/>
              </table:table-row>
              <table:table-row table:style-name="表格4.3"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F1" office:value-type="string">
                  <text:p text:style-name="P6"/>
                </table:table-cell>
              </table:table-row>
              <table:table-row table:style-name="表格4.4"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F1" office:value-type="string">
                  <text:p text:style-name="P6"/>
                </table:table-cell>
              </table:table-row>
              <table:table-row table:style-name="表格4.4"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F1" office:value-type="string">
                  <text:p text:style-name="P6"/>
                </table:table-cell>
              </table:table-row>
              <table:table-row table:style-name="表格4.4"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F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0">三、其他事項</text:p>
          </table:table-cell>
          <table:table-cell table:style-name="表格1.C7" table:number-columns-spanned="4" office:value-type="string">
            <text:p text:style-name="P15">（ㄧ）實際儲存酒精地點：</text:p>
            <text:p text:style-name="P15">（二）實際使用酒精地點：</text:p>
            <text:p text:style-name="P15">（三）其他補充說明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1">檢附相關文件</text:p>
          </table:table-cell>
          <table:table-cell table:style-name="表格1.B8" table:number-columns-spanned="5" office:value-type="string">
            <text:p text:style-name="P16">□公司登記證明文件影本 <text:s text:c="10"/>□機關、學校、醫院出具之用途證明文件影本</text:p>
            <text:p text:style-name="P17">□商業登記證明文件影本 <text:s text:c="10"/>□上次購買未變性酒精縣(市)政府審核同意文件及使用計畫書影本</text:p>
            <text:p text:style-name="P17">□購買人身分證明文件影本 <text:s text:c="8"/>□其他相關文件影本</text:p>
            <text:p text:style-name="P1"><text:span text:style-name="T10">*同一購買者倘其公司登記、商業登記及購買人身分證明文件內容未變更者得免再檢附上述3項文件影本 </text:span><text:span text:style-name="T11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2">業者簽章</text:p>
          </table:table-cell>
          <table:table-cell table:style-name="表格1.B8" table:number-columns-spanned="5" office:value-type="string">
            <text:p text:style-name="P18">本計畫書填寫內容均為據實填報，如有虛偽不實情事，願負法律上一切之責任。</text:p>
            <text:p text:style-name="P18"/>
            <text:p text:style-name="P18"/>
            <text:p text:style-name="P18"><text:soft-page-break/>申請人：</text:p>
            <text:p text:style-name="P18">或業務承辦人員： <text:s text:c="53"/>（簽名蓋章）</text:p>
            <text:p text:style-name="P18">姓名：</text:p>
            <text:p text:style-name="P18">地址：</text:p>
            <text:p text:style-name="P18">電話：</text:p>
            <text:p text:style-name="P33">（請加蓋公司章及負責人章或個人印章）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483cm" fo:margin-right="0cm" fo:text-indent="-0.4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size="14pt" style:font-name-asian="標楷體" style:font-size-asian="14pt" style:font-name-complex="Times New Roman" style:font-size-complex="14pt"/>
    </style:style>
    <style:style style:name="本文縮排_20_3_20_字元" style:display-name="本文縮排 3 字元" style:family="text" style:parent-style-name="預設段落字型">
      <style:text-properties style:font-name="Calibri" fo:font-size="8pt" style:font-name-asian="新細明體1" style:font-size-asian="8pt" style:font-name-complex="Times New Roman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c</meta:initial-creator>
    <meta:creation-date>2015-03-04T10:09:00</meta:creation-date>
    <dc:creator>dnt_mis3</dc:creator>
    <dc:date>2015-03-04T10:09:00</dc:date>
    <meta:print-date>2014-11-18T18:50:00</meta:print-date>
    <meta:editing-cycles>2</meta:editing-cycles>
    <meta:editing-duration>P15824DT17H31M44S</meta:editing-duration>
    <meta:document-statistic meta:table-count="4" meta:image-count="0" meta:object-count="0" meta:page-count="2" meta:paragraph-count="58" meta:word-count="595" meta:character-count="819"/>
    <meta:generator>OpenOffice.org/3.4.1$Win32 OpenOffice.org_project/341m1$Build-9593</meta:generator>
  </office:meta>
</office:document-meta>
</file>