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29cm" table:align="center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2.378cm"/>
    </style:style>
    <style:style style:name="表格1.D" style:family="table-column">
      <style:table-column-properties style:column-width="2.854cm"/>
    </style:style>
    <style:style style:name="表格1.F" style:family="table-column">
      <style:table-column-properties style:column-width="2.379cm"/>
    </style:style>
    <style:style style:name="表格1.G" style:family="table-column">
      <style:table-column-properties style:column-width="1.901cm"/>
    </style:style>
    <style:style style:name="表格1.H" style:family="table-column">
      <style:table-column-properties style:column-width="2.8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row-height="0.801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4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5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cm" style:snap-to-layout-grid="false"/>
      <style:text-properties style:font-name-asian="標楷體" style:font-name-complex="標楷體"/>
    </style:style>
    <style:style style:name="P17" style:family="paragraph" style:parent-style-name="Standard">
      <style:paragraph-properties fo:margin-left="0.776cm" fo:margin-right="0cm" fo:text-indent="-0.776cm" style:auto-text-indent="false"/>
    </style:style>
    <style:style style:name="P18" style:family="paragraph" style:parent-style-name="Standard">
      <style:paragraph-properties fo:margin-left="0.776cm" fo:margin-right="0cm" fo:text-indent="-0.776cm" style:auto-text-indent="false"/>
      <style:text-properties fo:font-size="11pt" style:font-name-asian="標楷體" style:font-size-asian="11pt" style:font-size-complex="11pt" style:font-weight-complex="bold"/>
    </style:style>
    <style:style style:name="P19" style:family="paragraph" style:parent-style-name="Standard">
      <style:paragraph-properties fo:margin-left="1.623cm" fo:margin-right="0cm" fo:text-align="justify" style:justify-single-word="false" fo:text-indent="-0.776cm" style:auto-text-indent="false" style:snap-to-layout-grid="false"/>
    </style:style>
    <style:style style:name="P20" style:family="paragraph" style:parent-style-name="Standard">
      <style:paragraph-properties fo:margin-left="1.623cm" fo:margin-right="0cm" fo:text-align="justify" style:justify-single-word="false" fo:text-indent="-0.776cm" style:auto-text-indent="false" style:snap-to-layout-gri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3.387cm" fo:margin-right="0cm" fo:margin-top="0.423cm" fo:margin-bottom="0.423cm" fo:text-indent="0cm" style:auto-text-indent="false"/>
    </style:style>
    <style:style style:name="P22" style:family="paragraph" style:parent-style-name="Standard">
      <style:paragraph-properties fo:margin-left="8.805cm" fo:margin-right="0cm" fo:margin-top="0.423cm" fo:margin-bottom="0.212cm" fo:text-align="justify" style:justify-single-word="false" fo:text-indent="0cm" style:auto-text-indent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color="#000000" style:font-name-asian="標楷體" style:font-name-complex="Courier New"/>
    </style:style>
    <style:style style:name="T5" style:family="text">
      <style:text-properties fo:color="#000000" fo:font-size="11pt" style:font-name-asian="標楷體" style:font-size-asian="11pt" style:font-name-complex="Courier New" style:font-size-complex="11pt"/>
    </style:style>
    <style:style style:name="T6" style:family="text">
      <style:text-properties fo:color="#000000" fo:font-size="11pt" style:text-underline-style="solid" style:text-underline-width="auto" style:text-underline-color="font-color" style:font-name-asian="標楷體" style:font-size-asian="11pt" style:font-name-complex="Courier New" style:font-size-complex="11pt"/>
    </style:style>
    <style:style style:name="T7" style:family="text">
      <style:text-properties fo:color="#000000" style:text-underline-style="solid" style:text-underline-width="auto" style:text-underline-color="font-color" style:font-name-asian="標楷體" style:font-name-complex="Courier New"/>
    </style:style>
    <style:style style:name="T8" style:family="text">
      <style:text-properties fo:font-size="11pt" style:font-name-asian="標楷體" style:font-size-asian="11pt" style:font-name-complex="Courier New" style:font-size-complex="11pt"/>
    </style:style>
    <style:style style:name="T9" style:family="text">
      <style:text-properties fo:font-size="11pt" style:font-name-asian="標楷體" style:font-size-asian="11pt" style:font-name-complex="標楷體" style:font-size-complex="11pt"/>
    </style:style>
    <style:style style:name="T10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政府受理違反菸酒管理法罰鍰分期繳納案件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義務人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2">身分證統一編號或</text:p>
            <text:p text:style-name="P11">營利事業統一編號</text:p>
          </table:table-cell>
          <table:covered-table-cell/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連絡電話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2">裁處(處分)書</text:p>
            <text:p text:style-name="P1">發文日期及字號</text:p>
          </table:table-cell>
          <table:covered-table-cell/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住址或事務所、營業所地址</text:p>
          </table:table-cell>
          <table:covered-table-cell/>
          <table:table-cell table:style-name="表格1.G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8" office:value-type="string">
            <text:p text:style-name="P10"><text:span text:style-name="T3">一、申請資格條件及理由：</text:span><text:span text:style-name="T2">(</text:span><text:span text:style-name="T3">請於</text:span><text:span text:style-name="T2">□</text:span><text:span text:style-name="T3">內打</text:span><text:span text:style-name="T2">V)</text:span></text:p>
            <text:p text:style-name="P15">□因經濟狀況，無力一次繳清。</text:p>
            <text:p text:style-name="P15">□因天災、事變，致義務人遭受重大財產損失，無法一次繳清。</text:p>
            <text:p text:style-name="P15">□不符前二款規定，確有繳款意願。</text:p>
            <text:p text:style-name="P16">二、申請分期內容：</text:p>
            <text:p text:style-name="P14"><text:span text:style-name="T3">（一）受處分計</text:span><text:span text:style-name="T2">_____</text:span><text:span text:style-name="T3">件；罰鍰金額計新臺幣</text:span><text:span text:style-name="T2">______________________</text:span><text:span text:style-name="T3">元。</text:span></text:p>
            <text:p text:style-name="P14"><text:span text:style-name="T3">（二）申請分</text:span><text:span text:style-name="T2">________</text:span><text:span text:style-name="T3">期繳納完畢結案。</text:span></text:p>
            <text:p text:style-name="P4">（三）各期繳納日期及金額詳如下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期別</text:p>
          </table:table-cell>
          <table:table-cell table:style-name="表格1.A1" table:number-columns-spanned="2" office:value-type="string">
            <text:p text:style-name="P5">繳款日期</text:p>
          </table:table-cell>
          <table:covered-table-cell/>
          <table:table-cell table:style-name="表格1.A1" office:value-type="string">
            <text:p text:style-name="P5">金額（元）</text:p>
          </table:table-cell>
          <table:table-cell table:style-name="表格1.A1" office:value-type="string">
            <text:p text:style-name="P5">期別</text:p>
          </table:table-cell>
          <table:table-cell table:style-name="表格1.A1" table:number-columns-spanned="2" office:value-type="string">
            <text:p text:style-name="P5">繳款日期</text:p>
          </table:table-cell>
          <table:covered-table-cell/>
          <table:table-cell table:style-name="表格1.G1" office:value-type="string">
            <text:p text:style-name="P5">金額（元）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　　年　　月　　日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G1" table:number-columns-spanned="8" office:value-type="string">
            <text:p text:style-name="Standard"><text:span text:style-name="T4">義務人申請分期繳納罰</text:span><text:span text:style-name="T5">鍰應遵守事項：</text:span></text:p>
            <text:p text:style-name="P17"><text:span text:style-name="T5">一、本分期繳納罰鍰申請係依據</text:span><text:span text:style-name="T9">桃園市政府處理違反菸酒管理法罰鍰分期繳納原則</text:span><text:span text:style-name="T5">辦理。</text:span></text:p>
            <text:p text:style-name="P18">二、本分期繳納期間，每期以一個月計算，分期繳納期間標準如下：</text:p>
            <text:p text:style-name="P19"><text:span text:style-name="T10">（一）罰鍰金額未滿新臺幣十萬元之案件，得分二至十二期繳納。</text:span></text:p>
            <text:p text:style-name="P20">（二）罰鍰金額新臺幣十萬元以上，未滿二十萬元之案件，得分二至十八期繳納。</text:p>
            <text:p text:style-name="P20">（三）罰鍰金額新臺幣二十萬元以上，未滿三十萬元之案件，得分二至二十四期繳納。</text:p>
            <text:p text:style-name="P20">（四）罰鍰金額新臺幣三十萬元以上之案件，得分二至三十六期繳納。</text:p>
            <text:p text:style-name="P17"><text:span text:style-name="T5">三、義務人應依照指定繳款日期按時自動繳納罰鍰，如有一期未按時繳納或金額不足者，視同全部到期，尚未繳納之罰鍰，</text:span><text:span text:style-name="T8">經本府發函通知，而未於文到十日內一次繳清者，將移</text:span><text:span text:style-name="T5">送強制執行。</text:span></text:p>
            <text:p text:style-name="P21"><text:span text:style-name="T5">本人已詳閱並同意遵守申請書之各項內容：</text:span><text:span text:style-name="T6"> <text:s text:c="9"/></text:span><text:span text:style-name="T7"><text:s text:c="11"/></text:span><text:span text:style-name="T4">（簽章）</text:span></text:p>
            <text:p text:style-name="P22"><text:span text:style-name="T5">申請日期：</text:span><text:span text:style-name="T6"> <text:s text:c="9"/></text:span><text:span text:style-name="T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新細明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○○○要點（須知、注意事項等）草案逐點說明表</dc:title>
    <meta:initial-creator>144002</meta:initial-creator>
    <meta:creation-date>2015-05-05T12:42:00</meta:creation-date>
    <dc:creator>張嘉玲</dc:creator>
    <dc:date>2015-05-05T12:42:00</dc:date>
    <meta:print-date>2015-04-24T09:20:00</meta:print-date>
    <meta:editing-cycles>2</meta:editing-cycles>
    <meta:editing-duration>P15824DT17H31M44S</meta:editing-duration>
    <meta:document-statistic meta:table-count="1" meta:image-count="0" meta:object-count="0" meta:page-count="1" meta:paragraph-count="56" meta:word-count="639" meta:character-count="858"/>
    <meta:generator>OpenOffice.org/3.4.1$Win32 OpenOffice.org_project/341m1$Build-9593</meta:generator>
  </office:meta>
</office:document-meta>
</file>