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28cm" style:writing-mode="lr-tb"/>
    </style:style>
    <style:style style:name="P9" style:family="paragraph">
      <style:paragraph-properties fo:line-height="0.28cm"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line-height="0.4cm" fo:text-align="center" style:writing-mode="lr-tb"/>
    </style:style>
    <style:style style:name="P12" style:family="paragraph">
      <style:paragraph-properties fo:margin-left="0.318cm" fo:margin-right="0cm" fo:line-height="0.24cm" fo:text-align="center" fo:text-indent="-0.317cm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標準作業流程圖</text:span></text:p>
      <text:p text:style-name="P1"><text:span text:style-name="T2">國有土地移交財政部國有財產署接管</text:span></text:p>
      <text:p text:style-name="P4"><draw:line text:anchor-type="char" draw:z-index="7" draw:style-name="gr12" draw:text-style-name="P7" svg:x1="7.982cm" svg:y1="15.63cm" svg:x2="7.984cm" svg:y2="17.537cm"><text:p/></draw:line><draw:custom-shape text:anchor-type="char" draw:z-index="6" draw:style-name="gr11" draw:text-style-name="P9" svg:width="5.716cm" svg:height="1.908cm" svg:x="5.124cm" svg:y="20.075cm"><text:p text:style-name="P9"><text:span text:style-name="T6">7.</text:span><text:span text:style-name="T6">辦理移交接管及管理</text:span></text:p><text:p text:style-name="P9"><text:span text:style-name="T6">機關變更登記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5" draw:style-name="gr11" draw:text-style-name="P12" svg:width="5.716cm" svg:height="1.908cm" svg:x="5.124cm" svg:y="17.537cm"><text:p text:style-name="P12"><text:span text:style-name="T6">6.</text:span><text:span text:style-name="T6">財政部是否</text:span></text:p><text:p text:style-name="P12"><text:span text:style-name="T6">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1" text:anchor-type="char" svg:x="5.733cm" svg:y="14.653cm" svg:width="5.133cm" svg:height="1.009cm" draw:z-index="4"><draw:text-box><text:p text:style-name="P2"><text:span text:style-name="T3">5.相關機關</text:span><text:span text:style-name="T4">現場</text:span><text:span text:style-name="T3">會勘</text:span></text:p></draw:text-box></draw:frame><draw:frame draw:style-name="fr2" draw:name="框架2" text:anchor-type="char" svg:x="-0.325cm" svg:y="18.004cm" svg:width="3.5cm" svg:height="3.5cm" draw:z-index="3"><draw:text-box><text:p text:style-name="P3"><text:span text:style-name="T4">財政部、土地管理(使用)機關、</text:span></text:p><text:p text:style-name="Standard"><text:span text:style-name="T4">財政部國有財產署、地政事務所</text:span></text:p></draw:text-box></draw:frame><draw:line text:anchor-type="char" draw:z-index="1" draw:style-name="gr10" draw:text-style-name="P7" svg:x1="0.026cm" svg:y1="22.26cm" svg:x2="16.026cm" svg:y2="22.279cm"><text:p/></draw:line><draw:line text:anchor-type="char" draw:z-index="2" draw:style-name="gr10" draw:text-style-name="P7" svg:x1="0cm" svg:y1="16.995cm" svg:x2="16cm" svg:y2="17.014cm"><text:p/></draw:line><text:soft-page-break/><draw:g text:anchor-type="as-char" svg:y="0cm" draw:z-index="0" draw:style-name="gr1"><draw:rect draw:style-name="gr2" draw:text-style-name="P7" svg:width="16.001cm" svg:height="22.517cm" svg:x="0cm" svg:y="0cm"><text:p/></draw:rect><draw:line draw:style-name="gr3" draw:text-style-name="P7" svg:x1="0cm" svg:y1="0.796cm" svg:x2="16cm" svg:y2="0.801cm"><text:p/></draw:line><draw:line draw:style-name="gr3" draw:text-style-name="P7" svg:x1="0cm" svg:y1="1.907cm" svg:x2="16cm" svg:y2="1.912cm"><text:p/></draw:line><draw:frame draw:style-name="gr4" draw:text-style-name="P8" svg:width="2.223cm" svg:height="0.907cm" svg:x="0.635cm" svg:y="1cm"><draw:text-box><text:p text:style-name="P8"><text:span text:style-name="T5">權責單位</text:span></text:p></draw:text-box></draw:frame><draw:frame draw:style-name="gr4" draw:text-style-name="P9" svg:width="2.541cm" svg:height="0.952cm" svg:x="6.985cm" svg:y="0.998cm"><draw:text-box><text:p text:style-name="P9"><text:span text:style-name="T5">作業流程</text:span></text:p></draw:text-box></draw:frame><draw:frame draw:style-name="gr4" draw:text-style-name="P9" svg:width="2.401cm" svg:height="0.952cm" svg:x="13.197cm" svg:y="0.998cm"><draw:text-box><text:p text:style-name="P9"><text:span text:style-name="T5">作業期限</text:span></text:p></draw:text-box></draw:frame><draw:custom-shape draw:style-name="gr5" draw:text-style-name="P9" svg:width="6.033cm" svg:height="1.902cm" svg:x="5.08cm" svg:y="2.224cm"><text:p text:style-name="P9"><text:span text:style-name="T6">1.</text:span><text:span text:style-name="T6">民眾申請收件或土地管理</text:span><text:span text:style-name="T6">(</text:span><text:span text:style-name="T6">使用</text:span><text:span text:style-name="T6">)</text:span><text:span text:style-name="T6">機關學校清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6" draw:text-style-name="P7" svg:x1="6.985cm" svg:y1="6.033cm" svg:x2="6.985cm" svg:y2="6.033cm"><text:p/></draw:line><draw:line draw:style-name="gr6" draw:text-style-name="P7" svg:x1="7.938cm" svg:y1="4.126cm" svg:x2="7.94cm" svg:y2="4.445cm"><text:p/></draw:line><draw:line draw:style-name="gr6" draw:text-style-name="P7" svg:x1="7.938cm" svg:y1="5.396cm" svg:x2="7.94cm" svg:y2="6.033cm"><text:p/></draw:line><draw:line draw:style-name="gr6" draw:text-style-name="P7" svg:x1="7.938cm" svg:y1="10.478cm" svg:x2="7.94cm" svg:y2="11.109cm"><text:p/></draw:line><draw:line draw:style-name="gr6" draw:text-style-name="P7" svg:x1="7.938cm" svg:y1="19.29cm" svg:x2="7.94cm" svg:y2="19.921cm"><text:p/></draw:line><draw:frame draw:style-name="gr7" draw:text-style-name="P8" svg:width="3.001cm" svg:height="2.5cm" svg:x="0.157cm" svg:y="13.836cm"><draw:text-box><text:p text:style-name="P8"><text:span text:style-name="T5">財政部國有財產署、</text:span></text:p><text:p text:style-name="P8"><text:span text:style-name="T5">土地管理</text:span><text:span text:style-name="T5">(</text:span><text:span text:style-name="T5">使用</text:span><text:span text:style-name="T5">)</text:span><text:span text:style-name="T5">機關</text:span></text:p></draw:text-box></draw:frame><draw:frame draw:style-name="gr4" draw:text-style-name="P8" svg:width="1.5cm" svg:height="2.001cm" svg:x="13.838cm" svg:y="18.547cm"><draw:text-box><text:p text:style-name="P8"><text:span text:style-name="T6">2</text:span></text:p><text:p text:style-name="P8"><text:span text:style-name="T6">個</text:span></text:p><text:p text:style-name="P8"><text:span text:style-name="T6">月</text:span></text:p><text:p text:style-name="P10"><text:span text:style-name="T7"/></text:p></draw:text-box></draw:frame><draw:line draw:style-name="gr8" draw:text-style-name="P7" svg:x1="11.748cm" svg:y1="8.26cm" svg:x2="12.383cm" svg:y2="8.251cm"><text:p/></draw:line><draw:frame draw:style-name="gr4" draw:text-style-name="P9" svg:width="1.271cm" svg:height="0.952cm" svg:x="6.35cm" svg:y="10.156cm"><draw:text-box><text:p text:style-name="P9"><text:span text:style-name="T6">無</text:span></text:p></draw:text-box></draw:frame><draw:frame draw:style-name="gr4" draw:text-style-name="P8" svg:width="1.5cm" svg:height="1.5cm" svg:x="13.811cm" svg:y="6.824cm"><draw:text-box><text:p text:style-name="P8"><text:span text:style-name="T6">30</text:span></text:p><text:p text:style-name="P8"><text:span text:style-name="T6">日</text:span></text:p></draw:text-box></draw:frame><draw:line draw:style-name="gr6" draw:text-style-name="P7" svg:x1="1.905cm" svg:y1="5.908cm" svg:x2="1.907cm" svg:y2="1.907cm"><text:p/></draw:line><draw:line draw:style-name="gr6" draw:text-style-name="P7" svg:x1="1.905cm" svg:y1="9.024cm" svg:x2="1.903cm" svg:y2="13.025cm"><text:p/></draw:line><draw:line draw:style-name="gr6" draw:text-style-name="P7" svg:x1="14.288cm" svg:y1="6.606cm" svg:x2="14.304cm" svg:y2="1.905cm"><text:p/></draw:line><draw:line draw:style-name="gr6" draw:text-style-name="P7" svg:x1="14.288cm" svg:y1="8.336cm" svg:x2="14.293cm" svg:y2="13.037cm"><text:p/></draw:line><draw:line draw:style-name="gr6" draw:text-style-name="P7" svg:x1="14.288cm" svg:y1="14.215cm" svg:x2="14.286cm" svg:y2="13.016cm"><text:p/></draw:line><draw:line draw:style-name="gr6" draw:text-style-name="P7" svg:x1="1.905cm" svg:y1="13.817cm" svg:x2="1.907cm" svg:y2="13.016cm"><text:p/></draw:line><draw:line draw:style-name="gr6" draw:text-style-name="P7" svg:x1="1.905cm" svg:y1="21.087cm" svg:x2="1.907cm" svg:y2="22.087cm"><text:p/></draw:line><draw:line draw:style-name="gr6" draw:text-style-name="P7" svg:x1="14.288cm" svg:y1="15.639cm" svg:x2="14.29cm" svg:y2="16.838cm"><text:p/></draw:line><draw:line draw:style-name="gr6" draw:text-style-name="P7" svg:x1="14.288cm" svg:y1="18.526cm" svg:x2="14.29cm" svg:y2="16.826cm"><text:p/></draw:line><draw:line draw:style-name="gr6" draw:text-style-name="P7" svg:x1="14.288cm" svg:y1="20.424cm" svg:x2="14.29cm" svg:y2="22.124cm"><text:p/></draw:line><draw:frame draw:style-name="gr5" draw:text-style-name="P11" svg:width="5.398cm" svg:height="0.952cm" svg:x="5.398cm" svg:y="4.443cm"><draw:text-box><text:p text:style-name="P11"><text:span text:style-name="T6">2.</text:span><text:span text:style-name="T6">準備圖籍資料、現場勘查</text:span></text:p></draw:text-box></draw:frame><draw:custom-shape draw:style-name="gr5" draw:text-style-name="P12" svg:width="7.621cm" svg:height="4.446cm" svg:x="4.128cm" svg:y="6.033cm"><text:p text:style-name="P12"><text:span text:style-name="T6">3.</text:span><text:span text:style-name="T6">徵詢本府各機關有無公用之需或計畫使用</text:span><text:span text:style-name="T6">(</text:span><text:span text:style-name="T6">副知所在地區公所</text:span><text:span text:style-name="T6">)</text:span></text:p><text:p text:style-name="P12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1" svg:width="7.303cm" svg:height="1.588cm" svg:x="4.445cm" svg:y="11.114cm"><draw:text-box><text:p text:style-name="P11"><text:span text:style-name="T6">4.</text:span><text:span text:style-name="T6">檢具申報清冊及相關附件陳報財政部國有財產署函轉財政部核定</text:span></text:p></draw:text-box></draw:frame><draw:frame draw:style-name="gr4" draw:text-style-name="P9" svg:width="1.403cm" svg:height="0.892cm" svg:x="11.428cm" svg:y="7.301cm"><draw:text-box><text:p text:style-name="P9"><text:span text:style-name="T6">有</text:span></text:p></draw:text-box></draw:frame><draw:frame draw:style-name="gr7" draw:text-style-name="P9" svg:width="2.001cm" svg:height="2.5cm" svg:x="0.635cm" svg:y="6.137cm"><draw:text-box><text:p text:style-name="P9"><text:span text:style-name="T5">土地管理 <text:s/></text:span><text:span text:style-name="T5">(</text:span><text:span text:style-name="T5">使用</text:span><text:span text:style-name="T5">)</text:span><text:span text:style-name="T5">機關</text:span></text:p></draw:text-box></draw:frame><draw:line draw:style-name="gr6" draw:text-style-name="P7" svg:x1="7.936cm" svg:y1="12.702cm" svg:x2="7.938cm" svg:y2="14.501cm"><text:p/></draw:line><draw:line draw:style-name="gr6" draw:text-style-name="P7" svg:x1="1.905cm" svg:y1="17.798cm" svg:x2="1.907cm" svg:y2="16.798cm"><text:p/></draw:line><draw:line draw:style-name="gr6" draw:text-style-name="P7" svg:x1="1.905cm" svg:y1="16.036cm" svg:x2="1.907cm" svg:y2="16.837cm"><text:p/></draw:line><draw:line draw:style-name="gr6" draw:text-style-name="P7" svg:x1="12.383cm" svg:y1="8.253cm" svg:x2="12.385cm" svg:y2="9.207cm"><text:p/></draw:line><draw:line draw:style-name="gr9" draw:text-style-name="P7" svg:x1="0cm" svg:y1="13.016cm" svg:x2="16cm" svg:y2="13.041cm"><text:p/></draw:line><draw:custom-shape draw:style-name="gr5" draw:text-style-name="P9" svg:width="2.541cm" svg:height="0.952cm" svg:x="11.113cm" svg:y="9.208cm"><text:p text:style-name="P9"><text:span text:style-name="T6">3.1</text:span><text:span text:style-name="T6">移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9" svg:width="1.271cm" svg:height="1.265cm" svg:x="6.509cm" svg:y="19.075cm"><draw:text-box><text:p text:style-name="P9"><text:span text:style-name="T6">是</text:span></text:p></draw:text-box></draw:frame><draw:frame draw:style-name="gr4" draw:text-style-name="P9" svg:width="1.588cm" svg:height="1.583cm" svg:x="10.372cm" svg:y="17.365cm"><draw:text-box><text:p text:style-name="P9"><text:span text:style-name="T6">否</text:span></text:p></draw:text-box></draw:frame><draw:frame draw:style-name="gr4" draw:text-style-name="P8" svg:width="1.5cm" svg:height="1.5cm" svg:x="13.838cm" svg:y="14.233cm"><draw:text-box><text:p text:style-name="P8"><text:span text:style-name="T6">15</text:span></text:p><text:p text:style-name="P8"><text:span text:style-name="T6">日</text:span></text:p><text:p text:style-name="P10"><text:span text:style-name="T7"/></text:p></draw:text-box></draw:frame><draw:line draw:style-name="gr6" draw:text-style-name="P7" svg:x1="10.821cm" svg:y1="18.307cm" svg:x2="11.774cm" svg:y2="18.312cm"><text:p/></draw:line><draw:line draw:style-name="gr6" draw:text-style-name="P7" svg:x1="12.709cm" svg:y1="16.258cm" svg:x2="7.946cm" svg:y2="16.263cm"><text:p/></draw:line><draw:line draw:style-name="gr8" draw:text-style-name="P7" svg:x1="12.709cm" svg:y1="17.846cm" svg:x2="12.711cm" svg:y2="16.258cm"><text:p/></draw:line><draw:frame draw:style-name="gr5" draw:text-style-name="P11" svg:width="2.001cm" svg:height="0.952cm" svg:x="11.756cm" svg:y="17.844cm"><draw:text-box><text:p text:style-name="P11"><text:span text:style-name="T6">6.1</text:span><text:span text:style-name="T6">補正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（民）財公產L04－流程圖－1/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投資開發基金管理委員會標準作業流程圖</dc:title>
    <meta:initial-creator>康文彬</meta:initial-creator>
    <meta:creation-date>2014-11-28T12:01:00</meta:creation-date>
    <dc:creator>Valued Acer Customer</dc:creator>
    <dc:date>2014-11-28T12:01:00</dc:date>
    <meta:print-date>2014-11-28T10:34:00</meta:print-date>
    <meta:editing-cycles>2</meta:editing-cycles>
    <meta:editing-duration>P15824DT17H31M44S</meta:editing-duration>
    <meta:document-statistic meta:table-count="0" meta:image-count="0" meta:object-count="0" meta:page-count="2" meta:paragraph-count="7" meta:word-count="79" meta:character-count="85"/>
    <meta:generator>OpenOffice.org/3.4.1$Win32 OpenOffice.org_project/341m1$Build-9593</meta:generator>
  </office:meta>
</office:document-meta>
</file>