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name-asian="標楷體1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name-asian="標楷體1" style:font-weight-asian="bold"/>
    </style:style>
    <style:style style:name="P4" style:family="paragraph" style:parent-style-name="Standard">
      <style:text-properties fo:font-size="10pt" fo:font-weight="bold" style:font-name-asian="標楷體1" style:font-size-asian="10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name-asian="標楷體1" style:font-size-asian="10pt" style:font-weight-asian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margin-left="0.212cm" fo:margin-right="0cm" fo:text-align="center" style:justify-single-word="false" fo:text-indent="-0.212cm" style:auto-text-indent="false"/>
    </style:style>
    <style:style style:name="P9" style:family="paragraph" style:parent-style-name="Standard">
      <style:paragraph-properties fo:margin-left="4.233cm" fo:margin-right="0cm" fo:text-indent="0.423cm" style:auto-text-indent="false"/>
      <style:text-properties fo:font-weight="bold" style:font-name-asian="標楷體1" style:font-weight-asian="bold"/>
    </style:style>
    <style:style style:name="P10" style:family="paragraph" style:parent-style-name="Standard">
      <style:paragraph-properties fo:margin-left="1.727cm" fo:margin-right="0cm" fo:text-indent="0cm" style:auto-text-indent="false"/>
      <style:text-properties fo:font-weight="bold" style:font-name-asian="標楷體1" style:font-weight-asian="bold"/>
    </style:style>
    <style:style style:name="P11" style:family="paragraph" style:parent-style-name="Standard">
      <style:paragraph-properties fo:margin-left="0.034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font-weight="bold" style:font-name-asian="標楷體1" style:font-weight-asian="bold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weight="bold" style:font-name-asian="標楷體1" style:font-weight-asian="bold"/>
    </style:style>
    <style:style style:name="P14" style:family="paragraph" style:parent-style-name="Standard">
      <style:paragraph-properties fo:margin-left="0.199cm" fo:margin-right="0.199cm" fo:text-indent="0cm" style:auto-text-indent="false"/>
      <style:text-properties fo:font-weight="bold" style:font-name-asian="標楷體1" style:font-weight-asian="bold" style:font-size-complex="12pt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weight="bold" style:font-name-asian="標楷體1" style:font-weight-asian="bold" style:font-size-complex="12pt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text-indent="0.847cm" style:auto-text-indent="false"/>
    </style:style>
    <style:style style:name="P18" style:family="paragraph" style:parent-style-name="Standard">
      <style:paragraph-properties fo:margin-left="0cm" fo:margin-right="0cm" fo:text-indent="0.847cm" style:auto-text-indent="false"/>
      <style:text-properties style:font-name="標楷體" fo:font-weight="bold" style:font-name-asian="標楷體1" style:font-weight-asian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Note_20_Heading">
      <style:text-properties fo:font-weight="bold" style:font-weight-asian="bold"/>
    </style:style>
    <style:style style:name="P21" style:family="paragraph" style:parent-style-name="Note_20_Heading">
      <style:paragraph-properties fo:text-align="start" style:justify-single-word="false"/>
    </style:style>
    <style:style style:name="T1" style:family="text">
      <style:text-properties fo:font-size="16pt" fo:font-weight="bold" style:font-name-asian="標楷體1" style:font-size-asian="16pt" style:font-weight-asian="bold"/>
    </style:style>
    <style:style style:name="T2" style:family="text">
      <style:text-properties fo:font-weight="bold" style:font-name-asian="標楷體1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fo:background-color="#c0c0c0" style:font-name-asian="標楷體1" style:font-weight-asian="bold"/>
    </style:style>
    <style:style style:name="T5" style:family="text">
      <style:text-properties fo:color="#000000" fo:font-size="16pt" fo:font-weight="bold" style:font-name-asian="標楷體1" style:font-size-asian="16pt" style:font-weight-asian="bold" style:font-size-complex="16pt"/>
    </style:style>
    <style:style style:name="T6" style:family="text">
      <style:text-properties fo:font-size="10pt" fo:font-weight="bold" style:font-name-asian="標楷體1" style:font-size-asian="10pt" style:font-weight-asian="bold"/>
    </style:style>
    <style:style style:name="T7" style:family="text">
      <style:text-properties style:font-name="標楷體" fo:font-size="10pt" fo:font-weight="bold" style:font-name-asian="標楷體1" style:font-size-asian="10pt" style:font-weight-asian="bold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fo:font-size="9pt" fo:font-weight="bold" style:font-name-asian="標楷體1" style:font-size-asian="9pt" style:font-weight-asian="bold"/>
    </style:style>
    <style:style style:name="T10" style:family="text">
      <style:text-properties fo:font-size="8pt" fo:font-weight="bold" style:font-size-asian="8pt" style:font-weight-asian="bold" style:font-size-complex="8pt"/>
    </style:style>
    <style:style style:name="T11" style:family="text">
      <style:text-properties fo:font-size="11pt" fo:font-weight="bold" style:font-name-asian="標楷體1" style:font-size-asian="11pt" style:font-weight-asian="bold"/>
    </style:style>
    <style:style style:name="T12" style:family="text">
      <style:text-properties fo:color="#ff0000" style:font-name="標楷體" style:letter-kerning="true" style:font-name-asian="標楷體1" style:font-name-complex="新細明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桃 園 市 公 有 土 地 清 查 紀 錄 表 </text:span><text:span text:style-name="T5">(空白表)</text:span></text:p>
      <text:p text:style-name="Standard"><text:span text:style-name="T6"><text:s text:c="79"/>清查機關：桃園市政府</text:span><text:span text:style-name="T7">○○</text:span><text:span text:style-name="T6">局</text:span></text:p>
      <text:p text:style-name="P1"><text:span text:style-name="T6"><text:s text:c="74"/>清查日期： <text:s text:c="2"/>年 <text:s/>月 <text:s/>日 <text:s text:c="81"/></text:span></text:p>
      <text:p text:style-name="P1"><text:span text:style-name="T6"><text:s text:c="5"/></text:span><text:span text:style-name="T2">土地標示</text:span></text:p>
      <text:p text:style-name="P8"><text:span text:style-name="T2">區</text:span></text:p>
      <text:p text:style-name="P1"><text:span text:style-name="T2">段</text:span></text:p>
      <text:p text:style-name="P1"><text:span text:style-name="T2">小段</text:span></text:p>
      <text:p text:style-name="P1"><text:span text:style-name="T2">地號</text:span></text:p>
      <text:p text:style-name="P1"><text:span text:style-name="T2">地目</text:span></text:p>
      <text:p text:style-name="P1"><text:span text:style-name="T2">面積</text:span></text:p>
      <text:p text:style-name="P1"><text:span text:style-name="T2">（</text:span><text:span text:style-name="T9">平方公尺</text:span><text:span text:style-name="T2">）</text:span></text:p>
      <text:p text:style-name="P1"><text:span text:style-name="T2">持分</text:span></text:p>
      <text:p text:style-name="Note_20_Heading"><text:span text:style-name="T3">都市計畫或</text:span></text:p>
      <text:p text:style-name="Note_20_Heading"><text:span text:style-name="T10">非都市土地使用編定用途</text:span></text:p>
      <text:p text:style-name="Note_20_Heading"><text:span text:style-name="T3">權屬</text:span></text:p>
      <text:p text:style-name="Note_20_Heading"><text:span text:style-name="T3">管理者</text:span></text:p>
      <text:p text:style-name="P20"><text:bookmark text:name="_GoBack"/></text:p>
      <text:p text:style-name="P2"/>
      <text:p text:style-name="P2"/>
      <text:p text:style-name="Standard"><text:span text:style-name="T6"><text:s/></text:span></text:p>
      <text:p text:style-name="P4"/>
      <text:p text:style-name="P4"/>
      <text:p text:style-name="P4"/>
      <text:p text:style-name="P4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2"/>
      <text:p text:style-name="P1"><text:span text:style-name="T4">公 用 土 地 使 用 情 形</text:span></text:p>
      <text:p text:style-name="P1"><text:span text:style-name="T4">非 公 用 土 地 使 用 情 形</text:span></text:p>
      <text:p text:style-name="P2"/>
      <text:p text:style-name="Standard"><text:span text:style-name="T11">a.公共用</text:span></text:p>
      <text:p text:style-name="P1"><text:span text:style-name="T11">b.公務用</text:span></text:p>
      <text:p text:style-name="Standard"><text:soft-page-break/><text:span text:style-name="T11">□租用 <text:s text:c="3"/>□占用</text:span></text:p>
      <text:p text:style-name="P1"><text:span text:style-name="T2">空 置</text:span></text:p>
      <text:p text:style-name="P2"/>
      <text:p text:style-name="P1"><text:span text:style-name="T2">使用情形</text:span></text:p>
      <text:p text:style-name="P1"><text:span text:style-name="T2">使用者名 <text:s/>稱</text:span></text:p>
      <text:p text:style-name="P2"/>
      <text:p text:style-name="P1"><text:span text:style-name="T2">姓 <text:s/></text:span></text:p>
      <text:p text:style-name="P3"/>
      <text:p text:style-name="P9"/>
      <text:p text:style-name="P2"/>
      <text:p text:style-name="P10"/>
      <text:p text:style-name="P11"><text:span text:style-name="T2">身分證字 <text:s/>號</text:span></text:p>
      <text:p text:style-name="P3"/>
      <text:p text:style-name="P1"><text:span text:style-name="T11">實 地 狀 況</text:span></text:p>
      <text:p text:style-name="P2"/>
      <text:p text:style-name="P2"/>
      <text:p text:style-name="P6"><text:span text:style-name="T2">地址</text:span></text:p>
      <text:p text:style-name="P3"/>
      <text:p text:style-name="P6"><text:span text:style-name="T2">住址</text:span></text:p>
      <text:p text:style-name="P2"/>
      <text:p text:style-name="P12"/>
      <text:p text:style-name="P2"/>
      <text:p text:style-name="P2"/>
      <text:p text:style-name="P21"><text:span text:style-name="T3">電話</text:span></text:p>
      <text:p text:style-name="P2"/>
      <text:p text:style-name="P6"><text:span text:style-name="T2">電話</text:span></text:p>
      <text:p text:style-name="P2"/>
      <text:p text:style-name="P2"/>
      <text:p text:style-name="P2"/>
      <text:p text:style-name="P2"/>
      <text:p text:style-name="P13"/>
      <text:p text:style-name="P16"><text:span text:style-name="T2">使 <text:s text:c="3"/>用 <text:s text:c="3"/>狀 <text:s text:c="3"/>況</text:span></text:p>
      <text:p text:style-name="P2"/>
      <text:p text:style-name="P13"/>
      <text:p text:style-name="P16"><text:span text:style-name="T2">土 <text:s/>地 <text:s/>使 <text:s/>用 <text:s/>現 <text:s/>況</text:span></text:p>
      <text:p text:style-name="Standard"><text:span text:style-name="T6">□1.耕地用、農作物名稱：</text:span></text:p>
      <text:p text:style-name="P2"/>
      <text:p text:style-name="P2"/>
      <text:p text:style-name="P2"/>
      <text:p text:style-name="P2"/>
      <text:p text:style-name="P2"/>
      <text:p text:style-name="P2"/>
      <text:p text:style-name="Standard"><text:soft-page-break/><text:span text:style-name="T6">□2.建築用：</text:span></text:p>
      <text:p text:style-name="Standard"><text:span text:style-name="T6">（1）房屋構造： □a.木竹造 <text:s text:c="2"/>□b.磚造平房</text:span></text:p>
      <text:p text:style-name="Standard"><text:span text:style-name="T6"><text:s text:c="16"/>□c.加強磚造 □d.鐵皮</text:span></text:p>
      <text:p text:style-name="Standard"><text:span text:style-name="T6">（2）建築時間： <text:s text:c="3"/>年 <text:s text:c="2"/>月 <text:s text:c="2"/>日</text:span></text:p>
      <text:p text:style-name="Standard"><text:span text:style-name="T6">（3）房屋稅籍號碼：</text:span></text:p>
      <text:p text:style-name="Standard"><text:span text:style-name="T6">（4）房屋納稅義務人姓名：</text:span></text:p>
      <text:p text:style-name="Standard"><text:span text:style-name="T6">（5）建積（平方公尺）：</text:span></text:p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6">3.道路預定地 <text:s text:c="2"/>□全部 <text:s text:c="6"/>□部分</text:span><text:span text:style-name="T2"> <text:s text:c="6"/></text:span></text:p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6">4.既成巷道 <text:s text:c="4"/>□全部 <text:s text:c="6"/>□部分</text:span><text:span text:style-name="T2"> <text:s/></text:span></text:p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6">5.畸零地 <text:s text:c="6"/>□已建房屋 <text:s text:c="7"/>□空地</text:span></text:p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6">6.其他</text:span></text:p>
      <text:p text:style-name="P2"/>
      <text:p text:style-name="P2"/>
      <text:p text:style-name="P1"><text:span text:style-name="T2">使 <text:s/>用 <text:s/>狀 <text:s/>況 <text:s/>略 <text:s/>圖</text:span></text:p>
      <text:p text:style-name="P3"/>
      <text:p text:style-name="P14"/>
      <text:p text:style-name="P1"><text:span text:style-name="T2">清查人員意見</text:span></text:p>
      <text:p text:style-name="P15"/>
      <text:p text:style-name="P14"><text:soft-page-break/></text:p>
      <text:p text:style-name="P4"/>
      <text:p text:style-name="P18"/>
      <text:p text:style-name="P17"><text:span text:style-name="T8">承 辦 人： <text:s text:c="9"/>股 <text:s text:c="3"/>長： <text:s text:c="11"/>專 員： <text:s text:c="11"/>科長：</text:span></text:p>
      <text:p text:style-name="P18"/>
      <text:p text:style-name="P17"><text:span text:style-name="T8">專門委員： <text:s text:c="9"/>主任秘書： <text:s text:c="11"/>副局長: <text:s text:c="11"/>局長：</text:span></text:p>
      <text:p text:style-name="P7"><text:span text:style-name="T12">（1.請依需要修改格式 2.位置圖及其他現況照片請於下頁依序標明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-asian="標楷體1"/>
    </style:style>
    <style:style style:name="Closing" style:family="paragraph" style:parent-style-name="Standard" style:default-outline-level="">
      <style:paragraph-properties fo:margin="100%" fo:margin-left="0.176cm" fo:margin-right="0cm" fo:text-indent="0cm" style:auto-text-indent="false"/>
      <style:text-properties style:font-name-asian="標楷體1"/>
    </style:style>
    <style:style style:name="Balloon_20_Text" style:display-name="Balloon Text" style:family="paragraph" style:parent-style-name="Standard" style:default-outline-level="">
      <style:text-properties style:font-name="Arial1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縣有土地清查紀錄表                                                                                  清查單位：</dc:title>
    <meta:initial-creator>pili3</meta:initial-creator>
    <dc:creator>鄭慧敏</dc:creator>
    <meta:editing-cycles>4</meta:editing-cycles>
    <meta:print-date>2016-05-30T02:57:00</meta:print-date>
    <meta:creation-date>2016-05-30T03:09:00</meta:creation-date>
    <dc:date>2016-05-30T07:15:00</dc:date>
    <meta:editing-duration>PT6S</meta:editing-duration>
    <meta:generator>OpenOffice.org/3.4.1$Win32 OpenOffice.org_project/341m1$Build-9593</meta:generator>
    <meta:document-statistic meta:table-count="0" meta:image-count="0" meta:object-count="0" meta:page-count="4" meta:paragraph-count="51" meta:word-count="354" meta:character-count="842"/>
    <meta:user-defined meta:name="AppVersion">14.0000</meta:user-defined>
    <meta:user-defined meta:name="Company">taoyua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