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text-autospace="none"/>
    </style:style>
    <style:style style:name="P2" style:family="paragraph" style:parent-style-name="Standard">
      <style:paragraph-properties fo:line-height="119%" fo:text-align="center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.635cm" style:writing-mode="lr-tb"/>
    </style:style>
    <style:style style:name="P7" style:family="paragraph">
      <style:paragraph-properties fo:margin-left="0cm" fo:margin-right="0cm" fo:text-indent="0.847cm" style:writing-mode="lr-tb"/>
    </style:style>
    <style:style style:name="P8" style:family="paragraph">
      <style:paragraph-properties fo:margin-left="0cm" fo:margin-right="0cm" fo:text-indent="0.212cm" style:writing-mode="lr-tb"/>
    </style:style>
    <style:style style:name="P9" style:family="paragraph">
      <style:paragraph-properties fo:margin-left="0cm" fo:margin-right="0cm" fo:text-indent="0.176cm" style:writing-mode="lr-tb"/>
    </style:style>
    <style:style style:name="P10" style:family="paragraph">
      <style:paragraph-properties fo:margin-left="0cm" fo:margin-right="0cm" fo:text-indent="0.353cm" style:writing-mode="lr-tb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color="#c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c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0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213cm" fo:padding-top="0cm" fo:padding-bottom="0cm" fo:padding-left="0cm" fo:padding-right="0cm" fo:wrap-option="no-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848cm" fo:padding-top="0cm" fo:padding-bottom="0cm" fo:padding-left="0cm" fo:padding-right="0cm" fo:wrap-option="no-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695cm" fo:padding-top="0cm" fo:padding-bottom="0cm" fo:padding-left="0cm" fo:padding-right="0cm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33cm" fo:padding-top="0cm" fo:padding-bottom="0cm" fo:padding-left="0cm" fo:padding-right="0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0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635cm" fo:min-width="5.064cm" fo:padding-top="0cm" fo:padding-bottom="0cm" fo:padding-left="0cm" fo:padding-right="0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542cm" fo:padding-top="0cm" fo:padding-bottom="0cm" fo:padding-left="0cm" fo:padding-right="0cm" fo:wrap-option="no-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425cm" fo:padding-top="0cm" fo:padding-bottom="0cm" fo:padding-left="0cm" fo:padding-right="0cm" fo:wrap-option="no-wrap" style:run-through="foreground"/>
    </style:style>
    <style:style style:name="gr14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319cm" fo:padding-top="0cm" fo:padding-bottom="0cm" fo:padding-left="0cm" fo:padding-right="0cm" fo:wrap-option="no-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272cm" fo:padding-top="0cm" fo:padding-bottom="0cm" fo:padding-left="0cm" fo:padding-right="0cm" fo:wrap-option="no-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0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0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0.185cm" svg:y="0cm" svg:width="16.182cm" svg:height="0.953cm" draw:z-index="1"><draw:text-box><text:p text:style-name="P1"><text:span text:style-name="T1">桃園市政府○○局</text:span><text:span text:style-name="T2">受理私有土地捐贈案標準作業流程圖</text:span><text:span text:style-name="T3">【範例】</text:span></text:p></draw:text-box></draw:frame><draw:g text:anchor-type="as-char" svg:y="0cm" draw:z-index="0" draw:style-name="gr1"><draw:rect draw:style-name="gr2" draw:text-style-name="P4" svg:width="15.558cm" svg:height="24.094cm" svg:x="0cm" svg:y="0cm"><text:p/></draw:rect><draw:custom-shape draw:style-name="gr3" draw:text-style-name="P5" svg:width="3.151cm" svg:height="1.465cm" svg:x="2.559cm" svg:y="3.027cm"><text:p/><draw:enhanced-geometry svg:viewBox="0 0 1786 830" draw:type="non-primitive" draw:enhanced-path="M 369 830  L 1417 830  L 1455 828  L 1491 822  L 1527 811  L 1561 798  L 1593 780  L 1623 759  L 1652 735  L 1677 709  L 1702 679  L 1723 648  L 1741 613  L 1757 577  L 1769 539  L 1779 498  L 1785 457  L 1786 416  L 1785 372  L 1779 332  L 1769 291  L 1757 253  L 1741 218  L 1723 182  L 1702 151  L 1677 121  L 1652 94  L 1623 71  L 1593 50  L 1561 33  L 1527 18  L 1491 8  L 1455 1  L 1417 0  L 1417 0  L 1417 0  L 369 0  L 330 1  L 294 8  L 258 18  L 224 33  L 193 50  L 163 71  L 134 94  L 108 121  L 84 151  L 63 182  L 44 218  L 29 253  L 16 291  L 7 332  L 1 372  L 0 416  L 1 457  L 7 498  L 16 539  L 29 577  L 44 613  L 63 648  L 84 679  L 108 709  L 134 735  L 163 759  L 193 780  L 224 798  L 258 811  L 294 822  L 330 828  L 369 830  L 369 830  N"/></draw:custom-shape><draw:frame draw:style-name="gr4" draw:text-style-name="P5" svg:width="0.216cm" svg:height="0.636cm" svg:x="3.463cm" svg:y="3.565cm"><draw:text-box><text:p text:style-name="P5"><text:span text:style-name="T5">1</text:span></text:p></draw:text-box></draw:frame><draw:frame draw:style-name="gr4" draw:text-style-name="P5" svg:width="0.428cm" svg:height="0.636cm" svg:x="3.547cm" svg:y="3.565cm"><draw:text-box><text:p text:style-name="P5"><text:span text:style-name="T5">. </text:span></text:p></draw:text-box></draw:frame><draw:frame draw:style-name="gr5" draw:text-style-name="P5" svg:width="0.851cm" svg:height="0.636cm" svg:x="4.038cm" svg:y="3.565cm"><draw:text-box><text:p text:style-name="P5"><text:span text:style-name="T5">收件</text:span></text:p></draw:text-box></draw:frame><draw:line draw:style-name="gr6" draw:text-style-name="P4" svg:x1="0cm" svg:y1="0.953cm" svg:x2="14.744cm" svg:y2="0.955cm"><text:p/></draw:line><draw:line draw:style-name="gr6" draw:text-style-name="P4" svg:x1="0cm" svg:y1="2.223cm" svg:x2="14.923cm" svg:y2="2.225cm"><text:p/></draw:line><draw:frame draw:style-name="gr7" draw:text-style-name="P5" svg:width="1.698cm" svg:height="0.636cm" svg:x="0.266cm" svg:y="1.452cm"><draw:text-box><text:p text:style-name="P5"><text:span text:style-name="T5">作業階段</text:span></text:p></draw:text-box></draw:frame><draw:frame draw:style-name="gr7" draw:text-style-name="P5" svg:width="1.698cm" svg:height="0.636cm" svg:x="5.823cm" svg:y="1.452cm"><draw:text-box><text:p text:style-name="P5"><text:span text:style-name="T5">作業流程</text:span></text:p></draw:text-box></draw:frame><draw:frame draw:style-name="gr8" draw:text-style-name="P6" svg:width="2.331cm" svg:height="0.636cm" svg:x="12.718cm" svg:y="1.452cm"><draw:text-box><text:p text:style-name="P6"><text:span text:style-name="T5">作業期限</text:span></text:p></draw:text-box></draw:frame><draw:custom-shape draw:style-name="gr3" draw:text-style-name="P5" svg:width="3.153cm" svg:height="1.897cm" svg:x="2.563cm" svg:y="6.041cm"><text:p/><draw:enhanced-geometry svg:viewBox="0 0 1781 1204" draw:type="non-primitive" draw:enhanced-path="M 0 602  L 890 0  L 1781 602  L 890 1204  L 0 602  Z N"/></draw:custom-shape><draw:frame draw:style-name="gr9" draw:text-style-name="P5" svg:width="1.906cm" svg:height="0.953cm" svg:x="3.175cm" svg:y="6.668cm"><draw:text-box><text:p text:style-name="P5"><text:span text:style-name="T5">文件審查</text:span></text:p></draw:text-box></draw:frame><draw:custom-shape draw:style-name="gr10" draw:text-style-name="P5" svg:width="5.753cm" svg:height="2.079cm" svg:x="2.679cm" svg:y="18.216cm"><text:p/><draw:enhanced-geometry svg:viewBox="0 0 21600 21600" draw:type="rectangle" draw:enhanced-path="M 0 0 L 21600 0 21600 21600 0 21600 0 0 Z N"/></draw:custom-shape><draw:frame draw:style-name="gr4" draw:text-style-name="P5" svg:width="0.216cm" svg:height="0.636cm" svg:x="2.983cm" svg:y="18.544cm"><draw:text-box><text:p text:style-name="P5"><text:span text:style-name="T5">4</text:span></text:p></draw:text-box></draw:frame><draw:frame draw:style-name="gr4" draw:text-style-name="P5" svg:width="0.216cm" svg:height="0.636cm" svg:x="3.175cm" svg:y="18.544cm"><draw:text-box><text:p text:style-name="P5"><text:span text:style-name="T5">.</text:span></text:p></draw:text-box></draw:frame><draw:frame draw:style-name="gr11" draw:text-style-name="P5" svg:width="5.065cm" svg:height="0.636cm" svg:x="3.366cm" svg:y="18.544cm"><draw:text-box><text:p text:style-name="P5"><text:span text:style-name="T5">同意受贈、簽訂贈與契約</text:span></text:p></draw:text-box></draw:frame><draw:frame draw:style-name="gr12" draw:text-style-name="P5" svg:width="2.544cm" svg:height="0.636cm" svg:x="3.463cm" svg:y="19.241cm"><draw:text-box><text:p text:style-name="P5"><text:span text:style-name="T6">辦理贈與登記</text:span></text:p></draw:text-box></draw:frame><draw:custom-shape draw:style-name="gr3" draw:text-style-name="P5" svg:width="3.393cm" svg:height="1.467cm" svg:x="2.679cm" svg:y="21.712cm"><text:p/><draw:enhanced-geometry svg:viewBox="0 0 1649 744" draw:type="non-primitive" draw:enhanced-path="M 331 744  L 1320 744  L 1354 741  L 1386 736  L 1419 727  L 1449 713  L 1477 699  L 1505 679  L 1529 658  L 1552 635  L 1575 609  L 1593 580  L 1609 548  L 1623 517  L 1635 483  L 1643 446  L 1648 409  L 1649 371  L 1648 333  L 1643 297  L 1635 261  L 1623 227  L 1609 194  L 1593 164  L 1575 135  L 1552 109  L 1529 86  L 1505 63  L 1477 45  L 1449 29  L 1419 17  L 1386 8  L 1354 2  L 1320 0  L 1320 0  L 1320 0  L 331 0  L 331 0  L 297 2  L 265 8  L 233 17  L 202 29  L 174 45  L 146 63  L 120 86  L 97 109  L 76 135  L 57 164  L 41 194  L 27 227  L 16 261  L 7 297  L 3 333  L 0 371  L 3 409  L 7 446  L 16 483  L 27 517  L 41 548  L 57 580  L 76 609  L 97 635  L 120 658  L 146 679  L 174 699  L 202 713  L 233 727  L 265 736  L 297 741  L 331 744  L 331 744  N"/></draw:custom-shape><draw:frame draw:style-name="gr4" draw:text-style-name="P5" svg:width="0.216cm" svg:height="0.636cm" svg:x="2.79cm" svg:y="22.153cm"><draw:text-box><text:p text:style-name="P5"><text:span text:style-name="T5">5</text:span></text:p></draw:text-box></draw:frame><draw:frame draw:style-name="gr4" draw:text-style-name="P5" svg:width="0.216cm" svg:height="0.636cm" svg:x="2.983cm" svg:y="22.153cm"><draw:text-box><text:p text:style-name="P5"><text:span text:style-name="T5">.</text:span></text:p></draw:text-box></draw:frame><draw:frame draw:style-name="gr12" draw:text-style-name="P5" svg:width="2.544cm" svg:height="0.636cm" svg:x="3.175cm" svg:y="22.153cm"><draw:text-box><text:p text:style-name="P5"><text:span text:style-name="T5">辦理財產登錄</text:span></text:p></draw:text-box></draw:frame><draw:line draw:style-name="gr10" draw:text-style-name="P4" svg:x1="0.318cm" svg:y1="8.89cm" svg:x2="15.241cm" svg:y2="8.892cm"><text:p/></draw:line><draw:line draw:style-name="gr10" draw:text-style-name="P4" svg:x1="0.28cm" svg:y1="16.468cm" svg:x2="15.24cm" svg:y2="16.51cm"><text:p/></draw:line><draw:frame draw:style-name="gr13" draw:text-style-name="P5" svg:width="0.428cm" svg:height="0.636cm" svg:x="0.76cm" svg:y="3.9cm"><draw:text-box><text:p text:style-name="P5"><text:span text:style-name="T5">書</text:span></text:p></draw:text-box></draw:frame><draw:frame draw:style-name="gr13" draw:text-style-name="P5" svg:width="0.428cm" svg:height="0.636cm" svg:x="0.76cm" svg:y="4.332cm"><draw:text-box><text:p text:style-name="P5"><text:span text:style-name="T5">面</text:span></text:p></draw:text-box></draw:frame><draw:frame draw:style-name="gr13" draw:text-style-name="P5" svg:width="0.428cm" svg:height="0.636cm" svg:x="0.76cm" svg:y="4.763cm"><draw:text-box><text:p text:style-name="P5"><text:span text:style-name="T5">審</text:span></text:p></draw:text-box></draw:frame><draw:frame draw:style-name="gr13" draw:text-style-name="P5" svg:width="0.428cm" svg:height="0.636cm" svg:x="0.76cm" svg:y="5.195cm"><draw:text-box><text:p text:style-name="P5"><text:span text:style-name="T5">核</text:span></text:p></draw:text-box></draw:frame><draw:frame draw:style-name="gr13" draw:text-style-name="P5" svg:width="0.428cm" svg:height="0.636cm" svg:x="0.76cm" svg:y="5.627cm"><draw:text-box><text:p text:style-name="P5"><text:span text:style-name="T5">階</text:span></text:p></draw:text-box></draw:frame><draw:frame draw:style-name="gr13" draw:text-style-name="P5" svg:width="0.428cm" svg:height="0.636cm" svg:x="0.76cm" svg:y="6.057cm"><draw:text-box><text:p text:style-name="P5"><text:span text:style-name="T5">段</text:span></text:p></draw:text-box></draw:frame><draw:frame draw:style-name="gr13" draw:text-style-name="P5" svg:width="0.428cm" svg:height="0.636cm" svg:x="0.769cm" svg:y="11.329cm"><draw:text-box><text:p text:style-name="P5"><text:span text:style-name="T5">現</text:span></text:p></draw:text-box></draw:frame><draw:frame draw:style-name="gr13" draw:text-style-name="P5" svg:width="0.428cm" svg:height="0.636cm" svg:x="0.769cm" svg:y="11.76cm"><draw:text-box><text:p text:style-name="P5"><text:span text:style-name="T5">場</text:span></text:p></draw:text-box></draw:frame><draw:frame draw:style-name="gr13" draw:text-style-name="P5" svg:width="0.428cm" svg:height="0.636cm" svg:x="0.769cm" svg:y="12.192cm"><draw:text-box><text:p text:style-name="P5"><text:span text:style-name="T5">勘</text:span></text:p></draw:text-box></draw:frame><draw:frame draw:style-name="gr13" draw:text-style-name="P5" svg:width="0.428cm" svg:height="0.636cm" svg:x="0.769cm" svg:y="12.624cm"><draw:text-box><text:p text:style-name="P5"><text:span text:style-name="T5">查</text:span></text:p></draw:text-box></draw:frame><draw:frame draw:style-name="gr13" draw:text-style-name="P5" svg:width="0.428cm" svg:height="0.636cm" svg:x="0.769cm" svg:y="13.055cm"><draw:text-box><text:p text:style-name="P5"><text:span text:style-name="T5">階</text:span></text:p></draw:text-box></draw:frame><draw:frame draw:style-name="gr13" draw:text-style-name="P5" svg:width="0.428cm" svg:height="0.636cm" svg:x="0.769cm" svg:y="13.487cm"><draw:text-box><text:p text:style-name="P5"><text:span text:style-name="T5">段</text:span></text:p></draw:text-box></draw:frame><draw:frame draw:style-name="gr13" draw:text-style-name="P5" svg:width="0.428cm" svg:height="0.636cm" svg:x="0.769cm" svg:y="18.364cm"><draw:text-box><text:p text:style-name="P5"><text:span text:style-name="T5">後</text:span></text:p></draw:text-box></draw:frame><draw:frame draw:style-name="gr13" draw:text-style-name="P5" svg:width="0.428cm" svg:height="0.636cm" svg:x="0.769cm" svg:y="18.796cm"><draw:text-box><text:p text:style-name="P5"><text:span text:style-name="T5">續</text:span></text:p></draw:text-box></draw:frame><draw:frame draw:style-name="gr13" draw:text-style-name="P5" svg:width="0.428cm" svg:height="0.636cm" svg:x="0.769cm" svg:y="19.226cm"><draw:text-box><text:p text:style-name="P5"><text:span text:style-name="T5">作</text:span></text:p></draw:text-box></draw:frame><draw:frame draw:style-name="gr13" draw:text-style-name="P5" svg:width="0.428cm" svg:height="0.636cm" svg:x="0.769cm" svg:y="19.659cm"><draw:text-box><text:p text:style-name="P5"><text:span text:style-name="T5">業</text:span></text:p></draw:text-box></draw:frame><draw:frame draw:style-name="gr13" draw:text-style-name="P5" svg:width="0.428cm" svg:height="0.636cm" svg:x="0.769cm" svg:y="20.091cm"><draw:text-box><text:p text:style-name="P5"><text:span text:style-name="T5">階</text:span></text:p></draw:text-box></draw:frame><draw:frame draw:style-name="gr13" draw:text-style-name="P5" svg:width="0.428cm" svg:height="0.636cm" svg:x="0.769cm" svg:y="20.521cm"><draw:text-box><text:p text:style-name="P5"><text:span text:style-name="T5">段</text:span></text:p></draw:text-box></draw:frame><draw:line draw:style-name="gr10" draw:text-style-name="P4" svg:x1="0.901cm" svg:y1="2.387cm" svg:x2="0.901cm" svg:y2="3.622cm"><text:p/></draw:line><draw:custom-shape draw:style-name="gr14" draw:text-style-name="P5" svg:width="0.152cm" svg:height="0.257cm" svg:x="0.826cm" svg:y="2.152cm"><text:p/><draw:enhanced-geometry svg:viewBox="0 0 86 145" draw:type="non-primitive" draw:enhanced-path="M 0 145  L 43 0  L 86 145  L 0 145  Z N"/></draw:custom-shape><draw:line draw:style-name="gr10" draw:text-style-name="P4" svg:x1="0.891cm" svg:y1="15.157cm" svg:x2="0.891cm" svg:y2="16.235cm"><text:p/></draw:line><draw:custom-shape draw:style-name="gr14" draw:text-style-name="P5" svg:width="0.152cm" svg:height="0.257cm" svg:x="0.815cm" svg:y="16.212cm"><text:p/><draw:enhanced-geometry svg:viewBox="0 0 86 145" draw:type="non-primitive" draw:enhanced-path="M 86 0  L 43 145  L 0 0  L 86 0  Z N"/></draw:custom-shape><draw:line draw:style-name="gr10" draw:text-style-name="P4" svg:x1="0.917cm" svg:y1="16.702cm" svg:x2="0.917cm" svg:y2="17.778cm"><text:p/></draw:line><draw:custom-shape draw:style-name="gr14" draw:text-style-name="P5" svg:width="0.152cm" svg:height="0.255cm" svg:x="0.841cm" svg:y="16.468cm"><text:p/><draw:enhanced-geometry svg:viewBox="0 0 86 144" draw:type="non-primitive" draw:enhanced-path="M 0 144  L 43 0  L 86 144  L 0 144  Z N"/></draw:custom-shape><draw:line draw:style-name="gr10" draw:text-style-name="P4" svg:x1="0.9cm" svg:y1="21.712cm" svg:x2="0.9cm" svg:y2="22.633cm"><text:p/></draw:line><draw:custom-shape draw:style-name="gr14" draw:text-style-name="P5" svg:width="0.149cm" svg:height="0.255cm" svg:x="0.824cm" svg:y="22.611cm"><text:p/><draw:enhanced-geometry svg:viewBox="0 0 84 144" draw:type="non-primitive" draw:enhanced-path="M 84 0  L 43 144  L 0 0  L 84 0  Z N"/></draw:custom-shape><draw:line draw:style-name="gr10" draw:text-style-name="P4" svg:x1="4.133cm" svg:y1="4.491cm" svg:x2="4.133cm" svg:y2="5.807cm"><text:p/></draw:line><draw:custom-shape draw:style-name="gr14" draw:text-style-name="P5" svg:width="0.151cm" svg:height="0.257cm" svg:x="4.059cm" svg:y="5.786cm"><text:p/><draw:enhanced-geometry svg:viewBox="0 0 85 145" draw:type="non-primitive" draw:enhanced-path="M 85 0  L 42 145  L 0 0  L 85 0  Z N"/></draw:custom-shape><draw:custom-shape draw:style-name="gr3" draw:text-style-name="P5" svg:width="0.003cm" svg:height="22.547cm" svg:x="2.221cm" svg:y="1.018cm"><text:p/><draw:enhanced-geometry svg:viewBox="0 0 0 12782" draw:type="non-primitive" draw:enhanced-path="M 0 85  L 0 0  L 0 12782  N"/></draw:custom-shape><draw:custom-shape draw:style-name="gr3" draw:text-style-name="P5" svg:width="0.003cm" svg:height="22.547cm" svg:x="13.335cm" svg:y="0.953cm"><text:p/><draw:enhanced-geometry svg:viewBox="0 0 0 12782" draw:type="non-primitive" draw:enhanced-path="M 0 85  L 0 0  L 0 12782  N"/></draw:custom-shape><draw:frame draw:style-name="gr15" draw:text-style-name="P5" svg:width="0.32cm" svg:height="0.636cm" svg:x="10.814cm" svg:y="6.627cm"><draw:text-box><text:p text:style-name="P5"/></draw:text-box></draw:frame><draw:frame draw:style-name="gr9" draw:text-style-name="P7" svg:width="2.858cm" svg:height="0.636cm" svg:x="10.16cm" svg:y="6.985cm"><draw:text-box><text:p text:style-name="P7"><text:span text:style-name="T5">退回申請</text:span></text:p></draw:text-box></draw:frame><draw:custom-shape draw:style-name="gr14" draw:text-style-name="P5" svg:width="0.228cm" svg:height="0.172cm" svg:x="4.133cm" svg:y="5.02cm"><text:p/><draw:enhanced-geometry svg:viewBox="0 0 129 97" draw:type="non-primitive" draw:enhanced-path="M 129 97  L 0 48  L 129 0  L 129 97  Z N"/></draw:custom-shape><draw:frame draw:style-name="gr16" draw:text-style-name="P5" svg:width="1.274cm" svg:height="0.636cm" svg:x="5.681cm" svg:y="7.509cm"><draw:text-box><text:p text:style-name="P5"><text:span text:style-name="T5">不合格</text:span></text:p></draw:text-box></draw:frame><draw:frame draw:style-name="gr15" draw:text-style-name="P5" svg:width="0.32cm" svg:height="0.636cm" svg:x="6.389cm" svg:y="5.325cm"><draw:text-box><text:p text:style-name="P5"/></draw:text-box></draw:frame><draw:frame draw:style-name="gr13" draw:text-style-name="P5" svg:width="0.428cm" svg:height="0.636cm" svg:x="3.399cm" svg:y="8.936cm"><draw:text-box><text:p text:style-name="P5"><text:span text:style-name="T5">合</text:span></text:p></draw:text-box></draw:frame><draw:frame draw:style-name="gr13" draw:text-style-name="P5" svg:width="0.428cm" svg:height="0.636cm" svg:x="3.399cm" svg:y="9.368cm"><draw:text-box><text:p text:style-name="P5"><text:span text:style-name="T5">格</text:span></text:p></draw:text-box></draw:frame><draw:line draw:style-name="gr10" draw:text-style-name="P4" svg:x1="4.128cm" svg:y1="7.938cm" svg:x2="4.135cm" svg:y2="11.677cm"><text:p/></draw:line><draw:custom-shape draw:style-name="gr14" draw:text-style-name="P5" svg:width="0.151cm" svg:height="0.257cm" svg:x="4.059cm" svg:y="11.654cm"><text:p/><draw:enhanced-geometry svg:viewBox="0 0 85 145" draw:type="non-primitive" draw:enhanced-path="M 85 0  L 43 145  L 0 0  L 85 0  Z N"/></draw:custom-shape><draw:custom-shape draw:style-name="gr3" draw:text-style-name="P5" svg:width="3.142cm" svg:height="2.124cm" svg:x="2.563cm" svg:y="11.91cm"><text:p/><draw:enhanced-geometry svg:viewBox="0 0 1781 1204" draw:type="non-primitive" draw:enhanced-path="M 0 602  L 891 0  L 1781 602  L 891 1204  L 0 602  Z N"/></draw:custom-shape><draw:frame draw:style-name="gr4" draw:text-style-name="P5" svg:width="0.216cm" svg:height="0.636cm" svg:x="2.877cm" svg:y="12.778cm"><draw:text-box><text:p text:style-name="P5"><text:span text:style-name="T5">3</text:span></text:p></draw:text-box></draw:frame><draw:frame draw:style-name="gr4" draw:text-style-name="P5" svg:width="0.216cm" svg:height="0.636cm" svg:x="3.071cm" svg:y="12.778cm"><draw:text-box><text:p text:style-name="P5"><text:span text:style-name="T5">.</text:span></text:p></draw:text-box></draw:frame><draw:frame draw:style-name="gr4" draw:text-style-name="P5" svg:width="0.428cm" svg:height="0.636cm" svg:x="3.156cm" svg:y="12.778cm"><draw:text-box><text:p text:style-name="P5"><text:span text:style-name="T5">1 </text:span></text:p></draw:text-box></draw:frame><draw:frame draw:style-name="gr7" draw:text-style-name="P5" svg:width="1.698cm" svg:height="0.636cm" svg:x="3.644cm" svg:y="12.778cm"><draw:text-box><text:p text:style-name="P5"><text:span text:style-name="T5">現場勘查</text:span></text:p></draw:text-box></draw:frame><draw:custom-shape draw:style-name="gr14" draw:text-style-name="P5" svg:width="0.227cm" svg:height="0.172cm" svg:x="6.743cm" svg:y="12.887cm"><text:p/><draw:enhanced-geometry svg:viewBox="0 0 128 97" draw:type="non-primitive" draw:enhanced-path="M 0 0  L 128 48  L 0 97  L 0 0  Z N"/></draw:custom-shape><draw:frame draw:style-name="gr9" draw:text-style-name="P5" svg:width="1.588cm" svg:height="1.066cm" svg:x="10.795cm" svg:y="12.065cm"><draw:text-box><text:p text:style-name="P5"/></draw:text-box></draw:frame><draw:frame draw:style-name="gr8" draw:text-style-name="P6" svg:width="2.331cm" svg:height="0.636cm" svg:x="10.335cm" svg:y="13.012cm"><draw:text-box><text:p text:style-name="P6"><text:span text:style-name="T5">退回申請</text:span></text:p></draw:text-box></draw:frame><draw:frame draw:style-name="gr16" draw:text-style-name="P5" svg:width="1.274cm" svg:height="0.636cm" svg:x="5.681cm" svg:y="13.19cm"><draw:text-box><text:p text:style-name="P5"><text:span text:style-name="T5">不合格</text:span></text:p></draw:text-box></draw:frame><draw:line draw:style-name="gr10" draw:text-style-name="P4" svg:x1="4.343cm" svg:y1="10.786cm" svg:x2="8.095cm" svg:y2="10.786cm"><text:p/></draw:line><draw:custom-shape draw:style-name="gr14" draw:text-style-name="P5" svg:width="0.227cm" svg:height="0.172cm" svg:x="4.135cm" svg:y="10.702cm"><text:p/><draw:enhanced-geometry svg:viewBox="0 0 128 97" draw:type="non-primitive" draw:enhanced-path="M 128 97  L 0 48  L 128 0  L 128 97  Z N"/></draw:custom-shape><draw:line draw:style-name="gr10" draw:text-style-name="P4" svg:x1="8.094cm" svg:y1="10.786cm" svg:x2="8.094cm" svg:y2="12.142cm"><text:p/></draw:line><draw:frame draw:style-name="gr15" draw:text-style-name="P5" svg:width="0.32cm" svg:height="0.636cm" svg:x="6.389cm" svg:y="11.005cm"><draw:text-box><text:p text:style-name="P5"/></draw:text-box></draw:frame><draw:line draw:style-name="gr10" draw:text-style-name="P4" svg:x1="4.135cm" svg:y1="14.034cm" svg:x2="4.135cm" svg:y2="17.982cm"><text:p/></draw:line><draw:custom-shape draw:style-name="gr14" draw:text-style-name="P5" svg:width="0.151cm" svg:height="0.257cm" svg:x="4.059cm" svg:y="17.96cm"><text:p/><draw:enhanced-geometry svg:viewBox="0 0 85 145" draw:type="non-primitive" draw:enhanced-path="M 85 0  L 43 145  L 0 0  L 85 0  Z N"/></draw:custom-shape><draw:frame draw:style-name="gr13" draw:text-style-name="P5" svg:width="0.428cm" svg:height="0.636cm" svg:x="3.399cm" svg:y="15.492cm"><draw:text-box><text:p text:style-name="P5"><text:span text:style-name="T5">合</text:span></text:p></draw:text-box></draw:frame><draw:frame draw:style-name="gr13" draw:text-style-name="P5" svg:width="0.428cm" svg:height="0.636cm" svg:x="3.399cm" svg:y="15.924cm"><draw:text-box><text:p text:style-name="P5"><text:span text:style-name="T5">格</text:span></text:p></draw:text-box></draw:frame><draw:line draw:style-name="gr10" draw:text-style-name="P4" svg:x1="4.135cm" svg:y1="20.294cm" svg:x2="4.137cm" svg:y2="21.478cm"><text:p/></draw:line><draw:custom-shape draw:style-name="gr14" draw:text-style-name="P5" svg:width="0.152cm" svg:height="0.257cm" svg:x="4.059cm" svg:y="21.456cm"><text:p/><draw:enhanced-geometry svg:viewBox="0 0 86 145" draw:type="non-primitive" draw:enhanced-path="M 86 0  L 43 145  L 0 0  L 86 0  Z N"/></draw:custom-shape><draw:custom-shape draw:style-name="gr3" draw:text-style-name="P5" svg:width="2.223cm" svg:height="1.465cm" svg:x="10.795cm" svg:y="6.35cm"><text:p/><draw:enhanced-geometry svg:viewBox="0 0 1786 830" draw:type="non-primitive" draw:enhanced-path="M 369 830  L 1417 830  L 1455 828  L 1491 822  L 1527 811  L 1561 798  L 1593 780  L 1623 759  L 1652 735  L 1677 709  L 1702 679  L 1723 648  L 1741 613  L 1757 577  L 1769 539  L 1779 498  L 1785 457  L 1786 416  L 1785 372  L 1779 332  L 1769 291  L 1757 253  L 1741 218  L 1723 182  L 1702 151  L 1677 121  L 1652 94  L 1623 71  L 1593 50  L 1561 33  L 1527 18  L 1491 8  L 1455 1  L 1417 0  L 1417 0  L 1417 0  L 369 0  L 330 1  L 294 8  L 258 18  L 224 33  L 193 50  L 163 71  L 134 94  L 108 121  L 84 151  L 63 182  L 44 218  L 29 253  L 16 291  L 7 332  L 1 372  L 0 416  L 1 457  L 7 498  L 16 539  L 29 577  L 44 613  L 63 648  L 84 679  L 108 709  L 134 735  L 163 759  L 193 780  L 224 798  L 258 811  L 294 822  L 330 828  L 369 830  L 369 830  N"/></draw:custom-shape><draw:custom-shape draw:style-name="gr3" draw:text-style-name="P5" svg:width="2.223cm" svg:height="1.465cm" svg:x="10.795cm" svg:y="12.383cm"><text:p/><draw:enhanced-geometry svg:viewBox="0 0 1786 830" draw:type="non-primitive" draw:enhanced-path="M 369 830  L 1417 830  L 1455 828  L 1491 822  L 1527 811  L 1561 798  L 1593 780  L 1623 759  L 1652 735  L 1677 709  L 1702 679  L 1723 648  L 1741 613  L 1757 577  L 1769 539  L 1779 498  L 1785 457  L 1786 416  L 1785 372  L 1779 332  L 1769 291  L 1757 253  L 1741 218  L 1723 182  L 1702 151  L 1677 121  L 1652 94  L 1623 71  L 1593 50  L 1561 33  L 1527 18  L 1491 8  L 1455 1  L 1417 0  L 1417 0  L 1417 0  L 369 0  L 330 1  L 294 8  L 258 18  L 224 33  L 193 50  L 163 71  L 134 94  L 108 121  L 84 151  L 63 182  L 44 218  L 29 253  L 16 291  L 7 332  L 1 372  L 0 416  L 1 457  L 7 498  L 16 539  L 29 577  L 44 613  L 63 648  L 84 679  L 108 709  L 134 735  L 163 759  L 193 780  L 224 798  L 258 811  L 294 822  L 330 828  L 369 830  L 369 830  N"/></draw:custom-shape><draw:frame draw:style-name="gr17" draw:text-style-name="P5" svg:width="2.858cm" svg:height="0.953cm" svg:x="5.398cm" svg:y="4.128cm"><draw:text-box><text:p text:style-name="P5"><text:span text:style-name="T6">限期內補正</text:span></text:p></draw:text-box></draw:frame><draw:frame draw:style-name="gr17" draw:text-style-name="P5" svg:width="3.176cm" svg:height="0.953cm" svg:x="4.763cm" svg:y="9.843cm"><draw:text-box><text:p text:style-name="P5"><text:span text:style-name="T6">限期內補正</text:span></text:p></draw:text-box></draw:frame><draw:custom-shape draw:style-name="gr18" draw:text-style-name="P5" svg:width="2.858cm" svg:height="2.541cm" svg:x="6.668cm" svg:y="11.7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7" draw:text-style-name="P5" svg:width="1.588cm" svg:height="0.953cm" svg:x="7.303cm" svg:y="12.065cm"><draw:text-box><text:p text:style-name="P5"><text:span text:style-name="T6">3.2</text:span></text:p></draw:text-box></draw:frame><draw:frame draw:style-name="gr17" draw:text-style-name="P5" svg:width="2.223cm" svg:height="0.953cm" svg:x="6.985cm" svg:y="12.7cm"><draw:text-box><text:p text:style-name="P5"><text:span text:style-name="T6">通知補正</text:span></text:p></draw:text-box></draw:frame><draw:frame draw:style-name="gr17" draw:text-style-name="P5" svg:width="3.176cm" svg:height="0.953cm" svg:x="8.573cm" svg:y="5.715cm"><draw:text-box><text:p text:style-name="P5"><text:span text:style-name="T6">逾限未補正</text:span></text:p></draw:text-box></draw:frame><draw:line draw:style-name="gr19" draw:text-style-name="P4" svg:x1="5.715cm" svg:y1="13.018cm" svg:x2="6.668cm" svg:y2="13.018cm"><text:p/></draw:line><draw:frame draw:style-name="gr17" draw:text-style-name="P5" svg:width="1.271cm" svg:height="0.953cm" svg:x="11.113cm" svg:y="12.383cm"><draw:text-box><text:p text:style-name="P5"><text:span text:style-name="T6">3.3</text:span></text:p></draw:text-box></draw:frame><draw:line draw:style-name="gr10" draw:text-style-name="P4" svg:x1="8.255cm" svg:y1="5.08cm" svg:x2="8.255cm" svg:y2="6.033cm"><text:p/></draw:line><draw:line draw:style-name="gr10" draw:text-style-name="P4" svg:x1="4.128cm" svg:y1="5.08cm" svg:x2="8.256cm" svg:y2="5.082cm"><text:p/></draw:line><draw:line draw:style-name="gr19" draw:text-style-name="P4" svg:x1="9.525cm" svg:y1="13.018cm" svg:x2="10.795cm" svg:y2="13.018cm"><text:p/></draw:line><draw:frame draw:style-name="gr17" draw:text-style-name="P5" svg:width="3.176cm" svg:height="0.953cm" svg:x="8.573cm" svg:y="11.748cm"><draw:text-box><text:p text:style-name="P5"><text:span text:style-name="T6">逾限未補正</text:span></text:p></draw:text-box></draw:frame><draw:frame draw:style-name="gr17" draw:text-style-name="P5" svg:width="1.588cm" svg:height="0.953cm" svg:x="11.113cm" svg:y="6.35cm"><draw:text-box><text:p text:style-name="P5"><text:span text:style-name="T6">2.3</text:span></text:p></draw:text-box></draw:frame><draw:custom-shape draw:style-name="gr18" draw:text-style-name="P5" svg:width="2.541cm" svg:height="1.906cm" svg:x="6.985cm" svg:y="6.03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7" draw:text-style-name="P6" svg:width="2.541cm" svg:height="1.588cm" svg:x="6.985cm" svg:y="6.033cm"><draw:text-box><text:p text:style-name="P6"><text:span text:style-name="T6">2.2</text:span></text:p><text:p text:style-name="P8"><text:span text:style-name="T6">通知補正</text:span></text:p></draw:text-box></draw:frame><draw:line draw:style-name="gr19" draw:text-style-name="P4" svg:x1="9.525cm" svg:y1="6.985cm" svg:x2="10.795cm" svg:y2="6.987cm"><text:p/></draw:line><draw:line draw:style-name="gr19" draw:text-style-name="P4" svg:x1="5.715cm" svg:y1="6.985cm" svg:x2="6.985cm" svg:y2="6.985cm"><text:p/></draw:line><draw:frame draw:style-name="gr17" draw:text-style-name="P5" svg:width="1.271cm" svg:height="0.953cm" svg:x="3.493cm" svg:y="6.033cm"><draw:text-box><text:p text:style-name="P5"><text:span text:style-name="T6">2.1</text:span></text:p></draw:text-box></draw:frame><draw:frame draw:style-name="gr17" draw:text-style-name="P9" svg:width="2.033cm" svg:height="0.953cm" svg:x="13.018cm" svg:y="5.398cm"><draw:text-box><text:p text:style-name="P9"><text:span text:style-name="T7">1.-2.3</text:span></text:p></draw:text-box></draw:frame><draw:frame draw:style-name="gr17" draw:text-style-name="P9" svg:width="1.588cm" svg:height="1.271cm" svg:x="13.335cm" svg:y="6.033cm"><draw:text-box><text:p text:style-name="P9"><text:span text:style-name="T7">7</text:span><text:span text:style-name="T7">天</text:span></text:p></draw:text-box></draw:frame><draw:frame draw:style-name="gr17" draw:text-style-name="P9" svg:width="2.223cm" svg:height="1.271cm" svg:x="13.018cm" svg:y="11.43cm"><draw:text-box><text:p text:style-name="P9"><text:span text:style-name="T7">3.1-3.3</text:span></text:p></draw:text-box></draw:frame><draw:frame draw:style-name="gr17" draw:text-style-name="P5" svg:width="1.588cm" svg:height="0.953cm" svg:x="13.61cm" svg:y="12.1cm"><draw:text-box><text:p text:style-name="P5"><text:span text:style-name="T7">7</text:span><text:span text:style-name="T7">天</text:span></text:p></draw:text-box></draw:frame><draw:frame draw:style-name="gr17" draw:text-style-name="P5" svg:width="1.906cm" svg:height="0.953cm" svg:x="13.335cm" svg:y="19.05cm"><draw:text-box><text:p text:style-name="P5"><text:span text:style-name="T7">4.-5.</text:span></text:p></draw:text-box></draw:frame><draw:frame draw:style-name="gr17" draw:text-style-name="P10" svg:width="1.906cm" svg:height="0.953cm" svg:x="13.018cm" svg:y="19.685cm"><draw:text-box><text:p text:style-name="P10"><text:span text:style-name="T7">60</text:span><text:span text:style-name="T7">天</text:span></text:p></draw:text-box></draw:frame><draw:line draw:style-name="gr20" draw:text-style-name="P4" svg:x1="0.953cm" svg:y1="7.303cm" svg:x2="0.953cm" svg:y2="8.891cm"><text:p/></draw:line><draw:line draw:style-name="gr20" draw:text-style-name="P4" svg:x1="0.953cm" svg:y1="10.478cm" svg:x2="0.953cm" svg:y2="8.89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9%" fo:text-align="center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fo:color="#c00000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註：本作業流程為範例，適用於一般土地捐贈，不適用於因容積移轉或都市計畫變更附帶條件等之捐贈，並請各管理機關依業務權責需求增修。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受理私有土地捐贈案</dc:title>
    <dc:subject>新北市政府受理私有土地捐贈案</dc:subject>
    <meta:keyword>新北市政府受理私有土地捐贈案標準作業程序</meta:keyword>
    <meta:initial-creator>財政局</meta:initial-creator>
    <meta:creation-date>2015-01-05T17:27:00</meta:creation-date>
    <dc:creator>蔡彥芬</dc:creator>
    <dc:date>2015-01-19T09:50:00</dc:date>
    <meta:print-date>2015-01-15T14:28:00</meta:print-date>
    <meta:editing-cycles>16</meta:editing-cycles>
    <meta:editing-duration>PT1H4M</meta:editing-duration>
    <meta:document-statistic meta:table-count="0" meta:image-count="0" meta:object-count="0" meta:page-count="1" meta:paragraph-count="3" meta:word-count="91" meta:character-count="92"/>
    <meta:generator>OpenOffice.org/3.4.1$Win32 OpenOffice.org_project/341m1$Build-9593</meta:generator>
  </office:meta>
</office:document-meta>
</file>