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06cm" fo:margin-left="0.415cm" table:align="left" style:writing-mode="lr-tb"/>
    </style:style>
    <style:style style:name="表格1.A" style:family="table-column">
      <style:table-column-properties style:column-width="2.826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237cm"/>
    </style:style>
    <style:style style:name="表格1.G" style:family="table-column">
      <style:table-column-properties style:column-width="0.265cm"/>
    </style:style>
    <style:style style:name="表格1.H" style:family="table-column">
      <style:table-column-properties style:column-width="1.429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18cm"/>
    </style:style>
    <style:style style:name="表格1.K" style:family="table-column">
      <style:table-column-properties style:column-width="8.154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2" style:family="table-row">
      <style:table-row-properties style:min-row-height="0.974cm" style:keep-together="false" fo:keep-together="always"/>
    </style:style>
    <style:style style:name="表格1.K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508cm" style:keep-together="false" fo:keep-together="always"/>
    </style:style>
    <style:style style:name="表格1.4" style:family="table-row">
      <style:table-row-properties style:min-row-height="0.445cm" style:keep-together="false" fo:keep-together="always"/>
    </style:style>
    <style:style style:name="表格1.5" style:family="table-row">
      <style:table-row-properties style:min-row-height="0.63cm" style:keep-together="false" fo:keep-together="always"/>
    </style:style>
    <style:style style:name="表格1.7" style:family="table-row">
      <style:table-row-properties style:min-row-height="8.341cm" style:keep-together="false" fo:keep-together="always"/>
    </style:style>
    <style:style style:name="表格1.8" style:family="table-row">
      <style:table-row-properties style:min-row-height="8.218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註釋標題">
      <style:paragraph-properties style:snap-to-layout-grid="false"/>
      <style:text-properties fo:font-weight="bold" style:font-weight-asian="bold"/>
    </style:style>
    <style:style style:name="P2" style:family="paragraph" style:parent-style-name="註釋標題">
      <style:text-properties fo:font-size="14pt" fo:font-weight="bold" style:font-size-asian="14pt" style:font-weight-asian="bold" style:font-size-complex="14pt"/>
    </style:style>
    <style:style style:name="P3" style:family="paragraph" style:parent-style-name="註釋標題">
      <style:text-properties style:font-name="標楷體" fo:font-size="14pt" fo:font-weight="bold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name-asian="標楷體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fo:font-size="10pt" fo:font-weight="bold" style:font-name-asian="標楷體" style:font-size-asian="10pt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13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0cm" fo:margin-right="0cm" fo:text-indent="14.626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4.626cm" style:auto-text-indent="false"/>
    </style:style>
    <style:style style:name="P17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fo:background-color="#c0c0c0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0pt" fo:font-weight="bold" style:font-name-asian="標楷體" style:font-size-asian="10pt" style:font-weight-asian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ff0000" style:font-name="標楷體" style:letter-kerning="true" style:font-name-asian="標楷體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市 有 土 地 改 良 物 清 查 紀 錄 表(空白表)</text:span></text:p>
      <text:p text:style-name="P15"><text:span text:style-name="T4">清查機關：桃園市政府</text:span><text:span text:style-name="T5">○○</text:span><text:span text:style-name="T4">局</text:span></text:p>
      <text:p text:style-name="P16"><text:span text:style-name="T4">清查日期：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8">財產編號</text:p>
          </table:table-cell>
          <table:table-cell table:style-name="表格1.A1" office:value-type="string">
            <text:p text:style-name="P8">財產名稱</text:p>
          </table:table-cell>
          <table:table-cell table:style-name="表格1.A1" office:value-type="string">
            <text:p text:style-name="P4"><text:span text:style-name="T7">主要材質</text:span></text:p>
          </table:table-cell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4"><text:span text:style-name="T6">數量</text:span></text:p>
          </table:table-cell>
          <table:table-cell table:style-name="表格1.A1" table:number-columns-spanned="2" office:value-type="string">
            <text:p text:style-name="P10">金額</text:p>
          </table:table-cell>
          <table:covered-table-cell/>
          <table:table-cell table:style-name="表格1.A1" table:number-columns-spanned="2" office:value-type="string">
            <text:p text:style-name="P3">最低使用</text:p>
            <text:p text:style-name="P10">年限</text:p>
          </table:table-cell>
          <table:covered-table-cell/>
          <table:table-cell table:style-name="表格1.A1" office:value-type="string">
            <text:p text:style-name="P2">權屬</text:p>
            <text:p text:style-name="P2">（管理者）</text:p>
          </table:table-cell>
          <table:table-cell table:style-name="表格1.K1" table:number-rows-spanned="8" office:value-type="string">
            <text:p text:style-name="P1"/>
            <text:p text:style-name="P5"/>
            <text:p text:style-name="P5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2"/>
          </table:table-cell>
          <table:covered-table-cell/>
        </table:table-row>
        <table:table-row table:style-name="表格1.3">
          <table:table-cell table:style-name="表格1.K2" table:number-columns-spanned="4" office:value-type="string">
            <text:p text:style-name="P8">坐落地點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8">取得日期</text:p>
          </table:table-cell>
          <table:covered-table-cell/>
          <table:covered-table-cell/>
          <table:table-cell table:style-name="表格1.K2" table:number-columns-spanned="3" office:value-type="string">
            <text:p text:style-name="P8">備註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K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9"/>
          </table:table-cell>
          <table:covered-table-cell/>
          <table:covered-table-cell/>
          <table:table-cell table:style-name="表格1.K2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K2" table:number-columns-spanned="10" office:value-type="string">
            <text:p text:style-name="P4"><text:span text:style-name="T2">土 地 </text:span><text:span text:style-name="T2">改 良 物 使 用 情 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2" table:number-columns-spanned="4" office:value-type="string">
            <text:p text:style-name="P4"><text:span text:style-name="T7">a.</text:span><text:span text:style-name="T7"> 公務用</text:span></text:p>
          </table:table-cell>
          <table:covered-table-cell/>
          <table:covered-table-cell/>
          <table:covered-table-cell/>
          <table:table-cell table:style-name="表格1.K2" table:number-columns-spanned="6" office:value-type="string">
            <text:p text:style-name="P4"><text:span text:style-name="T7">b.公共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使</text:p>
            <text:p text:style-name="P8">用</text:p>
            <text:p text:style-name="P8">狀</text:p>
            <text:p text:style-name="P8">況</text:p>
            <text:p text:style-name="P8">略</text:p>
            <text:p text:style-name="P8">圖</text:p>
            <text:p text:style-name="P8">及</text:p>
            <text:p text:style-name="P8">現</text:p>
            <text:p text:style-name="P8">況</text:p>
            <text:p text:style-name="P8">照</text:p>
            <text:p text:style-name="P8">片</text:p>
          </table:table-cell>
          <table:table-cell table:style-name="表格1.K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8">清</text:p>
            <text:p text:style-name="P8"/>
            <text:p text:style-name="P8">查</text:p>
            <text:p text:style-name="P8"/>
            <text:p text:style-name="P8">人</text:p>
            <text:p text:style-name="P8"/>
            <text:p text:style-name="P8">員</text:p>
            <text:p text:style-name="P8"/>
            <text:p text:style-name="P8">意</text:p>
            <text:p text:style-name="P8"/>
            <text:p text:style-name="P8">見</text:p>
          </table:table-cell>
          <table:covered-table-cell/>
          <table:table-cell table:style-name="表格1.K1" table:number-columns-spanned="2" office:value-type="string">
            <text:p text:style-name="P17"/>
          </table:table-cell>
          <table:covered-table-cell/>
          <table:covered-table-cell/>
        </table:table-row>
      </table:table>
      <text:p text:style-name="P18"/>
      <text:p text:style-name="P19">承 辦 人： <text:s text:c="9"/>股 <text:s text:c="3"/>長： <text:s text:c="11"/>專 員： <text:s text:c="11"/>科長：</text:p>
      <text:p text:style-name="P19"/>
      <text:p text:style-name="P19">專門委員： <text:s text:c="9"/>主任秘書： <text:s text:c="11"/>副局長: <text:s text:c="11"/>局長：</text:p>
      <text:p text:style-name="P14"><text:soft-page-break/><text:span text:style-name="T8">（1.請依需要修改格式 2.位置圖及其他現況照片請於下頁依序標明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0.9cm" fo:margin-right="0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縣有土地清查紀錄表                                                                                  清查單位：</dc:title>
    <meta:initial-creator>pili3</meta:initial-creator>
    <meta:creation-date>2016-05-27T17:37:00</meta:creation-date>
    <dc:creator>鄭慧敏</dc:creator>
    <dc:date>2016-05-30T11:26:00</dc:date>
    <meta:print-date>2016-05-30T11:25:00</meta:print-date>
    <meta:editing-cycles>5</meta:editing-cycles>
    <meta:editing-duration>PT5M</meta:editing-duration>
    <meta:document-statistic meta:table-count="1" meta:image-count="0" meta:object-count="0" meta:page-count="2" meta:paragraph-count="39" meta:word-count="173" meta:character-count="280"/>
    <meta:generator>OpenOffice.org/3.4.1$Win32 OpenOffice.org_project/341m1$Build-9593</meta:generator>
  </office:meta>
</office:document-meta>
</file>