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文鼎中明" svg:font-family="文鼎中明, 新細明體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455cm" fo:margin-left="-0.199cm" table:align="left" style:writing-mode="lr-tb"/>
    </style:style>
    <style:style style:name="表格1.A" style:family="table-column">
      <style:table-column-properties style:column-width="1.106cm"/>
    </style:style>
    <style:style style:name="表格1.C" style:family="table-column">
      <style:table-column-properties style:column-width="1.108cm"/>
    </style:style>
    <style:style style:name="表格1.E" style:family="table-column">
      <style:table-column-properties style:column-width="1.155cm"/>
    </style:style>
    <style:style style:name="表格1.F" style:family="table-column">
      <style:table-column-properties style:column-width="1.109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908cm"/>
    </style:style>
    <style:style style:name="表格1.I" style:family="table-column">
      <style:table-column-properties style:column-width="0.4cm"/>
    </style:style>
    <style:style style:name="表格1.J" style:family="table-column">
      <style:table-column-properties style:column-width="0.707cm"/>
    </style:style>
    <style:style style:name="表格1.K" style:family="table-column">
      <style:table-column-properties style:column-width="0.601cm"/>
    </style:style>
    <style:style style:name="表格1.L" style:family="table-column">
      <style:table-column-properties style:column-width="0.508cm"/>
    </style:style>
    <style:style style:name="表格1.M" style:family="table-column">
      <style:table-column-properties style:column-width="0.801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977cm"/>
    </style:style>
    <style:style style:name="表格1.Q" style:family="table-column">
      <style:table-column-properties style:column-width="1.307cm"/>
    </style:style>
    <style:style style:name="表格1.S" style:family="table-column">
      <style:table-column-properties style:column-width="0.203cm"/>
    </style:style>
    <style:style style:name="表格1.T" style:family="table-column">
      <style:table-column-properties style:column-width="0.905cm"/>
    </style:style>
    <style:style style:name="表格1.U" style:family="table-column">
      <style:table-column-properties style:column-width="0.399cm"/>
    </style:style>
    <style:style style:name="表格1.V" style:family="table-column">
      <style:table-column-properties style:column-width="0.711cm"/>
    </style:style>
    <style:style style:name="表格1.W" style:family="table-column">
      <style:table-column-properties style:column-width="0.773cm"/>
    </style:style>
    <style:style style:name="表格1.X" style:family="table-column">
      <style:table-column-properties style:column-width="0.464cm"/>
    </style:style>
    <style:style style:name="表格1.Z" style:family="table-column">
      <style:table-column-properties style:column-width="0.337cm"/>
    </style:style>
    <style:style style:name="表格1.a" style:family="table-column">
      <style:table-column-properties style:column-width="1.147cm"/>
    </style:style>
    <style:style style:name="表格1.c" style:family="table-column">
      <style:table-column-properties style:column-width="0.377cm"/>
    </style:style>
    <style:style style:name="表格1.d" style:family="table-column">
      <style:table-column-properties style:column-width="0.732cm"/>
    </style:style>
    <style:style style:name="表格1.g" style:family="table-column">
      <style:table-column-properties style:column-width="1.136cm"/>
    </style:style>
    <style:style style:name="表格1.h" style:family="table-column">
      <style:table-column-properties style:column-width="0.728cm"/>
    </style:style>
    <style:style style:name="表格1.i" style:family="table-column">
      <style:table-column-properties style:column-width="1.799cm"/>
    </style:style>
    <style:style style:name="表格1.l" style:family="table-column">
      <style:table-column-properties style:column-width="0.758cm"/>
    </style:style>
    <style:style style:name="表格1.m" style:family="table-column">
      <style:table-column-properties style:column-width="0.349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49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656cm" style:keep-together="true" fo:keep-together="auto"/>
    </style:style>
    <style:style style:name="表格1.s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5.103cm" style:keep-together="false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s4" style:family="table-cell">
      <style:table-cell-properties style:vertical-align="top" fo:padding-left="0.191cm" fo:padding-right="0.191cm" fo:padding-top="0cm" fo:padding-bottom="0cm" fo:border="0.018cm solid #000000" style:writing-mode="tb-rl"/>
    </style:style>
    <style:style style:name="表格1.5" style:family="table-row">
      <style:table-row-properties style:keep-together="true" fo:keep-together="auto"/>
    </style:style>
    <style:style style:name="表格1.8" style:family="table-row">
      <style:table-row-properties style:min-row-height="1.944cm" style:keep-together="true" fo:keep-together="auto"/>
    </style:style>
    <style:style style:name="表格1.10" style:family="table-row">
      <style:table-row-properties style:min-row-height="0.55cm" style:keep-together="true" fo:keep-together="auto"/>
    </style:style>
    <style:style style:name="表格1.11" style:family="table-row">
      <style:table-row-properties style:min-row-height="0.826cm" style:keep-together="true" fo:keep-together="auto"/>
    </style:style>
    <style:style style:name="表格1.12" style:family="table-row">
      <style:table-row-properties style:min-row-height="1.884cm" style:keep-together="true" fo:keep-together="auto"/>
    </style:style>
    <style:style style:name="表格1.14" style:family="table-row">
      <style:table-row-properties style:min-row-height="0.739cm" style:keep-together="true" fo:keep-together="auto"/>
    </style:style>
    <style:style style:name="表格1.15" style:family="table-row">
      <style:table-row-properties style:min-row-height="1.379cm" style:keep-together="true" fo:keep-together="auto"/>
    </style:style>
    <style:style style:name="表格1.h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q15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q16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1.18" style:family="table-row">
      <style:table-row-properties style:min-row-height="1.42cm" style:keep-together="true" fo:keep-together="auto"/>
    </style:style>
    <style:style style:name="表格1.h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m18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q18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519cm" fo:margin-right="0cm" fo:line-height="0.494cm" fo:text-align="justify" style:justify-single-word="false" fo:text-indent="-0.519cm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附表</text:span><text:span text:style-name="T1">18</text:span><text:span text:style-name="T6"> </text:span><text:span text:style-name="T7"><text:s text:c="20"/>機關學校名稱</text:span><text:span text:style-name="T7">：＿＿＿＿＿＿＿＿＿＿＿＿＿＿＿＿＿＿＿＿＿＿＿＿＿＿＿＿＿＿</text:span></text:p>
      <text:p text:style-name="P2"><text:span text:style-name="T9">市 <text:s/>有 <text:s/>房 <text:s/>屋 <text:s/>及 <text:s/>附 <text:s/>著 <text:s/>物 <text:s/>拆 <text:s/>除 <text:s/>改 <text:s/>建 <text:s/>報 <text:s/>廢 <text:s/>查 <text:s/>核 <text:s/>報 <text:s/>告 <text:s/>表</text:span></text:p>
      <text:p text:style-name="P4">填表日期： <text:s text:c="24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W"/>
        <table:table-column table:style-name="表格1.Z"/>
        <table:table-column table:style-name="表格1.a"/>
        <table:table-column table:style-name="表格1.C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C"/>
        <table:table-column table:style-name="表格1.l"/>
        <table:table-column table:style-name="表格1.m"/>
        <table:table-column table:style-name="表格1.F"/>
        <table:table-column table:style-name="表格1.C" table:number-columns-repeated="2"/>
        <table:table-column table:style-name="表格1.F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6">原管</text:p>
            <text:p text:style-name="P6">送卡</text:p>
            <text:p text:style-name="P6">列片</text:p>
          </table:table-cell>
          <table:table-cell table:style-name="表格1.A1" table:number-rows-spanned="4" office:value-type="string">
            <text:p text:style-name="P6">建</text:p>
            <text:p text:style-name="P6"/>
            <text:p text:style-name="P5"/>
            <text:p text:style-name="P6">物</text:p>
            <text:p text:style-name="P6"/>
            <text:p text:style-name="P5"/>
            <text:p text:style-name="P6">標</text:p>
            <text:p text:style-name="P6"/>
            <text:p text:style-name="P6"/>
            <text:p text:style-name="P5"/>
            <text:p text:style-name="P6">示</text:p>
          </table:table-cell>
          <table:table-cell table:style-name="表格1.A1" table:number-columns-spanned="4" office:value-type="string">
            <text:p text:style-name="P6">門 <text:s text:c="5"/>牌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6">建</text:p>
            <text:p text:style-name="P6">築</text:p>
            <text:p text:style-name="P6">式</text:p>
            <text:p text:style-name="P6">樣</text:p>
          </table:table-cell>
          <table:covered-table-cell/>
          <table:table-cell table:style-name="表格1.A1" table:number-rows-spanned="3" table:number-columns-spanned="2" office:value-type="string">
            <text:p text:style-name="P6">主</text:p>
            <text:p text:style-name="P6">體</text:p>
            <text:p text:style-name="P6">構</text:p>
            <text:p text:style-name="P6">造</text:p>
          </table:table-cell>
          <table:covered-table-cell/>
          <table:table-cell table:style-name="表格1.A1" table:number-rows-spanned="3" table:number-columns-spanned="2" office:value-type="string">
            <text:p text:style-name="P6">使</text:p>
            <text:p text:style-name="P6">用</text:p>
            <text:p text:style-name="P6">類</text:p>
            <text:p text:style-name="P6">別</text:p>
          </table:table-cell>
          <table:covered-table-cell/>
          <table:table-cell table:style-name="表格1.A1" table:number-rows-spanned="3" table:number-columns-spanned="2" office:value-type="string">
            <text:p text:style-name="P6">建</text:p>
            <text:p text:style-name="P6">築</text:p>
            <text:p text:style-name="P6">日</text:p>
            <text:p text:style-name="P6">期</text:p>
          </table:table-cell>
          <table:covered-table-cell/>
          <table:table-cell table:style-name="表格1.A1" table:number-columns-spanned="10" office:value-type="string">
            <text:p text:style-name="P2"><text:span text:style-name="T10">面 <text:s/></text:span><text:span text:style-name="T10">（</text:span><text:span text:style-name="T10"> <text:s/>平 <text:s/>方 <text:s/>公 <text:s/>尺 <text:s/></text:span><text:span text:style-name="T10">）</text:span><text:span text:style-name="T10"> <text:s/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附 <text:s text:c="2"/>著 <text:s text:c="2"/>建 <text:s text:c="2"/>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0">現使用情形</text:span></text:p>
          </table:table-cell>
          <table:covered-table-cell/>
          <table:table-cell table:style-name="表格1.A1" table:number-rows-spanned="3" office:value-type="string">
            <text:p text:style-name="P6">帳</text:p>
            <text:p text:style-name="P6">面</text:p>
            <text:p text:style-name="P6">價</text:p>
            <text:p text:style-name="P6">值</text:p>
          </table:table-cell>
          <table:table-cell table:style-name="表格1.A1" table:number-rows-spanned="3" office:value-type="string">
            <text:p text:style-name="P6">市</text:p>
            <text:p text:style-name="P6"/>
            <text:p text:style-name="P6"/>
            <text:p text:style-name="P6">價</text:p>
          </table:table-cell>
          <table:table-cell table:style-name="表格1.i1" table:number-columns-spanned="11" office:value-type="string">
            <text:p text:style-name="P2"><text:span text:style-name="T10">使 <text:s text:c="8"/>用 <text:s text:c="8"/>基 <text:s text:c="8"/>地 <text:s text:c="8"/>標 <text:s text:c="8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6">區</text:p>
          </table:table-cell>
          <table:table-cell table:style-name="表格1.A1" table:number-rows-spanned="2" office:value-type="string">
            <text:p text:style-name="P6">路</text:p>
            <text:p text:style-name="P6"/>
            <text:p text:style-name="P6">街</text:p>
          </table:table-cell>
          <table:table-cell table:style-name="表格1.A1" table:number-rows-spanned="2" office:value-type="string">
            <text:p text:style-name="P6">巷</text:p>
            <text:p text:style-name="P6"/>
            <text:p text:style-name="P6">衖</text:p>
          </table:table-cell>
          <table:table-cell table:style-name="表格1.A1" table:number-rows-spanned="2" office:value-type="string">
            <text:p text:style-name="P6">號</text:p>
            <text:p text:style-name="P6"/>
            <text:p text:style-name="P6"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地</text:p>
            <text:p text:style-name="P6">下</text:p>
            <text:p text:style-name="P6">室</text:p>
          </table:table-cell>
          <table:covered-table-cell/>
          <table:table-cell table:style-name="表格1.A1" table:number-rows-spanned="2" office:value-type="string">
            <text:p text:style-name="P6">底</text:p>
            <text:p text:style-name="P6"/>
            <text:p text:style-name="P6">層</text:p>
          </table:table-cell>
          <table:table-cell table:style-name="表格1.A1" table:number-rows-spanned="2" office:value-type="string">
            <text:p text:style-name="P6">二</text:p>
            <text:p text:style-name="P6"/>
            <text:p text:style-name="P6">層</text:p>
          </table:table-cell>
          <table:table-cell table:style-name="表格1.A1" table:number-rows-spanned="2" table:number-columns-spanned="2" office:value-type="string">
            <text:p text:style-name="P6">三</text:p>
            <text:p text:style-name="P6"/>
            <text:p text:style-name="P6">層</text:p>
          </table:table-cell>
          <table:covered-table-cell/>
          <table:table-cell table:style-name="表格1.A1" table:number-rows-spanned="2" table:number-columns-spanned="2" office:value-type="string">
            <text:p text:style-name="P6">廊</text:p>
            <text:p text:style-name="P6"/>
            <text:p text:style-name="P6">下</text:p>
          </table:table-cell>
          <table:covered-table-cell/>
          <table:table-cell table:style-name="表格1.A1" table:number-rows-spanned="2" table:number-columns-spanned="2" office:value-type="string">
            <text:p text:style-name="P6">合</text:p>
            <text:p text:style-name="P6"/>
            <text:p text:style-name="P6">計</text:p>
          </table:table-cell>
          <table:covered-table-cell/>
          <table:table-cell table:style-name="表格1.A1" table:number-rows-spanned="2" table:number-columns-spanned="2" office:value-type="string">
            <text:p text:style-name="P6">名</text:p>
            <text:p text:style-name="P6"/>
            <text:p text:style-name="P6">稱</text:p>
          </table:table-cell>
          <table:covered-table-cell/>
          <table:table-cell table:style-name="表格1.A1" table:number-rows-spanned="2" office:value-type="string">
            <text:p text:style-name="P6">構</text:p>
            <text:p text:style-name="P6"/>
            <text:p text:style-name="P6">造</text:p>
          </table:table-cell>
          <table:table-cell table:style-name="表格1.A1" table:number-rows-spanned="2" office:value-type="string">
            <text:p text:style-name="P6">數</text:p>
            <text:p text:style-name="P6"/>
            <text:p text:style-name="P6">量</text:p>
          </table:table-cell>
          <table:table-cell table:style-name="表格1.A1" table:number-rows-spanned="2" table:number-columns-spanned="2" office:value-type="string">
            <text:p text:style-name="P6">面</text:p>
            <text:p text:style-name="P6"/>
            <text:p text:style-name="P6">積</text:p>
          </table:table-cell>
          <table:covered-table-cell/>
          <table:table-cell table:style-name="表格1.A1" table:number-rows-spanned="2" office:value-type="string">
            <text:p text:style-name="P6">機名</text:p>
            <text:p text:style-name="P6"/>
            <text:p text:style-name="P6">關稱</text:p>
          </table:table-cell>
          <table:table-cell table:style-name="表格1.A1" table:number-rows-spanned="2" office:value-type="string">
            <text:p text:style-name="P6">用</text:p>
            <text:p text:style-name="P6"/>
            <text:p text:style-name="P6">途</text:p>
          </table:table-cell>
          <table:covered-table-cell/>
          <table:covered-table-cell/>
          <table:table-cell table:style-name="表格1.A1" table:number-rows-spanned="2" office:value-type="string">
            <text:p text:style-name="P7"/>
            <text:p text:style-name="P6"/>
            <text:p text:style-name="P6">市</text:p>
          </table:table-cell>
          <table:table-cell table:style-name="表格1.A1" table:number-rows-spanned="2" office:value-type="string">
            <text:p text:style-name="P6">區</text:p>
          </table:table-cell>
          <table:table-cell table:style-name="表格1.A1" table:number-rows-spanned="2" office:value-type="string">
            <text:p text:style-name="P7"/>
            <text:p text:style-name="P6">段</text:p>
            <text:p text:style-name="P6"/>
          </table:table-cell>
          <table:table-cell table:style-name="表格1.A1" table:number-rows-spanned="2" table:number-columns-spanned="2" office:value-type="string">
            <text:p text:style-name="P6">小</text:p>
            <text:p text:style-name="P6"/>
            <text:p text:style-name="P6">段</text:p>
          </table:table-cell>
          <table:covered-table-cell/>
          <table:table-cell table:style-name="表格1.A1" table:number-rows-spanned="2" office:value-type="string">
            <text:p text:style-name="P6">地</text:p>
            <text:p text:style-name="P6"/>
            <text:p text:style-name="P6">號</text:p>
          </table:table-cell>
          <table:table-cell table:style-name="表格1.A1" table:number-rows-spanned="2" office:value-type="string">
            <text:p text:style-name="P6">地</text:p>
            <text:p text:style-name="P6"/>
            <text:p text:style-name="P6">目</text:p>
          </table:table-cell>
          <table:table-cell table:style-name="表格1.A1" table:number-rows-spanned="2" office:value-type="string">
            <text:p text:style-name="P6">等</text:p>
            <text:p text:style-name="P6"/>
            <text:p text:style-name="P6">則</text:p>
          </table:table-cell>
          <table:table-cell table:style-name="表格1.A1" table:number-rows-spanned="2" office:value-type="string">
            <text:p text:style-name="P6">面</text:p>
            <text:p text:style-name="P6"/>
            <text:p text:style-name="P6">積</text:p>
          </table:table-cell>
          <table:table-cell table:style-name="表格1.A1" table:number-rows-spanned="2" office:value-type="string">
            <text:p text:style-name="P6">公現</text:p>
            <text:p text:style-name="P6"/>
            <text:p text:style-name="P6">告值</text:p>
          </table:table-cell>
          <table:table-cell table:style-name="表格1.i1" table:number-rows-spanned="2" office:value-type="string">
            <text:p text:style-name="P6">權</text:p>
            <text:p text:style-name="P6"/>
            <text:p text:style-name="P6">屬</text:p>
          </table:table-cell>
        </table:table-row>
        <table:table-row table:style-name="表格1.3">
          <table:table-cell table:style-name="表格1.A1" table:number-rows-spanned="2" office:value-type="string">
            <text:p text:style-name="P2"><text:span text:style-name="T10">︵</text:span><text:span text:style-name="T10">第</text:span></text:p>
            <text:p text:style-name="P6"/>
            <text:p text:style-name="P6"/>
            <text:p text:style-name="P6">字頁</text:p>
            <text:p text:style-name="P6">第第</text:p>
            <text:p text:style-name="P6"/>
            <text:p text:style-name="P6"/>
            <text:p text:style-name="P5">號</text:p>
            <text:p text:style-name="P2"><text:span text:style-name="T10">︶</text:span><text:span text:style-name="T10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s4" office:value-type="string">
            <text:p text:style-name="P10"/>
          </table:table-cell>
        </table:table-row>
        <table:table-row table:style-name="表格1.5">
          <table:table-cell table:style-name="表格1.i1" table:number-columns-spanned="45" office:value-type="string">
            <text:p text:style-name="P2"><text:span text:style-name="T10">拆 <text:s text:c="6"/>除 <text:s text:c="6"/>改 <text:s text:c="6"/>進 <text:s text:c="6"/></text:span><text:span text:style-name="T10">（</text:span><text:span text:style-name="T10"> <text:s text:c="6"/>報 <text:s text:c="6"/>廢 <text:s text:c="6"/></text:span><text:span text:style-name="T10">）</text:span><text:span text:style-name="T10"> <text:s text:c="6"/>上 <text:s text:c="6"/>開 <text:s text:c="6"/>建 <text:s text:c="6"/>物 <text:s text:c="6"/>原 <text:s text:c="6"/>因 <text:s text:c="6"/>及 <text:s text:c="6"/>處 <text:s text:c="6"/>理 <text:s text:c="6"/>情 <text:s text:c="6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5" office:value-type="string">
            <text:p text:style-name="P6">原 <text:s text:c="14"/>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>面 <text:s text:c="4"/>積</text:p>
          </table:table-cell>
          <table:covered-table-cell/>
          <table:covered-table-cell/>
          <table:table-cell table:style-name="表格1.A1" table:number-columns-spanned="16" office:value-type="string">
            <text:p text:style-name="P6">材 <text:s text:c="35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2"><text:span text:style-name="T10">繳 <text:s text:c="5"/>付 <text:s text:c="5"/>證 <text:s text:c="5"/>明 <text:s text:c="5"/>文 <text:s text:c="5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2"><text:span text:style-name="T2">建 物 自 興 建 完 竣 是 否 逾 50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2"><text:span text:style-name="T10">附 <text:s text:c="8"/>註 <text:s text:c="23"/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10">名 稱 及 數 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金 <text:s text:c="9"/>額</text:p>
          </table:table-cell>
          <table:covered-table-cell/>
          <table:covered-table-cell/>
          <table:table-cell table:style-name="表格1.A1" table:number-columns-spanned="6" office:value-type="string">
            <text:p text:style-name="P6">處 <text:s/>理 <text:s/>計 <text:s/>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1"><text:span text:style-name="T3">□ 是，將依文化資產保存法第15條規定辦理文化資產評估，評估結果不具文化資產價值者，始得辦理報廢程序。</text:span></text:p>
            <text:p text:style-name="P11"><text:span text:style-name="T3"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3" office:value-type="string">
            <text:p text:style-name="P2"><text:span text:style-name="T10">新 <text:s text:c="12"/></text:span><text:span text:style-name="T10">（</text:span><text:span text:style-name="T10"> <text:s text:c="12"/>重 <text:s text:c="12"/></text:span><text:span text:style-name="T10">）</text:span><text:span text:style-name="T10"> <text:s text:c="12"/>建 <text:s text:c="12"/>計 <text:s text:c="12"/>畫 <text:s text:c="12"/>實 <text:s text:c="12"/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12" office:value-type="string">
            <text:p text:style-name="P9">上級業務機關查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6">土 <text:s text:c="4"/>地 <text:s text:c="4"/>利 <text:s text:c="4"/>用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2"><text:span text:style-name="T10">擬 <text:s text:c="19"/>建 <text:s text:c="19"/>建 <text:s text:c="19"/>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10">經 <text:s text:c="4"/>費 <text:s text:c="4"/>預 <text:s text:c="4"/>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rows-spanned="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建</text:p>
            <text:p text:style-name="P6">築</text:p>
            <text:p text:style-name="P6">式</text:p>
            <text:p text:style-name="P6">樣</text:p>
          </table:table-cell>
          <table:covered-table-cell/>
          <table:table-cell table:style-name="表格1.A1" table:number-rows-spanned="2" table:number-columns-spanned="2" office:value-type="string">
            <text:p text:style-name="P6">主</text:p>
            <text:p text:style-name="P6">體</text:p>
            <text:p text:style-name="P6">構</text:p>
            <text:p text:style-name="P6">造</text:p>
          </table:table-cell>
          <table:covered-table-cell/>
          <table:table-cell table:style-name="表格1.A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來</text:p>
            <text:p text:style-name="P6"/>
            <text:p text:style-name="P6"/>
            <text:p text:style-name="P6">源</text:p>
          </table:table-cell>
          <table:covered-table-cell/>
          <table:table-cell table:style-name="表格1.A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地</text:p>
            <text:p text:style-name="P6">下</text:p>
            <text:p text:style-name="P6">室</text:p>
          </table:table-cell>
          <table:covered-table-cell/>
          <table:table-cell table:style-name="表格1.A1" table:number-columns-spanned="2" office:value-type="string">
            <text:p text:style-name="P6">底</text:p>
            <text:p text:style-name="P6"/>
            <text:p text:style-name="P6">層</text:p>
          </table:table-cell>
          <table:covered-table-cell/>
          <table:table-cell table:style-name="表格1.A1" table:number-columns-spanned="3" office:value-type="string">
            <text:p text:style-name="P6">二</text:p>
            <text:p text:style-name="P6"/>
            <text:p text:style-name="P6">層</text:p>
          </table:table-cell>
          <table:covered-table-cell/>
          <table:covered-table-cell/>
          <table:table-cell table:style-name="表格1.A1" office:value-type="string">
            <text:p text:style-name="P6">三</text:p>
            <text:p text:style-name="P6"/>
            <text:p text:style-name="P6">層</text:p>
          </table:table-cell>
          <table:table-cell table:style-name="表格1.A1" table:number-columns-spanned="2" office:value-type="string">
            <text:p text:style-name="P6">廊</text:p>
            <text:p text:style-name="P6"/>
            <text:p text:style-name="P6">下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2"><text:span text:style-name="T10">合 <text:s text:c="11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C4" table:number-rows-spanned="6" table:number-columns-spanned="2" office:value-type="string">
            <text:p text:style-name="P10"/>
          </table:table-cell>
          <table:covered-table-cell/>
          <table:table-cell table:style-name="表格1.C4" table:number-rows-spanned="6" table:number-columns-spanned="2" office:value-type="string">
            <text:p text:style-name="P10"/>
          </table:table-cell>
          <table:covered-table-cell/>
          <table:table-cell table:style-name="表格1.C4" table:number-rows-spanned="6" table:number-columns-spanned="2" office:value-type="string">
            <text:p text:style-name="P10"/>
          </table:table-cell>
          <table:covered-table-cell/>
          <table:table-cell table:style-name="表格1.C4" table:number-rows-spanned="6" table:number-columns-spanned="2" office:value-type="string">
            <text:p text:style-name="P10"/>
          </table:table-cell>
          <table:covered-table-cell/>
          <table:table-cell table:style-name="表格1.C4" table:number-rows-spanned="6" table:number-columns-spanned="3" office:value-type="string">
            <text:p text:style-name="P10"/>
          </table:table-cell>
          <table:covered-table-cell/>
          <table:covered-table-cell/>
          <table:table-cell table:style-name="表格1.C4" table:number-rows-spanned="6" office:value-type="string">
            <text:p text:style-name="P10"/>
          </table:table-cell>
          <table:table-cell table:style-name="表格1.C4" table:number-rows-spanned="6" table:number-columns-spanned="2" office:value-type="string">
            <text:p text:style-name="P10"/>
          </table:table-cell>
          <table:covered-table-cell/>
          <table:table-cell table:style-name="表格1.C4" table:number-rows-spanned="6" table:number-columns-spanned="2" office:value-type="string">
            <text:p text:style-name="P10"/>
          </table:table-cell>
          <table:covered-table-cell/>
          <table:table-cell table:style-name="表格1.C4" table:number-rows-spanned="6" table:number-columns-spanned="2" office:value-type="string">
            <text:p text:style-name="P10"/>
          </table:table-cell>
          <table:covered-table-cell/>
          <table:table-cell table:style-name="表格1.C4" table:number-rows-spanned="6" table:number-columns-spanned="2" office:value-type="string">
            <text:p text:style-name="P10"/>
          </table:table-cell>
          <table:covered-table-cell/>
          <table:table-cell table:style-name="表格1.C4" table:number-rows-spanned="6" table:number-columns-spanned="2" office:value-type="string">
            <text:p text:style-name="P10"/>
          </table:table-cell>
          <table:covered-table-cell/>
          <table:table-cell table:style-name="表格1.A1" table:number-rows-spanned="4" table:number-columns-spanned="2" office:value-type="string">
            <text:p text:style-name="P6">金</text:p>
            <text:p text:style-name="P6"/>
            <text:p text:style-name="P6"/>
            <text:p text:style-name="P6">額</text:p>
          </table:table-cell>
          <table:covered-table-cell/>
          <table:table-cell table:style-name="表格1.A2" table:number-rows-spanned="4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2" office:value-type="string">
            <text:p text:style-name="P9">財產主管機關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16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16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奉號</text:p>
            <text:p text:style-name="P6">准日</text:p>
            <text:p text:style-name="P6">文期</text:p>
          </table:table-cell>
          <table:covered-table-cell/>
          <table:table-cell table:style-name="表格1.A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18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><text:soft-page-break/><text:span text:style-name="T10">管理機關經辦人簽章 <text:s text:c="23"/>單位主管核章 <text:s text:c="24"/>會計單位核章 <text:s text:c="27"/>首長核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文鼎中明" svg:font-family="文鼎中明, 新細明體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一_3001_" style:display-name="一、" style:family="paragraph" style:parent-style-name="Standard" style:list-style-name="WW8Num15">
      <style:paragraph-properties fo:margin-top="0.106cm" fo:margin-bottom="0.106cm" fo:line-height="0.776cm"/>
      <style:text-properties fo:font-size="16pt" style:font-name-asian="標楷體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fo:line-height="0.706cm" style:line-break="normal"/>
      <style:text-properties fo:font-size="14pt" style:font-name-asian="標楷體" style:font-size-asian="14pt" style:font-weight-complex="bold"/>
    </style:style>
    <style:style style:name="_ff08_一_ff09_" style:display-name="（一）" style:family="paragraph" style:parent-style-name="Standard" style:list-style-name="WW8Num42">
      <style:paragraph-properties fo:line-height="0.706cm" style:line-break="normal"/>
      <style:text-properties fo:font-size="14pt" style:font-name-asian="標楷體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樣式1" style:family="paragraph" style:parent-style-name="Standard">
      <style:paragraph-properties fo:margin-top="0.176cm" fo:margin-bottom="0.176cm" style:line-height-at-least="0.547cm" style:line-break="normal"/>
      <style:text-properties fo:font-size="20pt" fo:letter-spacing="0.018cm" style:font-name-asian="華康粗黑體" style:font-size-asian="20pt" style:font-size-complex="10pt"/>
    </style:style>
    <style:style style:name="樣式2" style:family="paragraph" style:parent-style-name="Standard">
      <style:paragraph-properties fo:margin-left="2.117cm" fo:margin-right="0cm" style:line-height-at-least="0.459cm" fo:text-indent="-0.176cm" style:auto-text-indent="false" style:line-break="normal"/>
      <style:text-properties fo:font-size="8pt" fo:letter-spacing="0.018cm" style:font-name-asian="文鼎中明" style:font-size-asian="8pt" style:font-size-complex="10pt"/>
    </style:style>
    <style:style style:name="樣式3" style:family="paragraph" style:parent-style-name="Standard">
      <style:paragraph-properties fo:margin-left="0cm" fo:margin-right="0cm" fo:margin-top="0.088cm" fo:margin-bottom="0.088cm" style:line-height-at-least="0.547cm" fo:text-indent="0.882cm" style:auto-text-indent="false" style:line-break="normal"/>
      <style:text-properties fo:font-size="16pt" fo:letter-spacing="0.018cm" style:font-name-asian="華康粗明體" style:font-size-asian="16pt" style:font-size-complex="10pt"/>
    </style:style>
    <style:style style:name="樣式11" style:family="paragraph" style:parent-style-name="Standard">
      <style:paragraph-properties fo:margin-left="0.529cm" fo:margin-right="0cm" style:line-height-at-least="0.547cm" fo:text-indent="-0.176cm" style:auto-text-indent="false" style:line-break="normal"/>
      <style:text-properties fo:font-size="10pt" fo:letter-spacing="0.018cm" fo:language="zh" fo:country="TW" style:letter-kerning="true" style:font-name-asian="文鼎中明" style:font-size-asian="10pt" style:font-size-complex="10pt"/>
    </style:style>
    <style:style style:name="樣式10" style:family="paragraph" style:parent-style-name="Standard">
      <style:paragraph-properties fo:margin-left="0.353cm" fo:margin-right="0cm" style:line-height-at-least="0.547cm" fo:text-indent="-0.353cm" style:auto-text-indent="false" style:line-break="normal"/>
      <style:text-properties fo:font-size="10pt" fo:letter-spacing="0.018cm" fo:language="zh" fo:country="TW" style:letter-kerning="true" style:font-name-asian="文鼎中明" style:font-size-asian="10pt" style:font-size-complex="10pt"/>
    </style:style>
    <style:style style:name="樣式12" style:family="paragraph" style:parent-style-name="樣式11">
      <style:paragraph-properties fo:margin-left="0.706cm" fo:margin-right="0cm" fo:text-indent="-0.706cm" style:auto-text-indent="false"/>
    </style:style>
    <style:style style:name="樣式13" style:family="paragraph" style:parent-style-name="樣式11">
      <style:paragraph-properties fo:margin-left="0.882cm" fo:margin-right="0cm" fo:text-indent="-0.176cm" style:auto-text-indent="false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style:letter-kerning="true" style:font-name-asian="標楷體" style:font-name-complex="Arial Unicode MS" style:font-size-complex="10pt"/>
    </style:style>
    <style:style style:name="問候" style:family="paragraph" style:parent-style-name="Standard" style:next-style-name="Standard"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style:font-name="Times New Roman" fo:font-size="14pt" fo:language="en" fo:country="US" style:font-size-asian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size="14pt" style:font-size-asian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language="en" fo:country="US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469cm" fo:text-indent="0.349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2">
        <style:list-level-properties text:list-level-position-and-space-mode="label-alignment">
          <style:list-level-label-alignment text:label-followed-by="listtab" text:list-tab-stop-position="4.306cm" fo:text-indent="-1cm" fo:margin-left="3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3.70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9.8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469cm" fo:text-indent="0.349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7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10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2.288cm" fo:text-indent="-0.688cm" fo:margin-left="2.2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42cm" fo:page-height="29.7cm" style:num-format="1" style:print-orientation="landscape" fo:margin-top="2.221cm" fo:margin-bottom="1.75cm" fo:margin-left="1.9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2.221cm" fo:margin-bottom="2.9cm" fo:margin-left="1.9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總述</dc:title>
    <meta:initial-creator>125003</meta:initial-creator>
    <meta:creation-date>2023-09-18T16:46:00</meta:creation-date>
    <dc:creator>游志賢</dc:creator>
    <dc:date>2023-09-21T09:13:00</dc:date>
    <meta:print-date>2016-09-23T17:54:00</meta:print-date>
    <meta:editing-cycles>15</meta:editing-cycles>
    <meta:editing-duration>PT7M</meta:editing-duration>
    <meta:document-statistic meta:table-count="1" meta:image-count="0" meta:object-count="0" meta:page-count="2" meta:paragraph-count="137" meta:word-count="385" meta:character-count="1105"/>
    <meta:generator>OpenOffice/4.1.11$Win32 OpenOffice.org_project/4111m1$Build-9808</meta:generator>
  </office:meta>
</office:document-meta>
</file>