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cm" fo:margin-right="0cm" fo:line-height="0.706cm" fo:text-indent="2.469cm" style:auto-text-indent="false"/>
    </style:style>
    <style:style style:name="P4" style:family="paragraph" style:parent-style-name="Standard">
      <style:paragraph-properties fo:margin-left="0.988cm" fo:margin-right="0cm" fo:line-height="0.706cm" fo:text-indent="-0.988cm" style:auto-text-indent="false"/>
    </style:style>
    <style:style style:name="P5" style:family="paragraph" style:parent-style-name="Standard">
      <style:paragraph-properties fo:margin-left="0.988cm" fo:margin-right="0cm" fo:line-height="0.882cm" fo:text-indent="-0.988cm" style:auto-text-indent="false"/>
    </style:style>
    <style:style style:name="P6" style:family="paragraph" style:parent-style-name="Standard">
      <style:paragraph-properties fo:margin-left="0.847cm" fo:margin-right="0cm" fo:line-height="0.882cm" fo:text-indent="1.72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fo:letter-spacing="0.439cm" style:letter-kerning="true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附表1</text:span><text:span text:style-name="T1"> <text:s text:c="3"/></text:span><text:span text:style-name="T6">桃園市政府各區公所無償代管公有土地契約書(範例)</text:span></text:p>
      <text:p text:style-name="P3"><text:span text:style-name="T2">管 <text:s/>理 <text:s/>機 <text:s/>關：桃園市政府O O 局(處) <text:s text:c="4"/>(以下簡稱甲方)</text:span></text:p>
      <text:p text:style-name="P1"><text:span text:style-name="T2">立契約書人</text:span></text:p>
      <text:p text:style-name="P1"><text:span text:style-name="T2"><text:s text:c="10"/>代 <text:s/>管 <text:s/>機 <text:s/>關：桃園市O O區公所 <text:s text:c="9"/>(以下簡稱乙方)</text:span></text:p>
      <text:p text:style-name="P1"><text:span text:style-name="T2">茲為甲方自原鄉(鎮、市)公所接管之土地，基於業務上需要，交予乙方無償代管，雙方同意本契約之條件如下：</text:span></text:p>
      <text:p text:style-name="P2"><text:span text:style-name="T2">一、土地坐落：桃園市 <text:s text:c="3"/>區 <text:s text:c="2"/>段 <text:s text:c="2"/>小段 <text:s text:c="2"/>地號等 <text:s text:c="2"/>筆(詳後附土地清冊) <text:s text:c="3"/></text:span></text:p>
      <text:p text:style-name="P2"><text:span text:style-name="T2"><text:s text:c="4"/>代管面積合計(㎡)： <text:s text:c="8"/></text:span></text:p>
      <text:p text:style-name="P4"><text:span text:style-name="T2">二、代管期間自民國 <text:s text:c="3"/>年 <text:s text:c="2"/>月 <text:s text:c="3"/>日起至民國 <text:s text:c="3"/>年 <text:s text:c="2"/>月 <text:s text:c="3"/>日止。</text:span></text:p>
      <text:p text:style-name="P4"><text:span text:style-name="T2">三、代管期間本土地之稅</text:span><text:bookmark text:name="_GoBack"/><text:span text:style-name="T2">費及管理維護費，由乙方自行負擔。</text:span></text:p>
      <text:p text:style-name="P4"><text:span text:style-name="T2">四、乙方於代管期間應盡善良管理人之注意義務，依本契約之約定，負責處理受託事項。</text:span></text:p>
      <text:p text:style-name="P4"><text:span text:style-name="T2">五、除經甲方同意者外，乙方不得將本土地全部或一部分出租、出借或以其他方法供他人使(借)用。代管期滿，倘雙方同意繼續代管，應另立新約為憑。</text:span></text:p>
      <text:p text:style-name="P4"><text:span text:style-name="T2">六、甲方對於土地使用情形，得定期或不定期派員檢查，乙方不得拒絕。代管期間若有被占用情形，乙方需負責排除。</text:span></text:p>
      <text:p text:style-name="P4"><text:span text:style-name="T2">七、乙方不繼續代管時，應於一個月前以書面通知甲方。</text:span></text:p>
      <text:p text:style-name="P4"><text:span text:style-name="T2">八、代管期滿，契約關係即自行消滅。甲方如有意繼續交予乙方代管，應於代管期滿前一個月，向乙方聯繫續約事宜。</text:span></text:p>
      <text:p text:style-name="P1"><text:soft-page-break/><text:span text:style-name="T2">九、甲方應交予乙方無償代管之土地，依現況點交。</text:span></text:p>
      <text:p text:style-name="P4"><text:span text:style-name="T2">十、本契約書共一式三份，經雙方簽訂後生效，由雙方各執一份為憑，一份送財政局。</text:span></text:p>
      <text:p text:style-name="P4"><text:span text:style-name="T2">十一、特約事項：</text:span></text:p>
      <text:p text:style-name="P4"><text:span text:style-name="T2">立契約書人</text:span></text:p>
      <text:p text:style-name="P5"><text:span text:style-name="T2"><text:s text:c="10"/>管 <text:s/>理 <text:s/>機 <text:s/>關：</text:span></text:p>
      <text:p text:style-name="P5"><text:span text:style-name="T2"><text:s text:c="10"/>法 定 代 理 人：</text:span></text:p>
      <text:p text:style-name="P5"><text:span text:style-name="T2"><text:s text:c="10"/>住 <text:s text:c="9"/>址：</text:span></text:p>
      <text:p text:style-name="P5"><text:span text:style-name="T2"><text:s text:c="10"/>代 <text:s/>管 <text:s/>機 <text:s/>關：</text:span></text:p>
      <text:p text:style-name="P6"><text:span text:style-name="T2">法 定 代 理 人：</text:span></text:p>
      <text:p text:style-name="P5"><text:span text:style-name="T2"><text:s text:c="10"/>住 <text:s text:c="9"/>址：</text:span></text:p>
      <text:p text:style-name="P5"><text:span text:style-name="T2">中 <text:s text:c="3"/>華 <text:s text:c="3"/>民 <text:s text:c="3"/></text:span><text:span text:style-name="T4">國 <text:s/>年 <text:s/>月 <text:s/></text:span><text:span text:style-name="T5">日</text:span></text:p>
      <text:p text:style-name="P5"><text:span text:style-name="T5">備註：本契約書範例僅供參考，各機關得視實際需要，增刪部分條款之約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2:52:00</meta:creation-date>
    <dc:date>2016-12-16T02:57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26" meta:word-count="591" meta:character-count="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