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cm" fo:margin-right="0cm" fo:line-height="0.706cm" fo:text-indent="2.469cm" style:auto-text-indent="false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0.811cm" fo:text-indent="-0.988cm" style:auto-text-indent="false"/>
    </style:style>
    <style:style style:name="P7" style:family="paragraph" style:parent-style-name="Standard">
      <style:paragraph-properties fo:margin-left="0.988cm" fo:margin-right="0cm" fo:line-height="0.811cm" fo:text-indent="-0.963cm" style:auto-text-indent="false"/>
    </style:style>
    <style:style style:name="P8" style:family="paragraph" style:parent-style-name="Standard">
      <style:paragraph-properties fo:margin-left="0.787cm" fo:margin-right="0cm" fo:line-height="0.811cm" fo:text-indent="1.72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fo:letter-spacing="0.439cm" style:letter-kerning="true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表2 <text:s text:c="3"/></text:span><text:span text:style-name="T5">桃園市政府各區公所無償代管公有建物(空間)契約書(範例)</text:span></text:p>
      <text:p text:style-name="P3"><text:span text:style-name="T1">管理(使用)機關：桃園市政府O O 局(處) <text:s text:c="4"/>(以下簡稱甲方)</text:span></text:p>
      <text:p text:style-name="P1"><text:span text:style-name="T1">立契約書人</text:span></text:p>
      <text:p text:style-name="P1"><text:span text:style-name="T1"><text:s text:c="10"/>代 <text:s/>管 <text:s/>機 <text:s/>關：桃園市O O區公所 <text:s text:c="9"/>(以下簡稱乙方)</text:span></text:p>
      <text:p text:style-name="P1"><text:span text:style-name="T1">茲為甲方自原鄉(鎮、市)公所接管或由接管機關交予甲方無償使用之建物(空間)，基於業務上需要，交予乙方無償代管，雙方同意本契約之條件如下：</text:span></text:p>
      <text:p text:style-name="P2"><text:span text:style-name="T1">一、建物(空間)坐落：桃園市 <text:s text:c="3"/>區 <text:s text:c="3"/>路 <text:s text:c="3"/>號 <text:s text:c="3"/>樓 <text:s text:c="3"/>室</text:span></text:p>
      <text:p text:style-name="P2"><text:span text:style-name="T1"><text:s text:c="4"/>代管面積(㎡)：</text:span></text:p>
      <text:p text:style-name="P4"><text:span text:style-name="T1">二、代管期間自民國 <text:s text:c="3"/>年 <text:s text:c="2"/>月 <text:s text:c="3"/>日起至民國 <text:s text:c="3"/>年 <text:s text:c="2"/>月 <text:s text:c="3"/>日止。</text:span></text:p>
      <text:p text:style-name="P4"><text:span text:style-name="T1">三、代管期間本建物(空間)之稅費、水電費、瓦斯費及管理維護費(含公共設施)，由乙方自行負擔。</text:span></text:p>
      <text:p text:style-name="P5"><text:span text:style-name="T1">四、乙方於代管期間應盡善良管理人之注意義務使用及維護本建物(空間)，如因乙方之因素造成本建物(空間)毀損，乙方應負修繕或損害賠償之責。</text:span></text:p>
      <text:p text:style-name="P4"><text:span text:style-name="T1">五、除經甲方同意者外，乙方不得將本建物(空間)全部或一部分出租、出借或以其他方法供他人使(借)用。代管期滿，倘雙方同意繼續代管，應另立新約為憑。</text:span></text:p>
      <text:p text:style-name="P4"><text:span text:style-name="T1">六、乙方不繼續代管時，應於一個月前以書面通知甲方。</text:span></text:p>
      <text:p text:style-name="P4"><text:span text:style-name="T1">七、代管期滿，契約關係即自行消滅。甲方如有意繼續交予乙方代管，應於代管期滿前一個月，向乙方申請續約。</text:span></text:p>
      <text:p text:style-name="P1"><text:soft-page-break/><text:span text:style-name="T1">八、甲方應交予乙方無償代管之建物(空間)，依現況點交。</text:span></text:p>
      <text:p text:style-name="P4"><text:span text:style-name="T1">九、本契約書共一式三份，經雙方簽訂後生效，由雙方各執一份為憑，一份送財政局。</text:span></text:p>
      <text:p text:style-name="P4"><text:span text:style-name="T1">十、特約事項：</text:span></text:p>
      <text:p text:style-name="P4"><text:span text:style-name="T1">立契約書人</text:span></text:p>
      <text:p text:style-name="P6"><text:span text:style-name="T1"><text:s text:c="10"/>管理(使用)機關：</text:span></text:p>
      <text:p text:style-name="P7"><text:span text:style-name="T1"><text:s text:c="10"/>法 定 代 理 人：</text:span></text:p>
      <text:p text:style-name="P6"><text:span text:style-name="T1"><text:s text:c="10"/>住 <text:s text:c="9"/>址：</text:span></text:p>
      <text:p text:style-name="P6"><text:span text:style-name="T1"><text:s text:c="10"/>代 <text:s/>管 <text:s/>機 <text:s/>關：</text:span></text:p>
      <text:p text:style-name="P8"><text:span text:style-name="T1">法 定 代 理 人：</text:span></text:p>
      <text:p text:style-name="P6"><text:span text:style-name="T1"><text:s text:c="10"/>住 <text:s text:c="9"/>址：</text:span></text:p>
      <text:p text:style-name="P6"><text:span text:style-name="T1">中 <text:s text:c="3"/>華 <text:s text:c="3"/>民 <text:s text:c="3"/></text:span><text:span text:style-name="T3">國 <text:s/>年 <text:s/>月 <text:s/></text:span><text:span text:style-name="T4">日</text:span></text:p>
      <text:p text:style-name="P6"><text:span text:style-name="T4">備註：本契約書範例僅供參考，各機關得視實際需要，增刪部分條款之約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2:57:00</meta:creation-date>
    <dc:date>2016-12-16T02:58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5" meta:word-count="611" meta:character-count="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