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-0.049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429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4.299cm"/>
    </style:style>
    <style:style style:name="表格1.1" style:family="table-row">
      <style:table-row-properties style:min-row-height="1.83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2" style:family="paragraph" style:parent-style-name="Standard">
      <style:paragraph-properties fo:margin-left="0cm" fo:margin-right="-0.423cm" fo:text-indent="0cm" style:auto-text-indent="false"/>
    </style:style>
    <style:style style:name="P3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-0.423cm" fo:orphans="2" fo:widows="2" fo:text-indent="0cm" style:auto-text-indent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8cm" fo:margin-right="-0.423cm" fo:line-height="0.564cm" fo:text-indent="0cm" style:auto-text-indent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318cm" fo:margin-right="-0.423cm" fo:line-height="0.564cm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style:text-underline-style="solid" style:text-underline-width="bold" style:text-underline-color="font-color" style:font-name-asian="標楷體1" style:font-size-complex="14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附表6</text:span><text:span text:style-name="T1"> <text:s text:c="4"/></text:span><text:span text:style-name="T3">（機關名稱）</text:span><text:span text:style-name="T5"> <text:s text:c="18"/></text:span></text:p>
      <text:p text:style-name="P2"><text:span text:style-name="T2"><text:s text:c="22"/></text:span><text:bookmark-start text:name="_GoBack"/><text:span text:style-name="T7">印 <text:s/>章 <text:s/>及 <text:s/>戳 <text:s/>記 <text:s/>清 <text:s/>冊</text:span></text:p>
      <text:p text:style-name="P3"><text:bookmark-end text:name="_GoBack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印 <text:s text:c="4"/>文</text:span></text:p>
          </table:table-cell>
          <table:table-cell table:style-name="表格1.A1" office:value-type="string">
            <text:p text:style-name="P5"><text:span text:style-name="T2">字 <text:s text:c="4"/>體</text:span></text:p>
          </table:table-cell>
          <table:table-cell table:style-name="表格1.A1" office:value-type="string">
            <text:p text:style-name="P5"><text:span text:style-name="T2">質 <text:s text:c="4"/>料</text:span></text:p>
          </table:table-cell>
          <table:table-cell table:style-name="表格1.A1" office:value-type="string">
            <text:p text:style-name="P5"><text:span text:style-name="T2">顆 <text:s/>數</text:span></text:p>
          </table:table-cell>
          <table:table-cell table:style-name="表格1.A1" office:value-type="string">
            <text:p text:style-name="P5"><text:span text:style-name="T2">備 <text:s text:c="4"/>考</text:span>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7"><text:span text:style-name="T2"><text:s text:c="3"/></text:span><text:span text:style-name="T1">製表： <text:s text:c="19"/>覆核： <text:s text:c="19"/>機關首長：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03:00</meta:creation-date>
    <dc:date>2016-12-16T03:05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1" meta:paragraph-count="8" meta:word-count="37" meta: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