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justify" style:justify-single-word="false"/>
    </style:style>
    <style:style style:name="P2" style:family="paragraph" style:parent-style-name="Standard" style:list-style-name="WW8Num2">
      <style:paragraph-properties fo:line-height="1.058cm" fo:text-align="justify" style:justify-single-word="false"/>
    </style:style>
    <style:style style:name="P3" style:family="paragraph" style:parent-style-name="Standard" style:list-style-name="WW8Num3">
      <style:paragraph-properties fo:line-height="1.058cm" fo:text-align="justify" style:justify-single-word="false"/>
    </style:style>
    <style:style style:name="P4" style:family="paragraph" style:parent-style-name="Standard">
      <style:paragraph-properties fo:line-height="1.058cm" fo:text-align="justify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left="1.693cm" fo:margin-right="0cm" fo:line-height="1.058cm" fo:text-align="justify" style:justify-single-word="false" fo:text-indent="-1.693cm" style:auto-text-indent="false"/>
    </style:style>
    <style:style style:name="P6" style:family="paragraph" style:parent-style-name="Standard">
      <style:paragraph-properties fo:margin-left="2.822cm" fo:margin-right="0cm" fo:line-height="1.058cm" fo:text-align="justify" style:justify-single-word="false" fo:text-indent="-1.129cm" style:auto-text-indent="false"/>
    </style:style>
    <style:style style:name="P7" style:family="paragraph" style:parent-style-name="Standard">
      <style:paragraph-properties fo:margin-left="1.129cm" fo:margin-right="0cm" fo:line-height="1.058cm" fo:text-align="justify" style:justify-single-word="false" fo:text-indent="-1.129cm" style:auto-text-indent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2.54cm" fo:margin-right="0cm" fo:line-height="1.058cm" fo:text-align="justify" style:justify-single-word="false" fo:text-indent="-1.693cm" style:auto-text-indent="false"/>
    </style:style>
    <style:style style:name="P9" style:family="paragraph" style:parent-style-name="Standard">
      <style:paragraph-properties fo:margin-left="2.54cm" fo:margin-right="0cm" fo:line-height="1.058cm" fo:text-align="justify" style:justify-single-word="false" fo:text-indent="-1.693cm" style:auto-text-indent="false"/>
      <style:text-properties fo:font-size="16pt" style:font-name-asian="標楷體" style:font-size-asian="16pt"/>
    </style:style>
    <style:style style:name="P10" style:family="paragraph" style:parent-style-name="Standard" style:master-page-name="Standard">
      <style:paragraph-properties fo:line-height="1.058cm" fo:text-align="justify" style:justify-single-word="false" style:page-number="auto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fo:color="#ff0000" fo:font-size="18pt" fo:font-weight="bold" style:font-name-asian="標楷體" style:font-size-asian="18pt" style:font-weight-asian="bold" style:font-weight-complex="bold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="微軟正黑體" fo:font-size="16pt" style:font-name-asian="微軟正黑體" style:font-size-asian="16pt" style:font-name-complex="微軟正黑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盤點結果簽</text:span><text:span text:style-name="T2">（範例）</text:span></text:p>
      <text:p text:style-name="P5"><text:span text:style-name="T3">主旨：檢陳本局(處、室)○○年度市有公用財產盤點情形，請 <text:s/>鑒核。</text:span></text:p>
      <text:p text:style-name="P4">說明：</text:p>
      <text:list xml:id="list7579865944970675830" text:style-name="WW8Num2">
        <text:list-item>
          <text:p text:style-name="P2"><text:span text:style-name="T3">依據本局○○年度市有公用財產盤點計畫辦理。</text:span></text:p>
        </text:list-item>
        <text:list-item>
          <text:p text:style-name="P2"><text:span text:style-name="T3">本室已於○年○月○日至○月○日由王○○、蔡○○、會計室林○○、政風室徐○○，至本局(處、室)各單位進行實際盤點，盤點結果如下：</text:span></text:p>
        </text:list-item>
      </text:list>
      <text:p text:style-name="P6"><text:span text:style-name="T3">（例：有盤盈或盤虧情形者：）本次盤點依據財產帳務資料，應盤土地20筆、土地改良物1個、房屋建築及設備5幢、機械及設備1,500件、交通運輸及設備80件、雜項設備2,011件，合計3,617件。惟進行實地盤點發現，有帳無物者1件，係趙○○保管之筆記型電腦因故失竊，本局已於105年8月20日以○○○字第1010000001號函請財政局核轉審計機關審核，</text:span><text:bookmark-start text:name="OLE_LINK2"/><text:span text:style-name="T3">俟同意後辦理減帳</text:span><text:bookmark-end text:name="OLE_LINK2"/><text:span text:style-name="T3">；有物無帳者1件，係張○○使用之辦公桌，本室已填製財產增加單辦理增帳事宜。</text:span></text:p>
      <text:p text:style-name="P6"><text:span text:style-name="T3">（例：帳物相符者：）本次盤點依據財產帳務資料，</text:span><text:soft-page-break/><text:span text:style-name="T3">應盤土地20筆、土地改良物1個、房屋建築及設備5棟、機械及設備1,500件、交通運輸及設備80件、雜項設備2,011件，合計3,617件，盤點結果帳物相符。</text:span></text:p>
      <text:p text:style-name="P1"><text:span text:style-name="T3">三、檢附盤點清冊及清查紀錄表各1份</text:span><text:span text:style-name="T4">，</text:span><text:span text:style-name="T3">詳如附件，盤點結</text:span></text:p>
      <text:p text:style-name="P1"><text:span text:style-name="T3"><text:s text:c="4"/>果並已於財產管理系統查填相關欄位及上傳清查照片。</text:span></text:p>
      <text:p text:style-name="P7">四、本年度實施盤點發現財產管理需改進事項及處理方式如下：</text:p>
      <text:list xml:id="list8501180388052487700" text:style-name="WW8Num3">
        <text:list-item>
          <text:p text:style-name="P3"><text:span text:style-name="T3">財產標籤脫落、漏未黏貼</text:span><text:bookmark-start text:name="OLE_LINK6"/><text:span text:style-name="T3">或黏貼舊標籤</text:span><text:bookmark-end text:name="OLE_LINK6"/><text:span text:style-name="T3">：已補印標籤，並轉交財產保管人黏貼於明顯處。</text:span></text:p>
        </text:list-item>
        <text:list-item>
          <text:p text:style-name="P3"><text:span text:style-name="T3">財產未經核准隨意變更保管人或遭人隨意搬動：落實財產保管人制度，對所保管使用之財產，應善盡保管之責，不得隨意移轉，倘需變更財產保管人或存置地點，應通知財產管理人員辦理財產移動作業。</text:span></text:p>
        </text:list-item>
      </text:list>
      <text:p text:style-name="P9">（三）財產閒置未使用：加强宣導財產保管人員對使用及保管之財產，注意其使用狀況及養護情形，保管之財產倘不使用，應通知本室收回調配，以物盡其用。</text:p>
      <text:p text:style-name="P8"><text:soft-page-break/><text:span text:style-name="T3">（四）已報廢財產仍以原用途使用：應由財產保管人澄清已報廢之財產是否仍有使用需要，倘有使用需要者，於通知本室註銷報廢後，回復產籍列帳管理。</text:span></text:p>
      <text:p text:style-name="P5"><text:span text:style-name="T3">擬辦：奉核後，有關實施盤點發現財產管理須改進部分之處理方式，另案簽請本局各科室配合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標楷體" fo:font-size="14pt" style:font-name-asian="標楷體" style:font-size-asian="14pt" style:font-name-complex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2.328cm" fo:margin-right="0cm" fo:text-align="justify" style:justify-single-word="false" fo:text-indent="-1.482cm" style:auto-text-indent="false"/>
      <style:text-properties style:font-name="標楷體" fo:font-size="14pt" style:font-name-asian="標楷體" style:font-size-asian="14pt" style:font-name-complex="標楷體"/>
    </style:style>
    <style:style style:name="本文縮排_20_2" style:display-name="本文縮排 2" style:family="paragraph" style:parent-style-name="Standard">
      <style:paragraph-properties fo:margin="100%" fo:margin-left="0.988cm" fo:margin-right="0cm" fo:text-indent="-0.988cm" style:auto-text-indent="false"/>
      <style:text-properties fo:font-size="14pt" style:font-name-asian="標楷體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國有公用財產盤點紀錄</dc:title>
    <meta:initial-creator>陳怡茹</meta:initial-creator>
    <meta:creation-date>2016-12-22T22:00:00</meta:creation-date>
    <dc:creator>鄭慧敏</dc:creator>
    <dc:date>2016-12-23T08:41:00</dc:date>
    <meta:print-date>2016-12-23T08:41:00</meta:print-date>
    <meta:editing-cycles>3</meta:editing-cycles>
    <meta:editing-duration>PT6M</meta:editing-duration>
    <meta:document-statistic meta:table-count="0" meta:image-count="0" meta:object-count="0" meta:page-count="3" meta:paragraph-count="16" meta:word-count="801" meta:character-count="853"/>
    <meta:generator>OpenOffice.org/3.4.1$Win32 OpenOffice.org_project/341m1$Build-9593</meta:generator>
  </office:meta>
</office:document-meta>
</file>