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5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2.58cm"/>
    </style:style>
    <style:style style:name="表格1.D" style:family="table-column">
      <style:table-column-properties style:column-width="3.268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092cm" style:keep-together="true" fo:keep-together="auto"/>
    </style:style>
    <style:style style:name="表格1.9" style:family="table-row">
      <style:table-row-properties style:keep-together="true" fo:keep-together="auto"/>
    </style:style>
    <style:style style:name="表格1.10" style:family="table-row">
      <style:table-row-properties style:min-row-height="1.055cm" style:keep-together="true" fo:keep-together="auto"/>
    </style:style>
    <style:style style:name="表格1.13" style:family="table-row">
      <style:table-row-properties style:min-row-height="1.242cm" style:keep-together="true" fo:keep-together="auto"/>
    </style:style>
    <style:style style:name="表格1.14" style:family="table-row">
      <style:table-row-properties style:min-row-height="0.974cm" style:keep-together="true" fo:keep-together="auto"/>
    </style:style>
    <style:style style:name="表格1.18" style:family="table-row">
      <style:table-row-properties style:min-row-height="1.15cm" style:keep-together="true" fo:keep-together="auto"/>
    </style:style>
    <style:style style:name="表格1.20" style:family="table-row">
      <style:table-row-properties style:min-row-height="1.104cm" style:keep-together="true" fo:keep-together="auto"/>
    </style:style>
    <style:style style:name="表格1.21" style:family="table-row">
      <style:table-row-properties style:min-row-height="1.616cm" style:keep-together="true" fo:keep-together="auto"/>
    </style:style>
    <style:style style:name="表格2" style:family="table">
      <style:table-properties style:width="19.025cm" table:align="center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0.676cm"/>
    </style:style>
    <style:style style:name="表格2.C" style:family="table-column">
      <style:table-column-properties style:column-width="12.58cm"/>
    </style:style>
    <style:style style:name="表格2.D" style:family="table-column">
      <style:table-column-properties style:column-width="3.268cm"/>
    </style:style>
    <style:style style:name="表格2.1" style:family="table-row">
      <style:table-row-properties style:min-row-height="0.96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1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831cm" style:keep-together="true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margin-top="0cm" fo:margin-bottom="0.318cm" fo:line-height="0.564cm" fo:text-align="center" style:justify-single-word="false"/>
    </style:style>
    <style:style style:name="P25" style:family="paragraph" style:parent-style-name="Standard">
      <style:paragraph-properties fo:margin-top="0cm" fo:margin-bottom="0.318cm"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cm" fo:margin-bottom="0.318cm"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top="0cm" fo:margin-bottom="0.318cm" fo:line-height="0.564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master-page-name="Standard">
      <style:paragraph-properties fo:margin-top="0cm" fo:margin-bottom="0.318cm" fo:line-height="0.564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-1.499cm" fo:margin-right="0cm" fo:margin-top="0cm" fo:margin-bottom="0.318cm" fo:line-height="0.564cm" fo:text-indent="0cm" style:auto-text-indent="false"/>
    </style:style>
    <style:style style:name="P30" style:family="paragraph" style:parent-style-name="Standard">
      <style:paragraph-properties fo:margin-left="0.055cm" fo:margin-right="0cm" fo:line-height="0.63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89cm" fo:margin-right="0cm" fo:line-height="0.635cm" fo:text-align="center" style:justify-single-word="false" fo:text-indent="-0.4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489cm" fo:margin-right="0cm" fo:line-height="0.635cm" fo:text-align="center" style:justify-single-word="false" fo:text-indent="-0.48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</style:style>
    <style:style style:name="P34" style:family="paragraph" style:parent-style-name="Standard">
      <style:paragraph-properties fo:margin-left="0.568cm" fo:margin-right="0cm" fo:line-height="0.635cm" fo:text-align="justify" style:justify-single-word="false" fo:text-indent="-0.568cm" style:auto-text-indent="false"/>
    </style:style>
    <style:style style:name="P35" style:family="paragraph" style:parent-style-name="Standard">
      <style:paragraph-properties fo:margin-left="-0.864cm" fo:margin-right="-1.503cm" fo:line-height="0.564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-0.3cm" fo:margin-right="-1.503cm" fo:line-height="0.564cm" fo:text-align="justify" style:justify-single-word="false" fo:text-indent="-1.203cm" style:auto-text-indent="false"/>
    </style:style>
    <style:style style:name="P37" style:family="paragraph" style:parent-style-name="Standard">
      <style:paragraph-properties fo:margin-left="0cm" fo:margin-right="-1.503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-1.503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-0.924cm" fo:margin-right="-1.503cm" fo:line-height="0.564cm" fo:text-align="justify" style:justify-single-word="false" fo:text-indent="-0.579cm" style:auto-text-indent="false"/>
    </style:style>
    <style:style style:name="P40" style:family="paragraph" style:parent-style-name="Standard">
      <style:paragraph-properties fo:margin-left="-0.924cm" fo:margin-right="-1.503cm" fo:line-height="0.564cm" fo:text-align="justify" style:justify-single-word="false" fo:text-indent="-0.57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924cm" fo:margin-right="-1.503cm" fo:line-height="0.564cm" fo:text-align="justify" style:justify-single-word="false" fo:text-indent="-0.57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-0.665cm" fo:margin-right="-1.503cm" fo:line-height="0.564cm" fo:text-align="justify" style:justify-single-word="false" fo:text-indent="-0.826cm" style:auto-text-indent="false"/>
    </style:style>
    <style:style style:name="P43" style:family="paragraph" style:parent-style-name="Standard">
      <style:paragraph-properties fo:margin-left="-0.758cm" fo:margin-right="-1.503cm" fo:line-height="0.564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Wingdings" fo:font-size="14pt" style:font-size-asian="14pt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微軟正黑體" style:font-name-asian="微軟正黑體" style:font-name-complex="微軟正黑體" style:font-size-complex="14pt"/>
    </style:style>
    <style:style style:name="T16" style:family="text">
      <style:text-properties fo:color="#ff0000" style:font-name="標楷體" style:font-name-asian="標楷體" style:font-name-complex="標楷體" style:font-size-complex="14pt"/>
    </style:style>
    <style:style style:name="T17" style:family="text">
      <style:text-properties fo:color="#ff0000"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桃園市政府各機關學校</text:p>
      <text:p text:style-name="P24"><text:span text:style-name="T1">辦理市有財物報廢自我檢查表(評估及審核階段)</text:span></text:p>
      <text:p text:style-name="P29"><text:span text:style-name="T4">填報機關學校：</text:span><text:span text:style-name="T8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1"><text:span text:style-name="T5">自我檢查內容及附件</text:span></text:p>
          </table:table-cell>
          <table:covered-table-cell/>
          <table:table-cell table:style-name="表格1.D1" office:value-type="string">
            <text:p text:style-name="P3">檢查結果</text:p>
          </table:table-cell>
        </table:table-row>
        <table:table-row table:style-name="表格1.2">
          <table:table-cell table:style-name="表格1.A2" table:number-rows-spanned="8" office:value-type="string">
            <text:p text:style-name="P6">財物報廢之評估</text:p>
            <text:p text:style-name="P6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9"><text:span text:style-name="T5">財物使用年限是否依行政院編訂財物標準分類辦理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9"><text:span text:style-name="T5">是否敘明報廢事實、原因及處理情形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9"><text:span text:style-name="T5">擬報廢財物是否符合下列情事之一：</text:span></text:p>
            <text:p text:style-name="P21"><text:span text:style-name="T5">(</text:span><text:span text:style-name="T5">1)</text:span><text:span text:style-name="T5">毀損而失其原有效能不能修復。</text:span></text:p>
            <text:p text:style-name="P21"><text:span text:style-name="T5">(2)</text:span><text:span text:style-name="T5">毀損且經評估修復不經濟者。</text:span></text:p>
            <text:p text:style-name="P21"><text:span text:style-name="T5">(</text:span><text:span text:style-name="T5">3)</text:span><text:span text:style-name="T5">有特殊情事確需辦理報廢者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30"><text:span text:style-name="T5">有無查明擬報廢財物是否已達使用年限。</text:span><text:span text:style-name="T5"><text:tab/></text:span></text:p>
          </table:table-cell>
          <table:table-cell table:style-name="表格1.D1" office:value-type="string">
            <text:p text:style-name="P20"><text:span text:style-name="T13"></text:span><text:span text:style-name="T5">有 <text:s/></text:span><text:span text:style-name="T13"></text:span><text:span text:style-name="T5">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30"><text:span text:style-name="T5">對於未達使用年限之報廢案件，是否加強審核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22"><text:span text:style-name="T5">已達使用年限不堪使用之財物，是否依規定及時辦理報廢，避免閒置失管情事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21"><text:span text:style-name="T5">因毀損且經評估修復不經濟辦理報廢者，除毀損情形自外觀可明顯判斷外，是否檢附廠商維修報告、類似產品市場價格等佐證文件。</text:span></text:p>
          </table:table-cell>
          <table:table-cell table:style-name="表格1.D1" office:value-type="string">
            <text:p text:style-name="P23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6">未達使用年限或有特殊情事確需辦理報廢者，是否檢附相關佐證文件。</text:p>
          </table:table-cell>
          <table:table-cell table:style-name="表格1.D1" office:value-type="string">
            <text:p text:style-name="P23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10">
          <table:table-cell table:style-name="表格1.A2" table:number-rows-spanned="5" office:value-type="string">
            <text:p text:style-name="P19"><text:span text:style-name="T5">財物報廢核定</text:span><text:span text:style-name="T9">(註1)</text:span></text:p>
          </table:table-cell>
          <table:table-cell table:style-name="表格1.A1" table:number-rows-spanned="5" office:value-type="string">
            <text:p text:style-name="P31">1</text:p>
          </table:table-cell>
          <table:table-cell table:style-name="表格1.A1" office:value-type="string">
            <text:p text:style-name="P19"><text:span text:style-name="T5">是否依「各機關財物報廢分級核定金額表」之核定層級辦理</text:span><text:span text:style-name="T9">(請依擬報廢財物情形，擇符合者勾選)</text:span><text:span text:style-name="T5">：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3"><text:span text:style-name="T13"></text:span><text:span text:style-name="T5">未達使用年限者，是否陳報業務主管(上級)機關報經本府函轉審計機關審核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3"><text:span text:style-name="T13"></text:span><text:span text:style-name="T5">已達使用年限之每件入帳原值達「一定金額」100%以上者(即達3,000萬元)，是否陳報業務主管(上級)機關報經本府函轉審計機關審核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33"><text:span text:style-name="T13"></text:span><text:span text:style-name="T5">已達使用年限之每件入帳原值達「一定金額」50%以上未達100%者(即達1</text:span><text:span text:style-name="T5">,</text:span><text:span text:style-name="T5">500萬元，未達3</text:span><text:span text:style-name="T5">,</text:span><text:span text:style-name="T5">000萬元)，是否陳報業務主管(上級)機關簽報本府核定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3"><text:span text:style-name="T13"></text:span><text:span text:style-name="T5">已達使用年限之每件入帳原值未達「一定金額」者(即未達1</text:span><text:span text:style-name="T5">,</text:span><text:span text:style-name="T5">500萬元)，是否簽報機關首長核定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14">
          <table:table-cell table:style-name="表格1.A2" table:number-rows-spanned="3" office:value-type="string">
            <text:p text:style-name="P4">責任或檢<text:soft-page-break/>討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財產保管人員或使用人員是否已善盡管理責任。</text:p>
          </table:table-cell>
          <table:table-cell table:style-name="表格1.D1" office:value-type="string">
            <text:p text:style-name="P23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21"><text:span text:style-name="T5">涉行政責任者，是否檢附責任報告書或懲處證明文件1式3份。 </text:span></text:p>
          </table:table-cell>
          <table:table-cell table:style-name="表格1.D1" office:value-type="string">
            <text:p text:style-name="P23"><text:span text:style-name="T13"></text:span><text:span text:style-name="T5">是 <text:s/></text:span><text:span text:style-name="T13"></text:span><text:span text:style-name="T5">否</text:span><text:span text:style-name="T5"><text:line-break/></text:span><text:span text:style-name="T13"></text:span><text:span text:style-name="T5">無此情形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9"><text:span text:style-name="T5">是否敘明預防改善措施，並提供改善前後佐證資料1式3份</text:span><text:span text:style-name="T14">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  <text:p text:style-name="P34"><text:span text:style-name="T13"></text:span><text:span text:style-name="T5">本案無異常，無須研擬改進措施</text:span></text:p>
          </table:table-cell>
        </table:table-row>
        <table:table-row table:style-name="表格1.18">
          <table:table-cell table:style-name="表格1.A2" table:number-rows-spanned="2" office:value-type="string">
            <text:p text:style-name="P2"><text:span text:style-name="T5">報廢財物現況照片</text:span>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9"><text:span text:style-name="T5">是否檢附報廢財物現況照片1式3份。<text:tab/>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9"><text:span text:style-name="T5">是否清楚拍攝財產編號及序號、廠牌型號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20">
          <table:table-cell table:style-name="表格1.A2" table:number-rows-spanned="2" office:value-type="string">
            <text:p text:style-name="P19"><text:span text:style-name="T5">財產管理系統產製之毀損報廢</text:span><text:span text:style-name="T5">單</text:span>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8"><text:span text:style-name="T5">是否檢附財產(動產)毀損報廢單或非消耗品毀損報廢單1式3聯，並經逐級核章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9"><text:span text:style-name="T5">財產(動產)毀損報廢單或非消耗品毀損報廢單所載財物名稱、數量及金額等是否相符。</text:span></text:p>
          </table:table-cell>
          <table:table-cell table:style-name="表格1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</table:table>
      <text:p text:style-name="P35"><text:span text:style-name="T11">註1</text:span><text:span text:style-name="T15">：</text:span><text:span text:style-name="T11">依行政院訂定之各機關財物報廢分級核定金額表，「一定金額」訂為新臺幣3,000萬元。</text:span></text:p>
      <text:p text:style-name="P36"><text:span text:style-name="T11">註</text:span><text:span text:style-name="T11">2</text:span><text:span text:style-name="T15">：</text:span><text:span text:style-name="T11">本表主要係供報府核定案件或由本府函轉審計機關審核案件使用，管理機關自行核定案件亦可參酌或自訂檢查表，以降低作業程序違誤或文件缺漏之風險。</text:span></text:p>
      <text:p text:style-name="P36"><text:span text:style-name="T11">註3</text:span><text:span text:style-name="T15">：</text:span><text:span text:style-name="T11">撰寫責任報告書或檢討報告時，對於檢查表所列各點，請管理機關應依個案情形詳實逐點說明，並連同核章後之自我檢查表，依規定檢具相關文件報府，避免遭本府或審計機關退件。</text:span><text:span text:style-name="T5"> </text:span></text:p>
      <text:p text:style-name="P37"/>
      <text:p text:style-name="P40"/>
      <text:p text:style-name="P39"><text:span text:style-name="T5">承辦人員： <text:s text:c="14"/>單位主管： <text:s text:c="14"/>機關首長：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7">桃園市政府各機關學校</text:p>
      <text:p text:style-name="P24"><text:span text:style-name="T1">辦理市有財物報廢自我檢查表(後續階段)</text:span></text:p>
      <text:p text:style-name="P29"><text:span text:style-name="T4">填報機關學校：</text:span><text:span text:style-name="T8"> <text:s text:c="1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A1" table:number-columns-spanned="2" office:value-type="string">
            <text:p text:style-name="P3">自我檢查內容及附件</text:p>
          </table:table-cell>
          <table:covered-table-cell/>
          <table:table-cell table:style-name="表格2.D1" office:value-type="string">
            <text:p text:style-name="P3">檢查結果</text:p>
          </table:table-cell>
        </table:table-row>
        <table:table-row table:style-name="表格2.2">
          <table:table-cell table:style-name="表格2.A2" table:number-rows-spanned="6" office:value-type="string">
            <text:p text:style-name="P19"><text:span text:style-name="T3">報廢</text:span><text:span text:style-name="T3">財物</text:span><text:span text:style-name="T3">之處理</text:span>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9"><text:span text:style-name="T5">有無於報廢案件核定後，再辦理後續處理報廢財物相關事宜。</text:span></text:p>
          </table:table-cell>
          <table:table-cell table:style-name="表格2.D1" office:value-type="string">
            <text:p text:style-name="P20"><text:span text:style-name="T13"></text:span><text:span text:style-name="T5">有 <text:s/></text:span><text:span text:style-name="T13"></text:span><text:span text:style-name="T5">無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19"><text:span text:style-name="T5">報廢案件核定後，保管單位是否繳回報廢財物並確實點收及拍照。</text:span></text:p>
          </table:table-cell>
          <table:table-cell table:style-name="表格2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  <text:p text:style-name="P34"><text:span text:style-name="T13"></text:span><text:span text:style-name="T5">業簽報機關首長核准由原保管單位妥善保管。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19"><text:span text:style-name="T5">是否於財產管理系統產製財產減損單或非消耗品減損單辦理減帳。</text:span></text:p>
            <text:p text:style-name="P6"/>
          </table:table-cell>
          <table:table-cell table:style-name="表格2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19"><text:span text:style-name="T5">報廢財物是否經機關首長核准以變賣、再利用、轉撥、交換、銷毀或廢棄等方式處理。</text:span></text:p>
          </table:table-cell>
          <table:table-cell table:style-name="表格2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19"><text:span text:style-name="T5">報廢財物採變賣方式處理者，是否先透過臺北惜物網拍賣，經至少2次拍賣均無人競標或仍未標脫者，再依據各機關奉准報廢財產之變賣及估價作業程序辦理。</text:span></text:p>
          </table:table-cell>
          <table:table-cell table:style-name="表格2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  <text:p text:style-name="P34"><text:span text:style-name="T13"></text:span><text:span text:style-name="T5">業簽報機關首長核准，依各機關奉准報廢財產之變賣及估價作業程序辦理或不受至少拍賣2次之限制。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19"><text:span text:style-name="T5">報廢財物變賣所得是否解繳市庫。</text:span></text:p>
          </table:table-cell>
          <table:table-cell table:style-name="表格2.D1" office:value-type="string">
            <text:p text:style-name="P20"><text:span text:style-name="T13"></text:span><text:span text:style-name="T5">是 <text:s/></text:span><text:span text:style-name="T13"></text:span><text:span text:style-name="T5">否</text:span></text:p>
          </table:table-cell>
        </table:table-row>
      </table:table>
      <text:p text:style-name="P42"><text:span text:style-name="T11">註</text:span><text:span text:style-name="T15">：</text:span><text:span text:style-name="T11">本表請於報廢案件結案前填寫，核章後併報廢案卷結案，由財產管理單位留存備查</text:span><text:span text:style-name="T16">。</text:span></text:p>
      <text:p text:style-name="P43"/>
      <text:p text:style-name="P37"/>
      <text:p text:style-name="P40"/>
      <text:p text:style-name="P39"><text:span text:style-name="T5">承辦人員： <text:s text:c="14"/>單位主管： <text:s text:c="14"/>機關首長：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樣式1" style:family="paragraph" style:parent-style-name="Standard" style:list-style-name="WW8Num7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樣式2" style:family="paragraph" style:parent-style-name="Standard" style:list-style-name="WW8Num2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樣式3" style:family="paragraph" style:parent-style-name="Standard" style:list-style-name="WW8Num3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842cm" fo:text-indent="-1.455cm" fo:margin-left="4.8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財政局</meta:initial-creator>
    <meta:creation-date>2023-04-05T08:31:00</meta:creation-date>
    <dc:creator>蔡燕菁</dc:creator>
    <dc:date>2023-08-18T19:08:00</dc:date>
    <meta:print-date>2023-07-27T08:49:00</meta:print-date>
    <meta:editing-cycles>193</meta:editing-cycles>
    <meta:editing-duration>PT11H18M</meta:editing-duration>
    <meta:document-statistic meta:table-count="2" meta:image-count="0" meta:object-count="0" meta:page-count="4" meta:paragraph-count="104" meta:word-count="1537" meta:character-count="1726"/>
    <meta:generator>OpenOffice/4.1.11$Win32 OpenOffice.org_project/4111m1$Build-9808</meta:generator>
  </office:meta>
</office:document-meta>
</file>