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>
        <style:tab-stops>
          <style:tab-stop style:position="2.672cm"/>
        </style:tab-stops>
      </style:paragraph-properties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>
        <style:tab-stops>
          <style:tab-stop style:position="6.498cm"/>
          <style:tab-stop style:position="15.998cm" style:type="right"/>
        </style:tab-stops>
      </style:paragraph-properties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line-height="0.4cm"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政府標準作業流程圖</text:span></text:p>
      <text:p text:style-name="P1">受理申請遺贈稅抵繳用印</text:p>
      <text:p text:style-name="P6"><draw:frame draw:style-name="fr1" draw:name="框架1" text:anchor-type="char" svg:x="7.003cm" svg:y="0.347cm" svg:width="2.54cm" svg:height="0.97cm" draw:z-index="1"><draw:text-box><text:p text:style-name="P4">作業流程</text:p></draw:text-box></draw:frame><draw:connector text:anchor-type="char" draw:z-index="4" draw:style-name="gr1" draw:text-style-name="P14" draw:type="line" svg:x1="0.011cm" svg:y1="0.372cm" svg:x2="16.013cm" svg:y2="0.376cm" svg:d="m11 372 16002 4"><text:p/></draw:connector><draw:frame draw:style-name="fr1" draw:name="框架2" text:anchor-type="char" svg:x="13.97cm" svg:y="0.347cm" svg:width="2.54cm" svg:height="0.97cm" draw:z-index="0"><draw:text-box><text:p text:style-name="P4">作業期限</text:p></draw:text-box></draw:frame><draw:frame draw:style-name="fr1" draw:name="框架3" text:anchor-type="char" svg:x="-0.318cm" svg:y="0.347cm" svg:width="2.54cm" svg:height="0.97cm" draw:z-index="2"><draw:text-box><text:p text:style-name="P4">權責單位</text:p></draw:text-box></draw:frame></text:p>
      <text:p text:style-name="P2"><draw:line text:anchor-type="char" draw:z-index="9" draw:style-name="gr3" draw:text-style-name="P14" svg:x1="0.575cm" svg:y1="4.124cm" svg:x2="0.575cm" svg:y2="0.524cm"><text:p/></draw:line><draw:line text:anchor-type="char" draw:z-index="11" draw:style-name="gr3" draw:text-style-name="P14" svg:x1="15.042cm" svg:y1="3.333cm" svg:x2="15.042cm" svg:y2="0.534cm"><text:p/></draw:line><draw:connector text:anchor-type="char" draw:z-index="5" draw:style-name="gr1" draw:text-style-name="P14" draw:type="line" svg:x1="-0.015cm" svg:y1="0.504cm" svg:x2="15.986cm" svg:y2="0.508cm" svg:d="m-16 504 16002 4"><text:p/></draw:connector></text:p>
      <text:p text:style-name="Standard"/>
      <text:p text:style-name="Standard"/>
      <text:p text:style-name="Standard"/>
      <text:p text:style-name="P6"><draw:custom-shape text:anchor-type="char" draw:z-index="19" draw:style-name="gr5" draw:text-style-name="P15" svg:width="4.783cm" svg:height="1.474cm" svg:x="4.935cm" svg:y="0.099cm"><text:p text:style-name="P15"><text:span text:style-name="T3">1.</text:span><text:span text:style-name="T3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P2"><draw:frame draw:style-name="fr2" draw:name="框架4" text:anchor-type="char" svg:x="-0.09cm" svg:y="0.201cm" svg:width="1.27cm" svg:height="6.987cm" draw:z-index="3"><draw:text-box><text:p text:style-name="P7"><text:span text:style-name="T2">財政局公用財產科</text:span></text:p><text:p text:style-name="P5"/></draw:text-box></draw:frame><draw:line text:anchor-type="char" draw:z-index="21" draw:style-name="gr3" draw:text-style-name="P14" svg:x1="7.398cm" svg:y1="0.302cm" svg:x2="7.398cm" svg:y2="3.101cm"><text:p/></draw:line></text:p>
      <text:p text:style-name="P9"><draw:frame draw:style-name="fr3" draw:name="框架5" text:anchor-type="char" svg:x="14.252cm" svg:y="0.415cm" svg:width="1.499cm" svg:height="1.797cm" draw:z-index="15"><draw:text-box><text:p text:style-name="P8">6</text:p><text:p text:style-name="P8">日</text:p></draw:text-box></draw:frame><text:tab/></text:p>
      <text:p text:style-name="P3"><draw:connector text:anchor-type="char" draw:z-index="24" draw:style-name="gr7" draw:text-style-name="P14" svg:x1="12.64cm" svg:y1="2.671cm" svg:x2="7.398cm" svg:y2="0.06cm" svg:d="m12640 2671h-2621v-2611h-2621"><text:p/></draw:connector></text:p>
      <text:p text:style-name="P7"/>
      <text:p text:style-name="P11"><draw:frame draw:style-name="fr1" draw:name="框架6" text:anchor-type="char" svg:x="9.303cm" svg:y="0.706cm" svg:width="2.016cm" svg:height="0.97cm" draw:z-index="6"><draw:text-box><text:p text:style-name="P5">不符合</text:p></draw:text-box></draw:frame><draw:frame draw:style-name="fr1" draw:name="框架7" text:anchor-type="char" svg:x="7.191cm" svg:y="3.411cm" svg:width="2.016cm" svg:height="0.97cm" draw:z-index="10"><draw:text-box><text:p text:style-name="P5">符合</text:p></draw:text-box></draw:frame><draw:line text:anchor-type="char" draw:z-index="8" draw:style-name="gr2" draw:text-style-name="P14" svg:x1="0.575cm" svg:y1="8.594cm" svg:x2="0.575cm" svg:y2="4.994cm"><text:p/></draw:line><draw:line text:anchor-type="char" draw:z-index="14" draw:style-name="gr2" draw:text-style-name="P14" svg:x1="15.016cm" svg:y1="4.348cm" svg:x2="15.016cm" svg:y2="1.549cm"><text:p/></draw:line><draw:connector text:anchor-type="char" draw:z-index="7" draw:style-name="gr1" draw:text-style-name="P14" draw:type="line" svg:x1="0.12cm" svg:y1="8.576cm" svg:x2="16.122cm" svg:y2="8.58cm" svg:d="m120 8576 16002 4"><text:p/></draw:connector><draw:frame draw:style-name="fr3" draw:name="框架8" text:anchor-type="char" svg:x="14.25cm" svg:y="5.644cm" svg:width="1.499cm" svg:height="1.418cm" draw:z-index="17"><draw:text-box><text:p text:style-name="P8">4</text:p><text:p text:style-name="P8">日</text:p></draw:text-box></draw:frame><draw:line text:anchor-type="char" draw:z-index="12" draw:style-name="gr2" draw:text-style-name="P14" svg:x1="15.042cm" svg:y1="8.542cm" svg:x2="15.042cm" svg:y2="7.542cm"><text:p/></draw:line><draw:line text:anchor-type="char" draw:z-index="16" draw:style-name="gr3" draw:text-style-name="P14" svg:x1="15.016cm" svg:y1="5.352cm" svg:x2="15.016cm" svg:y2="4.352cm"><text:p/></draw:line><draw:line text:anchor-type="char" draw:z-index="13" draw:style-name="gr4" draw:text-style-name="P14" svg:x1="1.076cm" svg:y1="4.378cm" svg:x2="15.676cm" svg:y2="4.378cm"><text:p/></draw:line><draw:custom-shape text:anchor-type="char" draw:z-index="25" draw:style-name="gr5" draw:text-style-name="P15" svg:width="4.783cm" svg:height="1.474cm" svg:x="4.995cm" svg:y="5.5cm"><text:p text:style-name="P15"><text:span text:style-name="T3">4.</text:span><text:span text:style-name="T3">核准用印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0" draw:style-name="gr3" draw:text-style-name="P14" svg:x1="7.398cm" svg:y1="3.441cm" svg:x2="7.398cm" svg:y2="5.441cm"><text:p/></draw:line><draw:connector text:anchor-type="char" draw:z-index="23" draw:style-name="gr6" draw:text-style-name="P14" draw:type="line" svg:x1="9.91cm" svg:y1="1.972cm" svg:x2="11.111cm" svg:y2="1.969cm" svg:d="m9910 1972 1201-3"><text:p/></draw:connector><draw:frame draw:style-name="fr4" draw:name="框架9" text:anchor-type="char" svg:x="11.132cm" svg:y="1.302cm" svg:width="2.508cm" svg:height="1.307cm" draw:z-index="22"><draw:text-box><text:p text:style-name="P10">3.補正</text:p></draw:text-box></draw:frame><draw:custom-shape text:anchor-type="char" draw:z-index="18" draw:style-name="gr5" draw:text-style-name="P15" svg:width="5.088cm" svg:height="2.948cm" svg:x="4.84cm" svg:y="0.494cm"><text:p text:style-name="P15"><text:span text:style-name="T3">2.</text:span><text:span text:style-name="T3">書件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財公產L06-流程圖-</text:span><text:span text:style-name="Page_20_Number"><text:span text:style-name="MT1"><text:page-number text:select-page="current">1</text:page-number></text:span></text:span><text:span text:style-name="MT1">/</text:span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投資開發基金管理委員會標準作業流程圖</dc:title>
    <meta:initial-creator>康文彬</meta:initial-creator>
    <meta:creation-date>2016-11-23T09:12:00</meta:creation-date>
    <dc:creator>李芊邑</dc:creator>
    <dc:date>2016-11-23T09:12:00</dc:date>
    <meta:print-date>2014-09-30T16:06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66" meta:character-count="76"/>
    <meta:generator>OpenOffice.org/3.4.1$Win32 OpenOffice.org_project/341m1$Build-9593</meta:generator>
  </office:meta>
</office:document-meta>
</file>