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style:min-row-height="0.7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1cm" fo:margin-right="0cm" fo:line-height="0.776cm" fo:text-indent="-1cm" style:auto-text-indent="false"/>
    </style:style>
    <style:style style:name="P12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5.08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08cm" fo:margin-right="0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5.08cm" fo:margin-right="0cm" fo:line-height="0.988cm" fo:text-indent="0cm" style:auto-text-indent="false" style:snap-to-layout-grid="false"/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058cm" fo:margin-right="0cm" style:line-height-at-least="0cm" fo:text-indent="-1.05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9pt" style:font-name-asian="標楷體" style:font-size-asian="9pt" style:font-size-complex="9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抵繳稅款土地產權切結書</text:span></text:p>
      <text:p text:style-name="P3"><text:span text:style-name="T3">本人　　　　　　　　等　　人申請以下列土地抵繳　　　　　　　　　君</text:span></text:p>
      <text:p text:style-name="P3"><text:span text:style-name="T3">□遺產稅□贈與稅案，業經財政部</text:span><text:span text:style-name="T5">　　</text:span><text:span text:style-name="T3">國稅局</text:span><text:span text:style-name="T5">　　 </text:span><text:span text:style-name="T3"><text:s text:c="5"/>　年　　月　　日</text:span></text:p>
      <text:p text:style-name="P3"><text:span text:style-name="T3">　　　　　　　字第　　　　　　　　　號函核准在案。</text:span></text:p>
      <text:p text:style-name="P5">茲聲明如下並特具切結書：</text:p>
      <text:list xml:id="list1990489247715434587" text:style-name="WW8Num1">
        <text:list-item>
          <text:p text:style-name="P11"><text:span text:style-name="T3">因申辦繼承、贈與及移轉登記等所需之地政規費，同意自行全額負擔，本人等絕無異議。</text:span></text:p>
        </text:list-item>
        <text:list-item>
          <text:p text:style-name="P11"><text:span text:style-name="T3">抵繳之土地倘在未經辦妥移轉登記為市有財產前，經政府公告徵收時，其徵收補償價款，應由桃園市政府財政局具領，本人等絕無異議。</text:span></text:p>
        </text:list-item>
        <text:list-item>
          <text:p text:style-name="P11"><text:span text:style-name="T3">抵繳之土地於提供抵繳時，絕無非法棄置廢棄物情事，倘日後發現抵稅時已有廢棄物存在，納稅義務人應負清除之責。</text:span></text:p>
        </text:list-item>
        <text:list-item>
          <text:p text:style-name="P11"><text:span text:style-name="T3">抵繳之土地於提供抵繳前絕無「被侵占」、「種有長期地上作物及建有房舍」、「已出售未辦理所有權移轉登記」、「訂有375租約以外之長期租約」、及「其他足致產權糾紛之情形」，於提供抵繳後，亦不擅自「設定擔保物權」、「種植長期地上物及建築房舍」、「另行出售」及「訂有375租約以外之長期租約」。如日後發現有上述情形，致難於辦理抵繳登記為市有財產時，願依有關法令規定辦理。</text:span></text:p>
        </text:list-item>
      </text:list>
      <text:p text:style-name="P12">此 <text:s/>致</text:p>
      <text:p text:style-name="P3"><text:span text:style-name="T3">桃園市政府財政局</text:span></text:p>
      <text:p text:style-name="P13">立切結書人：</text:p>
      <text:p text:style-name="P14">身分證字號：</text:p>
      <text:p text:style-name="P14">地　　　址：</text:p>
      <text:p text:style-name="P15"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抵 繳 遺 贈 稅 土 地 明 細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坐 <text:s text:c="6"/>落</text:p>
          </table:table-cell>
          <table:table-cell table:style-name="表格1.A2" office:value-type="string">
            <text:p text:style-name="P9"><text:span text:style-name="T6">面積</text:span><text:span text:style-name="T7">（平方公尺）</text:span></text:p>
          </table:table-cell>
          <table:table-cell table:style-name="表格1.A2" office:value-type="string">
            <text:p text:style-name="P6">權利範圍</text:p>
          </table:table-cell>
          <table:table-cell table:style-name="表格1.A2" office:value-type="string">
            <text:p text:style-name="P6">核定價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</table:table>
      <text:p text:style-name="P4"><text:span text:style-name="T3">中 <text:s text:c="3"/>華 <text:s text:c="3"/>民 <text:s text:c="4"/>國 <text:s text:c="4"/></text:span><text:span text:style-name="T5"><text:s text:c="2"/></text:span><text:span text:style-name="T3"><text:s text:c="5"/>年 <text:s text:c="4"/></text:span><text:span text:style-name="T5"><text:s text:c="2"/></text:span><text:span text:style-name="T3"><text:s text:c="4"/>月 <text:s text:c="3"/></text:span><text:span text:style-name="T5"><text:s/></text:span><text:span text:style-name="T3"><text:s text:c="4"/>日</text:span></text:p>
      <text:p text:style-name="P17"><text:span text:style-name="T4">附註：</text:span><text:span text:style-name="T8">本切結書應由全體繼承人（拋棄繼承權者除外）具名，並加蓋印章，明細表如不敷用，得以另紙填列附於次頁，但應加蓋騎縫印鑑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047011</meta:initial-creator>
    <meta:creation-date>2016-11-23T09:26:00</meta:creation-date>
    <dc:creator>李芊邑</dc:creator>
    <dc:date>2016-11-23T09:26:00</dc:date>
    <meta:print-date>2016-11-16T14:39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527" meta:character-count="655"/>
    <meta:generator>OpenOffice.org/3.4.1$Win32 OpenOffice.org_project/341m1$Build-9593</meta:generator>
  </office:meta>
</office:document-meta>
</file>