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6.71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style:min-row-height="0.75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0.451cm"/>
          <style:tab-stop style:position="14.651cm" style:type="right"/>
          <style:tab-stop style:position="16.499cm" style:type="right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fo:text-align-last="justify" style:justify-single-word="false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 style:list-style-name="WW8Num1">
      <style:paragraph-properties fo:margin-left="1cm" fo:margin-right="0cm" fo:line-height="0.776cm" fo:text-indent="-1cm" style:auto-text-indent="false"/>
    </style:style>
    <style:style style:name="P14" style:family="paragraph" style:parent-style-name="Standard" style:list-style-name="WW8Num1">
      <style:paragraph-properties fo:margin-left="1cm" fo:margin-right="0cm" fo:line-height="0.776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76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5.08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5.08cm" fo:margin-right="0cm" fo:line-height="0.98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5.08cm" fo:margin-right="0cm" fo:line-height="0.988cm" fo:text-indent="0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1.058cm" fo:margin-right="0cm" style:line-height-at-least="0cm" fo:text-indent="-1.058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Wingdings" fo:font-size="18pt" style:font-size-asian="18pt" style:font-size-complex="18pt"/>
    </style:style>
    <style:style style:name="T10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抵繳稅款土地產權切結書(範例)</text:span></text:p>
      <text:p text:style-name="P3"><text:span text:style-name="T3">本人　　</text:span><text:span text:style-name="T8">王 小 明</text:span><text:span text:style-name="T3">　　等1人申請以下列土地抵繳 <text:s/>　</text:span><text:span text:style-name="T4">王　光　明</text:span><text:span text:style-name="T3">　　君</text:span></text:p>
      <text:p text:style-name="P3"><text:span text:style-name="T9"></text:span><text:span text:style-name="T3">遺產稅□贈與稅案，業經財政部北區國稅局桃園分局 105 年 1 月9 日</text:span></text:p>
      <text:p text:style-name="P5">財北國稅徵　字第　1040000123　號函核准在案。</text:p>
      <text:p text:style-name="P5">茲聲明如下並特具切結書：</text:p>
      <text:list xml:id="list7493917947926417775" text:style-name="WW8Num1">
        <text:list-item>
          <text:p text:style-name="P14">因申辦繼承、贈與及移轉登記等所需之地政規費，同意自行全額負擔，本人等絕無異議。</text:p>
        </text:list-item>
        <text:list-item>
          <text:p text:style-name="P13"><text:span text:style-name="T3">抵繳之土地倘在未經辦妥移轉登記為市有財產前，經政府公告徵收時，其徵收補償價款，應由桃園市政府財政局具領，本人等絕無異議。</text:span></text:p>
        </text:list-item>
        <text:list-item>
          <text:p text:style-name="P13"><text:span text:style-name="T3">抵繳之土地於提供抵繳時，絕無非法棄置廢棄物情事，倘日後發現抵稅時已有廢棄物存在，納稅義務人應負清除之責。</text:span></text:p>
        </text:list-item>
        <text:list-item>
          <text:p text:style-name="P13"><text:span text:style-name="T3">抵繳之土地於提供抵繳前絕無「被侵占」、「種有長期地上作物及建有房舍」、「已出售未辦理所有權移轉登記」、「訂有375租約以外之長期租約」、及「其他足致產權糾紛之情形」，於提供抵繳後，亦不擅自「設定擔保物權」、「種植長期地上物及建築房舍」、「另行出售」及「訂有375租約以外之長期租約」。如日後發現有上述情形，致難於辦理抵繳登記為市有財產時，願依有關法令規定辦理。</text:span></text:p>
        </text:list-item>
      </text:list>
      <text:p text:style-name="P15">此 <text:s/>致</text:p>
      <text:p text:style-name="P3"><text:span text:style-name="T3">桃園市政府財政局</text:span></text:p>
      <text:p text:style-name="P16">立切結書人：王　小　明</text:p>
      <text:p text:style-name="P17">身分證字號：H123456789</text:p>
      <text:p text:style-name="P18"><text:span text:style-name="T3">地　　　址：桃園市桃園區東南街28號</text:span></text:p>
      <text:p text:style-name="P18"><text:span text:style-name="T5">聯絡電話：</text:span><text:span text:style-name="T3">03-332211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抵 繳 遺 贈 稅 土 地 明 細 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坐 <text:s text:c="6"/>落</text:p>
          </table:table-cell>
          <table:table-cell table:style-name="表格1.A2" office:value-type="string">
            <text:p text:style-name="P11"><text:span text:style-name="T4">面積</text:span><text:span text:style-name="T6">（平方公尺）</text:span></text:p>
          </table:table-cell>
          <table:table-cell table:style-name="表格1.A2" office:value-type="string">
            <text:p text:style-name="P7">權利範圍</text:p>
          </table:table-cell>
          <table:table-cell table:style-name="表格1.A2" office:value-type="string">
            <text:p text:style-name="P7">核定價額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12"><text:span text:style-name="T3">桃園市桃園區中正段1234地號</text:span></text:p>
          </table:table-cell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6">1/1</text:p>
          </table:table-cell>
          <table:table-cell table:style-name="表格1.A2" office:value-type="string">
            <text:p text:style-name="P7">500,000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</table:table>
      <text:p text:style-name="P4"><text:span text:style-name="T3">中 <text:s text:c="3"/>華 <text:s text:c="3"/>民 <text:s text:c="4"/>國 <text:s text:c="9"/>年 <text:s text:c="9"/>月 <text:s text:c="7"/>日</text:span></text:p>
      <text:p text:style-name="P20"><text:span text:style-name="T7">附註：</text:span><text:span text:style-name="T10">本切結書應由全體繼承人（拋棄繼承權者除外）具名，並加蓋印章，明細表如不敷用，得以另紙填列附於次頁，但應加蓋騎縫印鑑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129cm" fo:margin-right="0cm" fo:margin-top="0.212cm" fo:margin-bottom="0.212cm" fo:line-height="1.058cm" fo:text-indent="-1.129cm" style:auto-text-indent="false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0.451cm"/>
          <style:tab-stop style:position="14.651cm" style:type="right"/>
          <style:tab-stop style:position="16.499cm" style:type="right"/>
        </style:tab-stops>
      </style:paragraph-properties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047011</meta:initial-creator>
    <meta:creation-date>2016-11-23T09:27:00</meta:creation-date>
    <dc:creator>李芊邑</dc:creator>
    <dc:date>2016-11-23T09:27:00</dc:date>
    <meta:print-date>2016-11-16T14:20:00</meta:print-date>
    <meta:editing-cycles>2</meta:editing-cycles>
    <meta:editing-duration>P15824DT17H31M44S</meta:editing-duration>
    <meta:document-statistic meta:table-count="1" meta:image-count="0" meta:object-count="0" meta:page-count="1" meta:paragraph-count="28" meta:word-count="584" meta:character-count="725"/>
    <meta:generator>OpenOffice.org/3.4.1$Win32 OpenOffice.org_project/341m1$Build-9593</meta:generator>
  </office:meta>
</office:document-meta>
</file>