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fo:text-indent="-0.988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0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Wingdings" fo:font-size="14pt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地上物權屬切結書</text:span><text:span text:style-name="T4">範例</text:span></text:p>
      <text:p text:style-name="P5"><text:span text:style-name="T2">一、本人於 </text:span><text:span text:style-name="T5">桃園 </text:span><text:span text:style-name="T2">市 </text:span><text:span text:style-name="T5">桃園</text:span><text:span text:style-name="T2"> 區 </text:span><text:span text:style-name="T5">東南 </text:span><text:span text:style-name="T2"><text:s text:c="2"/>路（街） <text:s text:c="3"/>段 <text:s text:c="3"/>巷 <text:s text:c="3"/>弄</text:span><text:span text:style-name="T5">28 </text:span><text:span text:style-name="T2">號之房屋及其相關設施，基地坐落同市、區 <text:s text:c="2"/></text:span><text:span text:style-name="T5">中正 <text:s text:c="2"/></text:span><text:span text:style-name="T2">段 <text:s text:c="7"/>小段 </text:span><text:span text:style-name="T5">1234</text:span><text:span text:style-name="T2"> 地號市有土地，該房屋確係本人</text:span><text:span text:style-name="T6"></text:span><text:span text:style-name="T2">自建；□向</text:span></text:p>
      <text:p text:style-name="P6"><text:span text:style-name="T2"><text:s text:c="4"/>承購，房屋所有權確屬本人所有。</text:span></text:p>
      <text:p text:style-name="P6"><text:span text:style-name="T2">二、本棟房屋及其相關設施確非政府機關配住之宿舍、眷舍或公用財產。</text:span></text:p>
      <text:p text:style-name="P1"><text:span text:style-name="T7">三、以上切結確為屬實，如有虛偽不實，無條件同意隨即撤銷租賃關係，已繳納費用（使用補償金、租金）不予退還，絕無異議，並願負相關民、刑事責任。</text:span></text:p>
      <text:p text:style-name="P7">此致</text:p>
      <text:p text:style-name="Standard"><text:span text:style-name="T2">桃園市政府財政局</text:span></text:p>
      <text:p text:style-name="P2"><draw:frame draw:style-name="fr1" draw:name="框架1" text:anchor-type="char" svg:x="11.075cm" svg:y="1.099cm" svg:width="1.931cm" svg:height="1.572cm" draw:z-index="0"><draw:text-box><text:p text:style-name="P3">印</text:p><text:p text:style-name="Standard"/></draw:text-box></draw:frame> </text:p>
      <text:p text:style-name="P8"><text:span text:style-name="T2">立切結書人：</text:span><text:span text:style-name="T5">王 <text:s/>小 <text:s/>明</text:span></text:p>
      <text:p text:style-name="P8"><text:span text:style-name="T2">身分證字號：</text:span><text:span text:style-name="T5">L123456789</text:span></text:p>
      <text:p text:style-name="P8"><text:span text:style-name="T2">地 <text:s text:c="5"/>址：</text:span><text:span text:style-name="T5">桃園市桃園區東南街28號</text:span></text:p>
      <text:p text:style-name="P8"><text:span text:style-name="T3">聯絡電話：</text:span><text:span text:style-name="T5">03-1234567</text:span></text:p>
      <text:p text:style-name="P2"><text:s/></text:p>
      <text:p text:style-name="P2"/>
      <text:p text:style-name="P4"><text:span text:style-name="T2">中 <text:s/>華 <text:s/>民 <text:s/>國 <text:s text:c="2"/></text:span><text:span text:style-name="T5">104</text:span><text:span text:style-name="T2"> <text:s text:c="5"/>年 <text:s text:c="3"/></text:span><text:span text:style-name="T5">1</text:span><text:span text:style-name="T2"> <text:s text:c="6"/>月 <text:s text:c="3"/></text:span><text:span text:style-name="T5">5</text:span><text:span text:style-name="T2"> <text:s text:c="5"/>日 <text:s text:c="1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212cm" fo:margin-bottom="0.212cm" fo:line-height="1.058cm" fo:text-indent="-1.129cm" style:auto-text-indent="false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切  結  書</dc:title>
    <meta:initial-creator>047011</meta:initial-creator>
    <meta:creation-date>2008-03-20T09:54:00</meta:creation-date>
    <dc:creator>桑梓惠</dc:creator>
    <dc:date>2023-01-03T16:27:00</dc:date>
    <meta:print-date>2004-09-17T15:56:00</meta:print-date>
    <meta:editing-cycles>28</meta:editing-cycles>
    <meta:editing-duration>PT23M</meta:editing-duration>
    <meta:document-statistic meta:table-count="0" meta:image-count="0" meta:object-count="0" meta:page-count="1" meta:paragraph-count="15" meta:word-count="249" meta:character-count="474"/>
    <meta:generator>OpenOffice/4.1.11$Win32 OpenOffice.org_project/4111m1$Build-9808</meta:generator>
  </office:meta>
</office:document-meta>
</file>