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text-indent="-0.988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地上物權屬切結書</text:p>
      <text:p text:style-name="P4"><text:span text:style-name="T2">一、本人於　　　市 <text:s text:c="5"/>區 <text:s text:c="5"/>路（街） <text:s text:c="3"/>段 <text:s text:c="3"/>巷 <text:s text:c="3"/>弄 <text:s text:c="3"/>號之房屋及其相關設施，基地坐落同市、區 <text:s text:c="8"/>段 <text:s text:c="8"/>小段　　　地號市有土地，該房屋確係本人□自建；□向 <text:s text:c="15"/>　　　　　　承購，房屋所有權確屬本人所有。</text:span></text:p>
      <text:p text:style-name="P5"><text:span text:style-name="T2">二、本棟房屋及其相關設施確非政府機關配住之宿舍、眷舍或公用財產。</text:span></text:p>
      <text:p text:style-name="P1"><text:span text:style-name="T3">三、</text:span><text:span text:style-name="T4">以上切結確為屬實，如有虛偽不實，無條件同意隨即撤銷租賃關係，已繳納費用（使用補償金、租金）不予退還，絕無異議，並願負相關民、刑事責任。</text:span></text:p>
      <text:p text:style-name="P7">此致</text:p>
      <text:p text:style-name="Standard"><text:span text:style-name="T2">桃園市政府財政局</text:span></text:p>
      <text:p text:style-name="P2"><text:s/></text:p>
      <text:p text:style-name="P8">立切結書人：</text:p>
      <text:p text:style-name="P8">身分證字號：</text:p>
      <text:p text:style-name="P8">地 <text:s text:c="5"/>址：</text:p>
      <text:p text:style-name="P9">聯絡電話：</text:p>
      <text:p text:style-name="P2"><text:s/></text:p>
      <text:p text:style-name="P3"><text:span text:style-name="T2">中 <text:s/>華 <text:s/>民 <text:s/>國 <text:s text:c="8"/>年 <text:s text:c="10"/>月 <text:s text:c="9"/>日</text:span></text:p>
      <text:p text:style-name="P6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切  結  書</dc:title>
    <meta:initial-creator>047011</meta:initial-creator>
    <meta:creation-date>2008-03-20T09:54:00</meta:creation-date>
    <dc:creator>桑梓惠</dc:creator>
    <dc:date>2023-01-03T16:28:00</dc:date>
    <meta:print-date>2014-08-05T11:03:00</meta:print-date>
    <meta:editing-cycles>18</meta:editing-cycles>
    <meta:editing-duration>PT47M</meta:editing-duration>
    <meta:document-statistic meta:table-count="0" meta:image-count="0" meta:object-count="0" meta:page-count="1" meta:paragraph-count="14" meta:word-count="217" meta:character-count="446"/>
    <meta:generator>OpenOffice/4.1.11$Win32 OpenOffice.org_project/4111m1$Build-9808</meta:generator>
  </office:meta>
</office:document-meta>
</file>