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.988cm" fo:margin-right="0cm" fo:line-height="100%" fo:text-indent="-0.988cm" style:auto-text-indent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5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988cm" fo:margin-right="0cm" fo:text-indent="-0.988cm" style:auto-text-indent="false"/>
    </style:style>
    <style:style style:name="P7" style:family="paragraph" style:parent-style-name="Standard">
      <style:paragraph-properties fo:margin-left="0.988cm" fo:margin-right="0cm" fo:text-align="justify" style:justify-single-word="false" fo:text-indent="-0.988cm" style:auto-text-indent="false"/>
    </style:style>
    <style:style style:name="P8" style:family="paragraph" style:parent-style-name="Standard">
      <style:paragraph-properties fo:margin-left="5.08cm" fo:margin-right="0cm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-0.035cm" style:font-name-asian="標楷體" style:font-size-asian="14pt" style:font-size-complex="14pt"/>
    </style:style>
    <style:style style:name="T6" style:family="text">
      <style:text-properties style:font-name="標楷體" fo:font-size="14pt" fo:letter-spacing="0.064cm" style:font-name-asian="標楷體" style:font-size-asian="14pt" style:font-name-complex="標楷體" style:font-size-complex="14pt"/>
    </style:style>
    <style:style style:name="T7" style:family="text">
      <style:text-properties fo:color="#ff0000" style:font-name="標楷體" fo:font-size="16pt" style:font-name-asian="標楷體" style:font-size-asian="16pt" style:font-size-complex="16pt"/>
    </style:style>
    <style:style style:name="T8" style:family="text">
      <style:text-properties fo:color="#ff0000" style:font-name="標楷體" fo:font-size="14pt" style:font-name-asian="標楷體" style:font-size-asian="14pt" style:font-size-complex="14pt"/>
    </style:style>
    <style:style style:name="T9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font-size="14pt" style:font-size-asian="14pt" style:font-name-complex="標楷體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地上物權屬切結書</text:span><text:span text:style-name="T7">範例</text:span></text:p>
      <text:p text:style-name="P4"><text:span text:style-name="T3">立切結書人為承購 </text:span><text:span text:style-name="T8">桃園 </text:span><text:span text:style-name="T3">市 <text:s/></text:span><text:span text:style-name="T8">桃園</text:span><text:span text:style-name="T3"> <text:s/></text:span><text:span text:style-name="T4">區</text:span><text:span text:style-name="T3"> </text:span><text:span text:style-name="T8">桃園</text:span><text:span text:style-name="T3"> 段　 </text:span><text:span text:style-name="T5">　　</text:span><text:span text:style-name="T3">小段　</text:span><text:span text:style-name="T8">1234</text:span><text:span text:style-name="T3">　地號市有非公用土地，具結下列事項，若有不實，願意無條件任由 <text:s/>貴府隨時解除該市有土地之買賣關係，</text:span><text:span text:style-name="T12">如業經辦妥產權移轉登記者，並同意辦理回復</text:span><text:span text:style-name="T3">市</text:span><text:span text:style-name="T12">有登記；倘</text:span><text:span text:style-name="T3">損及他人權益並願負損害賠償責任。恐口無憑，特立此切結書：</text:span></text:p>
      <text:p text:style-name="P6"><text:span text:style-name="T4">一、</text:span><text:span text:style-name="T3">坐落於前述市有土地上之私有房屋</text:span><text:span text:style-name="T4">，門牌： </text:span><text:span text:style-name="T9">桃園 </text:span><text:span text:style-name="T3">市</text:span><text:span text:style-name="T4"> <text:s/></text:span><text:span text:style-name="T9">桃園</text:span><text:span text:style-name="T4"> <text:s/>區 <text:s text:c="2"/></text:span><text:span text:style-name="T9">東南</text:span><text:span text:style-name="T4">路（街） <text:s text:c="3"/>段 <text:s text:c="3"/>巷 <text:s text:c="3"/>弄 <text:s text:c="2"/></text:span><text:span text:style-name="T9">28</text:span><text:span text:style-name="T4"> <text:s/>號，確係本人所有。</text:span></text:p>
      <text:p text:style-name="P7"><text:span text:style-name="T4">二、</text:span><text:span text:style-name="T3">前述房屋</text:span><text:span text:style-name="T4">確非政府機關配住之宿舍、眷舍或公用財產。</text:span></text:p>
      <text:p text:style-name="P1"><text:span text:style-name="T10">三、</text:span><text:span text:style-name="T11">以上切結確為屬實</text:span><text:span text:style-name="T10">。</text:span></text:p>
      <text:p text:style-name="P5">此致</text:p>
      <text:p text:style-name="Standard"><text:span text:style-name="T4">桃園市政府財政局</text:span></text:p>
      <text:p text:style-name="P2"><draw:frame draw:style-name="fr1" draw:name="框架1" text:anchor-type="char" svg:x="11.075cm" svg:y="1.099cm" svg:width="1.931cm" svg:height="1.572cm" draw:z-index="0"><draw:text-box><text:p text:style-name="P3">印</text:p><text:p text:style-name="Standard"/></draw:text-box></draw:frame> </text:p>
      <text:p text:style-name="P8"><text:span text:style-name="T4">立切結書人：</text:span><text:span text:style-name="T9">王 <text:s/>小 <text:s/>明</text:span></text:p>
      <text:p text:style-name="P8"><text:span text:style-name="T4">身分證字號：</text:span><text:span text:style-name="T9">L123456789</text:span></text:p>
      <text:p text:style-name="P8"><text:span text:style-name="T4">地 <text:s text:c="5"/>址：</text:span><text:span text:style-name="T9">桃園市桃園區東南街28號</text:span></text:p>
      <text:p text:style-name="P8"><text:span text:style-name="T6">聯絡電話：</text:span><text:span text:style-name="T9">03-1234567</text:span></text:p>
      <text:p text:style-name="P2"><text:s/></text:p>
      <text:p text:style-name="Standard"><text:span text:style-name="T4">中 <text:s/>華 <text:s/>民 <text:s/>國 <text:s text:c="2"/></text:span><text:span text:style-name="T9">104</text:span><text:span text:style-name="T4"> <text:s text:c="5"/>年 <text:s text:c="3"/></text:span><text:span text:style-name="T9">1</text:span><text:span text:style-name="T4"> <text:s text:c="6"/>月 <text:s text:c="3"/></text:span><text:span text:style-name="T9">5</text:span><text:span text:style-name="T4"> <text:s text:c="5"/>日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-left="1.129cm" fo:margin-right="0cm" fo:margin-top="0.212cm" fo:margin-bottom="0.212cm" fo:line-height="1.058cm" fo:text-indent="-1.129cm" style:auto-text-indent="false"/>
      <style:text-properties style:font-name="標楷體" fo:font-size="16pt" style:font-name-asian="標楷體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切  結  書</dc:title>
    <meta:initial-creator>047011</meta:initial-creator>
    <meta:creation-date>2008-03-19T16:48:00</meta:creation-date>
    <dc:creator>桑梓惠</dc:creator>
    <dc:date>2023-01-03T16:09:00</dc:date>
    <meta:print-date>2014-08-05T09:37:00</meta:print-date>
    <meta:editing-cycles>14</meta:editing-cycles>
    <meta:editing-duration>PT9M</meta:editing-duration>
    <meta:document-statistic meta:table-count="0" meta:image-count="0" meta:object-count="0" meta:page-count="1" meta:paragraph-count="15" meta:word-count="270" meta:character-count="387"/>
    <meta:generator>OpenOffice/4.1.11$Win32 OpenOffice.org_project/4111m1$Build-9808</meta:generator>
  </office:meta>
</office:document-meta>
</file>