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988cm" fo:margin-right="0cm" fo:line-height="100%" fo:text-indent="-0.988cm" style:auto-text-indent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text-indent="-0.988cm" style:auto-text-indent="false"/>
    </style:style>
    <style:style style:name="P8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5.08cm" fo:margin-right="0cm" fo:text-indent="0cm" style:auto-text-indent="false"/>
    </style:style>
    <style:style style:name="P10" style:family="paragraph" style:parent-style-name="Standard">
      <style:paragraph-properties fo:margin-left="5.08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5.08cm" fo:margin-right="0cm" fo:text-indent="0cm" style:auto-text-indent="false"/>
      <style:text-properties style:font-name="標楷體" fo:font-size="14pt" fo:letter-spacing="0.064cm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35cm" style:font-name-asian="標楷體" style:font-size-asian="14pt" style:font-size-complex="14pt"/>
    </style:style>
    <style:style style:name="T5" style:family="text">
      <style:text-properties style:font-name="標楷體" fo:font-size="14pt" fo:letter-spacing="0.064cm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地上物權屬切結書</text:p>
      <text:p text:style-name="P5"><text:span text:style-name="T2">立切結書人為承購　　　市　　　　　</text:span><text:span text:style-name="T3">區</text:span><text:span text:style-name="T2">　　　　　　　段　　</text:span><text:span text:style-name="T4">　　</text:span><text:span text:style-name="T2">小段　　　　地號市有非公用土地，具結下列事項，若有不實，願意無條件任由 <text:s/>貴府隨時解除該市有土地之買賣關係，</text:span><text:span text:style-name="T8">如業經辦妥產權移轉登記者，並同意辦理回復</text:span><text:span text:style-name="T2">市</text:span><text:span text:style-name="T8">有登記；倘</text:span><text:span text:style-name="T2">損及他人權益並願負損害賠償責任。恐口無憑，特立此切結書：</text:span></text:p>
      <text:p text:style-name="P7"><text:span text:style-name="T3">一、</text:span><text:span text:style-name="T2">坐落於前述市有土地上之私有房屋</text:span><text:span text:style-name="T3">，門牌：　　　</text:span><text:span text:style-name="T2">市</text:span><text:span text:style-name="T3"> <text:s text:c="10"/>區 <text:s text:c="4"/>路（街） <text:s text:c="3"/>段 <text:s text:c="3"/>巷 <text:s text:c="3"/>弄 <text:s text:c="4"/>號，確係本人所有。</text:span></text:p>
      <text:p text:style-name="P8"><text:span text:style-name="T3">二、</text:span><text:span text:style-name="T2">前述房屋</text:span><text:span text:style-name="T3">確非政府機關配住之宿舍、眷舍或公用財產。</text:span></text:p>
      <text:p text:style-name="P1"><text:span text:style-name="T6">三、</text:span><text:span text:style-name="T7">以上切結確為屬實</text:span><text:span text:style-name="T6">。</text:span></text:p>
      <text:p text:style-name="P6">此致</text:p>
      <text:p text:style-name="Standard"><text:span text:style-name="T3">桃園市政府財政局</text:span></text:p>
      <text:p text:style-name="P2"><text:s/></text:p>
      <text:p text:style-name="P9"><text:span text:style-name="T3">立切結書人：</text:span></text:p>
      <text:p text:style-name="P10">身分證字號：</text:p>
      <text:p text:style-name="P10">地 <text:s text:c="5"/>址：</text:p>
      <text:p text:style-name="P11">聯絡電話：</text:p>
      <text:p text:style-name="P3"><text:s/></text:p>
      <text:p text:style-name="P4"><text:span text:style-name="T3">中 <text:s/>華 <text:s/>民 <text:s/>國 <text:s text:c="8"/>年 <text:s text:c="10"/>月 <text:s text:c="8"/>日 <text:s text:c="10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margin-top="0.212cm" fo:margin-bottom="0.212cm" fo:line-height="1.058cm" fo:text-indent="-1.129cm" style:auto-text-indent="false"/>
      <style:text-properties style:font-name="標楷體" fo:font-size="16pt" style:font-name-asian="標楷體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切  結  書</dc:title>
    <meta:initial-creator>047011</meta:initial-creator>
    <meta:creation-date>2008-03-19T16:48:00</meta:creation-date>
    <dc:creator>桑梓惠</dc:creator>
    <dc:date>2023-01-03T16:09:00</dc:date>
    <meta:print-date>2004-09-17T15:56:00</meta:print-date>
    <meta:editing-cycles>11</meta:editing-cycles>
    <meta:editing-duration>PT8M</meta:editing-duration>
    <meta:document-statistic meta:table-count="0" meta:image-count="0" meta:object-count="0" meta:page-count="1" meta:paragraph-count="14" meta:word-count="234" meta:character-count="443"/>
    <meta:generator>OpenOffice/4.1.11$Win32 OpenOffice.org_project/4111m1$Build-9808</meta:generator>
  </office:meta>
</office:document-meta>
</file>