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text-properties style:font-name="標楷體" fo:font-size="18pt" style:font-name-asian="標楷體" style:font-size-asian="18pt"/>
    </style:style>
    <style:style style:name="P3" style:family="paragraph" style:parent-style-name="Standard"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line-height="0.882cm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paragraph-properties style:line-height-at-least="0cm"/>
      <style:text-properties fo:font-size="28pt" fo:language="none" fo:country="none" style:font-name-asian="標楷體" style:font-size-asian="28pt" style:language-asian="none" style:country-asian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style:writing-mode="lr-tb"/>
    </style:style>
    <style:style style:name="T1" style:family="text">
      <style:text-properties fo:font-size="28pt" style:font-name-asian="標楷體" style:font-size-asian="28pt"/>
    </style:style>
    <style:style style:name="T2" style:family="text">
      <style:text-properties fo:font-size="28pt" style:font-name-asian="標楷體" style:font-size-asian="28pt"/>
    </style:style>
    <style:style style:name="T3" style:family="text">
      <style:text-properties fo:font-size="18pt" style:font-size-asian="18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ff0000" style:font-name="標楷體" fo:font-size="18pt" style:font-name-asian="標楷體" style:font-size-asian="18pt"/>
    </style:style>
    <style:style style:name="T11" style:family="text">
      <style:text-properties fo:color="#0000ff" style:font-name="Abadi MT Condensed Light" fo:font-size="18pt" style:font-name-asian="標楷體" style:font-size-asian="18pt" style:font-name-complex="Abadi MT Condensed Light"/>
    </style:style>
    <style:style style:name="T12" style:family="text">
      <style:text-properties fo:color="#0000ff" style:font-name="Abadi MT Condensed Light" fo:font-size="18pt" style:font-name-asian="細明體" style:font-size-asian="18pt" style:font-name-complex="Abadi MT Condensed Ligh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333399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2"/></text:span><text:span text:style-name="T1">桃園市市庫支票取消劃線申請書</text:span></text:p>
      <text:p text:style-name="P6"><draw:frame draw:style-name="fr1" draw:name="框架1" text:anchor-type="char" svg:x="0.397cm" svg:y="0.912cm" svg:width="26.088cm" svg:height="13.388cm" draw:z-index="0"><draw:text-box><text:p text:style-name="Standard"/><text:p text:style-name="Standard"/><text:p text:style-name="Standard"><text:s text:c="3"/><text:span text:style-name="T4">本付款憑單製送機關：</text:span></text:p><text:p text:style-name="Standard"><text:span text:style-name="T4"><text:s text:c="2"/>財政局收件編號</text:span><text:span text:style-name="T4">： <text:s/></text:span><text:span text:style-name="T4"><text:s/></text:span></text:p><text:p text:style-name="Standard"><text:span text:style-name="T4"><text:s text:c="2"/>支票號碼：</text:span><text:span text:style-name="T4"> </text:span><text:span text:style-name="T11"><text:s text:c="9"/></text:span><text:span text:style-name="T4">簽發日期：</text:span><text:span text:style-name="T11"> <text:s/></text:span><text:span text:style-name="T4">年</text:span><text:span text:style-name="T11"> <text:s/></text:span><text:span text:style-name="T4">月</text:span><text:span text:style-name="T11"> <text:s/></text:span><text:span text:style-name="T4">日 <text:s text:c="4"/>金額$</text:span><text:span text:style-name="T4"> </text:span><text:span text:style-name="T11"><text:s/></text:span><text:span text:style-name="T4"><text:s text:c="3"/></text:span><text:span text:style-name="T4"><text:s text:c="9"/></text:span><text:span text:style-name="T4"><text:s/>(</text:span><text:span text:style-name="T4">小寫</text:span><text:span text:style-name="T4">)</text:span><text:span text:style-name="T4"> </text:span></text:p><text:p text:style-name="Standard"><text:span text:style-name="T4"><text:s text:c="2"/></text:span><text:span text:style-name="T4">受 款 人：</text:span><text:span text:style-name="T12"> <text:s text:c="8"/></text:span></text:p><text:p text:style-name="Standard"><text:span text:style-name="T4"><text:s text:c="2"/></text:span><text:span text:style-name="T4"><text:s text:c="54"/></text:span><text:span text:style-name="T6">主辦會計人員印鑑</text:span></text:p><text:p text:style-name="Standard"><text:span text:style-name="T4"><text:s text:c="25"/></text:span><text:span text:style-name="T4"><text:s/>1.</text:span><text:span text:style-name="T4"> □ 受款人於金融機構未設帳戶 <text:s text:c="4"/></text:span></text:p><text:p text:style-name="Standard"><text:span text:style-name="T4"><text:s text:c="2"/>請取消劃線原因：</text:span><text:span text:style-name="T4"> <text:s text:c="25"/></text:span><text:span text:style-name="T6"><text:s/></text:span><text:span text:style-name="T6">主辦會計人員印鑑</text:span></text:p><text:p text:style-name="P2"><text:s text:c="26"/>2. □ 受款人亟需兌現</text:p><text:p text:style-name="P2"><text:s text:c="15"/></text:p><text:p text:style-name="P2"/><text:p text:style-name="P2"/><text:p text:style-name="P1"><text:s text:c="7"/></text:p></draw:text-box></draw:frame></text:p>
      <text:p text:style-name="P5"><draw:frame draw:style-name="fr2" draw:name="框架2" text:anchor-type="char" svg:x="0.617cm" svg:y="14.079cm" svg:width="25.213cm" svg:height="1.612cm" draw:z-index="12"><draw:text-box><text:p text:style-name="Standard"><text:span text:style-name="T8">承辦人： <text:s text:c="26"/>驗對簽證印鑑： <text:s text:c="16"/>科長： <text:s text:c="17"/>局長：</text:span></text:p><text:p text:style-name="P7"/></draw:text-box></draw:frame><draw:line text:anchor-type="char" draw:z-index="11" draw:style-name="gr1" draw:text-style-name="P9" svg:x1="6.138cm" svg:y1="9.012cm" svg:x2="7.196cm" svg:y2="9.012cm"><text:p/></draw:line><draw:line text:anchor-type="char" draw:z-index="10" draw:style-name="gr1" draw:text-style-name="P9" svg:x1="7.197cm" svg:y1="10.282cm" svg:x2="8.255cm" svg:y2="10.282cm"><text:p/></draw:line><draw:line text:anchor-type="char" draw:z-index="5" draw:style-name="gr1" draw:text-style-name="P9" svg:x1="7.197cm" svg:y1="7.62cm" svg:x2="7.197cm" svg:y2="10.294cm"><text:p/></draw:line><draw:custom-shape text:anchor-type="char" draw:z-index="3" draw:style-name="gr2" draw:text-style-name="P10" svg:width="2.541cm" svg:height="2.223cm" svg:x="18.627cm" svg:y="7.303cm"><text:p/><draw:enhanced-geometry svg:viewBox="0 0 21600 21600" draw:type="rectangle" draw:enhanced-path="M 0 0 L 21600 0 21600 21600 0 21600 0 0 Z N"/></draw:custom-shape><draw:custom-shape text:anchor-type="char" draw:z-index="2" draw:style-name="gr2" draw:text-style-name="P10" svg:width="2.541cm" svg:height="2.223cm" svg:x="15.452cm" svg:y="9.525cm"><text:p/><draw:enhanced-geometry svg:viewBox="0 0 21600 21600" draw:type="rectangle" draw:enhanced-path="M 0 0 L 21600 0 21600 21600 0 21600 0 0 Z N"/></draw:custom-shape><draw:line text:anchor-type="char" draw:z-index="4" draw:style-name="gr1" draw:text-style-name="P9" svg:x1="7.197cm" svg:y1="7.62cm" svg:x2="8.255cm" svg:y2="7.62cm"><text:p/></draw:line></text:p>
      <text:p text:style-name="P4"/>
      <text:p text:style-name="P5"><draw:line text:anchor-type="char" draw:z-index="7" draw:style-name="gr1" draw:text-style-name="P9" svg:x1="6.463cm" svg:y1="2.11cm" svg:x2="20.743cm" svg:y2="2.11cm"><text:p/></draw:line><draw:line text:anchor-type="char" draw:z-index="6" draw:style-name="gr1" draw:text-style-name="P9" svg:x1="7.654cm" svg:y1="0.84cm" svg:x2="20.744cm" svg:y2="0.84cm"><text:p/></draw:line><draw:line text:anchor-type="char" draw:z-index="9" draw:style-name="gr1" draw:text-style-name="P9" svg:x1="4.399cm" svg:y1="4.637cm" svg:x2="7.832cm" svg:y2="4.637cm"><text:p/></draw:line><draw:line text:anchor-type="char" draw:z-index="1" draw:style-name="gr1" draw:text-style-name="P9" svg:x1="17.992cm" svg:y1="3.367cm" svg:x2="23.072cm" svg:y2="3.367cm"><text:p/></draw:line><draw:line text:anchor-type="char" draw:z-index="8" draw:style-name="gr1" draw:text-style-name="P9" svg:x1="4.399cm" svg:y1="3.367cm" svg:x2="6.985cm" svg:y2="3.36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52018</meta:initial-creator>
    <meta:creation-date>2021-01-06T13:39:00</meta:creation-date>
    <dc:creator>藍瑞娟</dc:creator>
    <dc:date>2021-01-06T13:39:00</dc:date>
    <meta:editing-cycles>2</meta:editing-cycles>
    <meta:editing-duration>P15824DT17H31M44S</meta:editing-duration>
    <meta:document-statistic meta:table-count="0" meta:image-count="0" meta:object-count="0" meta:page-count="1" meta:paragraph-count="12" meta:word-count="120" meta:character-count="414"/>
    <meta:generator>OpenOffice/4.1.11$Win32 OpenOffice.org_project/4111m1$Build-9808</meta:generator>
  </office:meta>
</office:document-meta>
</file>