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08cm" fo:margin-left="0.185cm" table:align="left" style:writing-mode="lr-tb"/>
    </style:style>
    <style:style style:name="表格1.A" style:family="table-column">
      <style:table-column-properties style:column-width="0.912cm"/>
    </style:style>
    <style:style style:name="表格1.B" style:family="table-column">
      <style:table-column-properties style:column-width="2.803cm"/>
    </style:style>
    <style:style style:name="表格1.C" style:family="table-column">
      <style:table-column-properties style:column-width="8.627cm"/>
    </style:style>
    <style:style style:name="表格1.D" style:family="table-column">
      <style:table-column-properties style:column-width="0.718cm"/>
    </style:style>
    <style:style style:name="表格1.E" style:family="table-column">
      <style:table-column-properties style:column-width="0.721cm"/>
    </style:style>
    <style:style style:name="表格1.F" style:family="table-column">
      <style:table-column-properties style:column-width="0.072cm"/>
    </style:style>
    <style:style style:name="表格1.G" style:family="table-column">
      <style:table-column-properties style:column-width="1.004cm"/>
    </style:style>
    <style:style style:name="表格1.H" style:family="table-column">
      <style:table-column-properties style:column-width="3.651cm"/>
    </style:style>
    <style:style style:name="表格1.1" style:family="table-row">
      <style:table-row-properties style:min-row-height="0.46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35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4.143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0.483cm" style:keep-together="true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0.603cm" style:keep-together="false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0.903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0.647cm" style:keep-together="false" fo:keep-together="always"/>
    </style:style>
    <style:style style:name="表格1.9" style:family="table-row">
      <style:table-row-properties style:min-row-height="0.75cm" style:keep-together="false" fo:keep-together="always"/>
    </style:style>
    <style:style style:name="表格1.10" style:family="table-row">
      <style:table-row-properties style:min-row-height="0.575cm" style:keep-together="false" fo:keep-together="always"/>
    </style:style>
    <style:style style:name="表格1.11" style:family="table-row">
      <style:table-row-properties style:min-row-height="0.319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B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6" style:family="table-row">
      <style:table-row-properties style:min-row-height="0.723cm" style:keep-together="false" fo:keep-together="always"/>
    </style:style>
    <style:style style:name="表格1.18" style:family="table-row">
      <style:table-row-properties style:min-row-height="0.681cm" style:keep-together="false" fo:keep-together="always"/>
    </style:style>
    <style:style style:name="表格1.19" style:family="table-row">
      <style:table-row-properties style:min-row-height="2.473cm" style:keep-together="false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0.706cm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line-height="0.706cm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margin-left="0cm" fo:margin-right="0cm" fo:line-height="0.706cm" fo:text-align="center" style:justify-single-word="false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5" style:family="paragraph" style:parent-style-name="Standard">
      <style:paragraph-properties fo:margin-left="0cm" fo:margin-right="0cm" style:line-height-at-least="0cm" fo:text-align="justify" style:justify-single-word="false" fo:text-indent="0.176cm" style:auto-text-indent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35cm"/>
          <style:tab-stop style:position="11.682cm" style:type="center"/>
        </style:tab-stops>
      </style:paragraph-properties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0.212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Index_20_1">
      <style:paragraph-properties fo:margin-top="0.318cm" fo:margin-bottom="0cm"/>
    </style:style>
    <style:style style:name="P29" style:family="paragraph" style:parent-style-name="Index_20_1">
      <style:paragraph-properties fo:margin-top="0.318cm" fo:margin-bottom="0cm"/>
    </style:style>
    <style:style style:name="P30" style:family="paragraph" style:parent-style-name="Index_20_1">
      <style:paragraph-properties fo:margin-top="0.318cm" fo:margin-bottom="0cm"/>
      <style:text-properties fo:font-size="16pt" style:font-size-asian="16pt" style:font-size-complex="16pt"/>
    </style:style>
    <style:style style:name="P31" style:family="paragraph" style:parent-style-name="Index_20_1">
      <style:paragraph-properties fo:margin-left="0cm" fo:margin-right="0cm" fo:margin-top="0.318cm" fo:margin-bottom="0cm" fo:text-indent="3.81cm" style:auto-text-indent="false"/>
    </style:style>
    <style:style style:name="P32" style:family="paragraph" style:parent-style-name="Index_20_1">
      <style:paragraph-properties fo:margin-left="0cm" fo:margin-right="0cm" fo:margin-top="0.318cm" fo:margin-bottom="0cm" fo:text-indent="1.27cm" style:auto-text-indent="false"/>
    </style:style>
    <style:style style:name="P33" style:family="paragraph" style:parent-style-name="Index_20_1">
      <style:paragraph-properties fo:margin-left="0cm" fo:margin-right="0cm" fo:margin-top="0.318cm" fo:margin-bottom="0cm" fo:text-indent="1.27cm" style:auto-text-indent="false"/>
    </style:style>
    <style:style style:name="P34" style:family="paragraph" style:parent-style-name="Index_20_1">
      <style:paragraph-properties fo:margin-top="0.318cm" fo:margin-bottom="0.318cm"/>
    </style:style>
    <style:style style:name="P35" style:family="paragraph" style:parent-style-name="Footer">
      <style:paragraph-properties fo:line-height="0.706cm" style:snap-to-layout-grid="false">
        <style:tab-stops/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5" style:family="text">
      <style:text-properties style:font-name="標楷體" fo:font-size="9pt" style:font-name-asian="標楷體" style:font-size-asian="9pt" style:font-name-complex="標楷體"/>
    </style:style>
    <style:style style:name="T6" style:family="text">
      <style:text-properties style:font-name="標楷體" fo:font-size="9pt" style:font-name-asian="標楷體" style:font-size-asian="9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fo:font-size="11pt" style:font-size-asian="11pt"/>
    </style:style>
    <style:style style:name="T9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市庫支票換發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3" table:number-columns-spanned="4" office:value-type="string">
            <text:p text:style-name="P1"/>
            <text:p text:style-name="P21"><text:span text:style-name="T2">換發日期：</text:span><text:span text:style-name="T4"> <text:s text:c="14"/></text:span><text:span text:style-name="T2"><text:s/></text:span></text:p>
            <text:p text:style-name="P2">附 <text:s text:c="3"/>件 :送還原支票一紙 <text:s text:c="2"/>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21"><text:span text:style-name="T5"><text:s text:c="2"/></text:span><text:span text:style-name="T2"><text:s text:c="4"/>桃園市政府財政局 <text:s text:c="6"/>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2">收到日期 </text:p>
          </table:table-cell>
          <table:covered-table-cell/>
          <table:covered-table-cell/>
          <table:table-cell table:style-name="表格1.H2" office:value-type="string">
            <text:p text:style-name="P1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2">收件編號 </text:p>
          </table:table-cell>
          <table:covered-table-cell/>
          <table:covered-table-cell/>
          <table:table-cell table:style-name="表格1.H2" office:value-type="string">
            <text:p text:style-name="P13"/>
          </table:table-cell>
        </table:table-row>
        <table:table-row table:style-name="表格1.4">
          <table:table-cell table:style-name="表格1.A4" table:number-columns-spanned="8" office:value-type="string">
            <text:p text:style-name="P28"><text:s text:c="3"/><text:span text:style-name="T8"><text:s/></text:span><text:s text:c="2"/>查下列市庫支票因 <text:s text:c="18"/>請予換發，茲依照規定覓具保證人，倘有虛偽情事發生損害或糾紛，均由保證人與申請人員負擔連帶賠償責任，並放棄先訴抗辯權。茲檢附原支票，請查照辦理。 <text:s text:c="8"/></text:p>
            <text:p text:style-name="P28"><text:s text:c="5"/>此 致</text:p>
            <text:p text:style-name="P30">桃園市政府財政局 <text:s text:c="25"/></text:p>
            <text:p text:style-name="P31">申請人： 　　　　　　　　　　(簽章)　 保　證　人： <text:s text:c="20"/>(簽章)</text:p>
            <text:p text:style-name="P32"><text:s text:c="19"/>(姓名或名稱) <text:s text:c="27"/>(姓名或名稱) <text:s/></text:p>
            <text:p text:style-name="P28"><text:s text:c="27"/>地址： <text:s text:c="35"/>地 <text:s text:c="3"/>址： <text:s text:c="2"/></text:p>
            <text:p text:style-name="P32"><text:s text:c="18"/>身分證號： <text:s text:c="30"/>身分證號： <text:s text:c="73"/></text:p>
            <text:p text:style-name="P34"><text:s text:c="27"/>統一編號： <text:s text:c="30"/>統一編號：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23">原 <text:s text:c="2"/>支 <text:s text:c="2"/>票 <text:s text:c="2"/>記 <text:s text:c="2"/>載 <text:s text:c="2"/>事 <text:s text:c="2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2" table:number-columns-spanned="2" office:value-type="string">
            <text:p text:style-name="P3">簽發日期</text:p>
          </table:table-cell>
          <table:covered-table-cell/>
          <table:table-cell table:style-name="表格1.C6" office:value-type="string">
            <text:p text:style-name="P14"/>
          </table:table-cell>
          <table:table-cell table:style-name="表格1.C6" table:number-columns-spanned="2" office:value-type="string">
            <text:p text:style-name="P3">號 碼</text:p>
          </table:table-cell>
          <table:covered-table-cell/>
          <table:table-cell table:style-name="表格1.F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8">受</text:p>
            <text:p text:style-name="P8">款</text:p>
            <text:p text:style-name="P8">人</text:p>
          </table:table-cell>
          <table:table-cell table:style-name="表格1.C6" office:value-type="string">
            <text:p text:style-name="P9">姓名與名稱</text:p>
          </table:table-cell>
          <table:table-cell table:style-name="表格1.F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6" office:value-type="string">
            <text:p text:style-name="P9">地 <text:s text:c="5"/>址</text:p>
          </table:table-cell>
          <table:table-cell table:style-name="表格1.F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8" office:value-type="string">
            <text:p text:style-name="P22"><text:span text:style-name="T2">金 額(中文大寫) <text:s text:c="38"/>NT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8" office:value-type="string">
            <text:p text:style-name="P16">換發支票受款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3" office:value-type="string">
            <text:p text:style-name="P24">收件人</text:p>
          </table:table-cell>
          <table:table-cell table:style-name="表格1.B11" office:value-type="string">
            <text:p text:style-name="P4">姓名與名稱</text:p>
          </table:table-cell>
          <table:table-cell table:style-name="表格1.F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4">地址</text:p>
          </table:table-cell>
          <table:table-cell table:style-name="表格1.F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C6" office:value-type="string">
            <text:p text:style-name="P17">領取方式</text:p>
          </table:table-cell>
          <table:table-cell table:style-name="表格1.F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8" office:value-type="string">
            <text:p text:style-name="P18">換 <text:s text:c="6"/>發 <text:s text:c="5"/>支 <text:s text:c="5"/>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2" office:value-type="string">
            <text:p text:style-name="P3">簽發日期</text:p>
          </table:table-cell>
          <table:covered-table-cell/>
          <table:table-cell table:style-name="表格1.C6" office:value-type="string">
            <text:p text:style-name="P5">年 <text:s text:c="10"/>月 <text:s text:c="10"/>日</text:p>
          </table:table-cell>
          <table:table-cell table:style-name="表格1.C6" table:number-columns-spanned="3" office:value-type="string">
            <text:p text:style-name="P3">號 碼</text:p>
          </table:table-cell>
          <table:covered-table-cell/>
          <table:covered-table-cell/>
          <table:table-cell table:style-name="表格1.F6" table:number-columns-spanned="2" office:value-type="string">
            <text:p text:style-name="P6"><text:s/></text:p>
          </table:table-cell>
          <table:covered-table-cell/>
        </table:table-row>
        <table:table-row table:style-name="表格1.16">
          <table:table-cell table:style-name="表格1.A7" table:number-rows-spanned="2" office:value-type="string">
            <text:p text:style-name="P10">受</text:p>
            <text:p text:style-name="P10">款</text:p>
            <text:p text:style-name="P10">人</text:p>
          </table:table-cell>
          <table:table-cell table:style-name="表格1.C6" office:value-type="string">
            <text:p text:style-name="P3">姓名與名稱</text:p>
          </table:table-cell>
          <table:table-cell table:style-name="表格1.F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C6" office:value-type="string">
            <text:p text:style-name="P3">地 <text:s text:c="5"/>址</text:p>
          </table:table-cell>
          <table:table-cell table:style-name="表格1.B11" table:number-columns-spanned="2" office:value-type="string">
            <text:p text:style-name="P12"/>
          </table:table-cell>
          <table:covered-table-cell/>
          <table:table-cell table:style-name="表格1.H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5" table:number-columns-spanned="8" office:value-type="string">
            <text:p text:style-name="P6">金 額(中文大寫) <text:s text:c="38"/>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8" office:value-type="string">
            <text:p text:style-name="P7"><text:s text:c="3"/></text:p>
            <text:p text:style-name="P19"/>
            <text:p text:style-name="P19">承辦人 <text:s text:c="21"/>科長 <text:s text:c="20"/>財政局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/>附註:1.本件如由支用機關申請換發，請在申請人處蓋付款憑單簽證印鑑章。</text:p>
      <text:p text:style-name="P27"><text:soft-page-break/><text:s text:c="6"/>2.政府機關或公營事業機構申請換發，請註明「如有糾紛本機關(構)自行負責處理」並加蓋機關(構)印信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class="index">
      <style:paragraph-properties style:line-height-at-least="0cm"/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52018</meta:initial-creator>
    <meta:creation-date>2021-01-06T13:48:00</meta:creation-date>
    <dc:creator>藍瑞娟</dc:creator>
    <dc:date>2021-01-06T13:48:00</dc:date>
    <meta:editing-cycles>2</meta:editing-cycles>
    <meta:editing-duration>P15824DT17H31M44S</meta:editing-duration>
    <meta:document-statistic meta:table-count="1" meta:image-count="0" meta:object-count="0" meta:page-count="2" meta:paragraph-count="43" meta:word-count="363" meta:character-count="1021"/>
    <meta:generator>OpenOffice/4.1.11$Win32 OpenOffice.org_project/4111m1$Build-9808</meta:generator>
  </office:meta>
</office:document-meta>
</file>