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03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0.577cm"/>
    </style:style>
    <style:style style:name="表格2.C" style:family="table-column">
      <style:table-column-properties style:column-width="1.51cm"/>
    </style:style>
    <style:style style:name="表格2.D" style:family="table-column">
      <style:table-column-properties style:column-width="1.492cm"/>
    </style:style>
    <style:style style:name="表格2.E" style:family="table-column">
      <style:table-column-properties style:column-width="1.217cm"/>
    </style:style>
    <style:style style:name="表格2.F" style:family="table-column">
      <style:table-column-properties style:column-width="3.588cm"/>
    </style:style>
    <style:style style:name="表格2.G" style:family="table-column">
      <style:table-column-properties style:column-width="0.113cm"/>
    </style:style>
    <style:style style:name="表格2.H" style:family="table-column">
      <style:table-column-properties style:column-width="1.138cm"/>
    </style:style>
    <style:style style:name="表格2.I" style:family="table-column">
      <style:table-column-properties style:column-width="0.573cm"/>
    </style:style>
    <style:style style:name="表格2.J" style:family="table-column">
      <style:table-column-properties style:column-width="3.582cm"/>
    </style:style>
    <style:style style:name="表格2.K" style:family="table-column">
      <style:table-column-properties style:column-width="1.517cm"/>
    </style:style>
    <style:style style:name="表格2.L" style:family="table-column">
      <style:table-column-properties style:column-width="2.11cm"/>
    </style:style>
    <style:style style:name="表格2.1" style:family="table-row">
      <style:table-row-properties style:min-row-height="3.79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467cm" style:keep-together="false" fo:keep-together="always"/>
    </style:style>
    <style:style style:name="表格2.3" style:family="table-row">
      <style:table-row-properties style:min-row-height="0.702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919cm" style:keep-together="false" fo:keep-together="always"/>
    </style:style>
    <style:style style:name="表格2.5" style:family="table-row">
      <style:table-row-properties style:min-row-height="0.674cm" style:keep-together="false" fo:keep-together="always"/>
    </style:style>
    <style:style style:name="表格2.6" style:family="table-row">
      <style:table-row-properties style:min-row-height="0.702cm" style:keep-together="false" fo:keep-together="always"/>
    </style:style>
    <style:style style:name="表格2.7" style:family="table-row">
      <style:table-row-properties style:min-row-height="0.42cm" style:keep-together="false" fo:keep-together="always"/>
    </style:style>
    <style:style style:name="表格2.8" style:family="table-row">
      <style:table-row-properties style:min-row-height="0.748cm" style:keep-together="false" fo:keep-together="always"/>
    </style:style>
    <style:style style:name="表格2.11" style:family="table-row">
      <style:table-row-properties style:min-row-height="0.796cm" style:keep-together="false" fo:keep-together="always"/>
    </style:style>
    <style:style style:name="表格2.17" style:family="table-row">
      <style:table-row-properties style:min-row-height="0.42cm" style:keep-together="true" fo:keep-together="auto"/>
    </style:style>
    <style:style style:name="表格2.21" style:family="table-row">
      <style:table-row-properties style:min-row-height="1.752cm" style:keep-together="false" fo:keep-together="always"/>
    </style:style>
    <style:style style:name="P1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150%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318cm" fo:margin-right="0cm" fo:text-indent="0cm" style:auto-text-indent="false"/>
    </style:style>
    <style:style style:name="P11" style:family="paragraph" style:parent-style-name="Standard">
      <style:paragraph-properties fo:margin-left="0.318cm" fo:margin-right="0cm" fo:line-height="0.6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.318cm" fo:margin-right="0cm" fo:line-height="0.6cm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318cm" fo:margin-right="0cm" fo:line-height="0.6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.953cm" fo:margin-right="0cm" fo:line-height="0.6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line-height="150%" fo:text-indent="0.353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font-size="10pt" style:font-name-asian="標楷體" style:font-size-asian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1.128cm" svg:y="0.903cm" svg:width="8.578cm" svg:height="2.133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3">桃　園　市　政　府　財　政　局</text:p></table:table-cell><table:covered-table-cell/></table:table-row><table:table-row table:style-name="表格1.2"><table:table-cell table:style-name="表格1.A2" office:value-type="string"><text:p text:style-name="P1">收到日期</text:p></table:table-cell><table:table-cell table:style-name="表格1.A1" office:value-type="string"><text:p text:style-name="P14"/></table:table-cell></table:table-row><table:table-row table:style-name="表格1.2"><table:table-cell table:style-name="表格1.A2" office:value-type="string"><text:p text:style-name="P12">收件編號</text:p></table:table-cell><table:table-cell table:style-name="表格1.A1" office:value-type="string"><text:p text:style-name="P11"/></table:table-cell></table:table-row></table:table><text:p text:style-name="P10"/></draw:text-box></draw:frame>市庫支票補發申請書</text:p>
      <text:p text:style-name="P2">補發日期：＿＿＿＿＿＿＿＿＿＿＿＿＿</text:p>
      <text:p text:style-name="P2">發文編號：＿＿＿＿＿＿＿＿＿＿＿＿＿</text:p>
      <text:p text:style-name="P2">附　　件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">查下列市庫支票業經掛失止付，請查照並另補發支票。</text:p>
            <text:p text:style-name="P15">此　致</text:p>
            <text:p text:style-name="P2">桃園市政府財政局　　　　申　請　人：（姓名或名稱）　　　　　　　　　　　　　　　　　　（簽章）</text:p>
            <text:p text:style-name="P15"/>
            <text:p text:style-name="P2">　　　　　　　　　　　　地　　　址：</text:p>
            <text:p text:style-name="P15"/>
            <text:p text:style-name="P2">　　　　　　　　　　　　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原　　　　　支　　　　　票　　　　　記　　　　　載　　　　　事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5">簽　發　日　期</text:p>
          </table:table-cell>
          <table:covered-table-cell/>
          <table:covered-table-cell/>
          <table:table-cell table:style-name="表格2.A3" table:number-columns-spanned="3" office:value-type="string">
            <text:p text:style-name="P8"/>
          </table:table-cell>
          <table:covered-table-cell/>
          <table:covered-table-cell/>
          <table:table-cell table:style-name="表格2.A3" table:number-columns-spanned="2" office:value-type="string">
            <text:p text:style-name="P4">號　碼</text:p>
          </table:table-cell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3">受款人</text:p>
          </table:table-cell>
          <table:table-cell table:style-name="表格2.A3" table:number-columns-spanned="2" office:value-type="string">
            <text:p text:style-name="P5">姓名與名稱</text:p>
          </table:table-cell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table:number-columns-spanned="2" office:value-type="string">
            <text:p text:style-name="P5">地　　　址</text:p>
          </table:table-cell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2" office:value-type="string">
            <text:p text:style-name="P18">金　額（中　文　大　寫） <text:s text:c="36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19">原　　　　掛　　　　失　　　　止　　　　付　　　　申　　　　請　　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3" office:value-type="string">
            <text:p text:style-name="P5">日　　　　　期</text:p>
          </table:table-cell>
          <table:covered-table-cell/>
          <table:covered-table-cell/>
          <table:table-cell table:style-name="表格2.A3" table:number-columns-spanned="3" office:value-type="string">
            <text:p text:style-name="P8"/>
          </table:table-cell>
          <table:covered-table-cell/>
          <table:covered-table-cell/>
          <table:table-cell table:style-name="表格2.A3" table:number-columns-spanned="2" office:value-type="string">
            <text:p text:style-name="P4">編　號</text:p>
          </table:table-cell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9">補　　　　　　　　　　　發　　　　　　　　　　支　　　　　　　　　　　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3" office:value-type="string">
            <text:p text:style-name="P9"/>
            <text:p text:style-name="P2">收件人</text:p>
          </table:table-cell>
          <table:table-cell table:style-name="表格2.A3" table:number-columns-spanned="2" office:value-type="string">
            <text:p text:style-name="P5">姓名與名稱</text:p>
          </table:table-cell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3" table:number-columns-spanned="2" office:value-type="string">
            <text:p text:style-name="P5">地　　　址</text:p>
          </table:table-cell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3" table:number-columns-spanned="2" office:value-type="string">
            <text:p text:style-name="P5">領 取 方 式</text:p>
          </table:table-cell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下　　　　列　　　　各　　　　欄　　　　由　　　　財　　　　政　　　　局　　　填　　　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6" office:value-type="string">
            <text:p text:style-name="P3">原　　掛　　失　　止　　付　　通　　知　　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6"/>
          </table:table-cell>
          <table:table-cell table:style-name="表格2.A1" table:number-columns-spanned="5" office:value-type="string">
            <text:p text:style-name="P3">原　　　　付　　　　款　　　　憑　　　　單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">日　期</text:p>
          </table:table-cell>
          <table:covered-table-cell/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3">編　號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table:number-columns-spanned="2" office:value-type="string">
            <text:p text:style-name="P3">編送機關</text:p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">編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columns-spanned="12" office:value-type="string">
            <text:p text:style-name="P3">補　　　　　　　　　　　發　　　　　　　　　　　支　　　　　　　　　　　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3" office:value-type="string">
            <text:p text:style-name="P3">簽　發　日　期</text:p>
          </table:table-cell>
          <table:covered-table-cell/>
          <table:covered-table-cell/>
          <table:table-cell table:style-name="表格2.A3" table:number-columns-spanned="3" office:value-type="string">
            <text:p text:style-name="P2">　　　　　年　　　　　月　　　　日</text:p>
          </table:table-cell>
          <table:covered-table-cell/>
          <table:covered-table-cell/>
          <table:table-cell table:style-name="表格2.A3" table:number-columns-spanned="2" office:value-type="string">
            <text:p text:style-name="P2">號　碼</text:p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2" office:value-type="string">
            <text:p text:style-name="P3">受款人</text:p>
          </table:table-cell>
          <table:table-cell table:style-name="表格2.A3" table:number-columns-spanned="2" office:value-type="string">
            <text:p text:style-name="P5">姓名與名稱</text:p>
          </table:table-cell>
          <table:covered-table-cell/>
          <table:table-cell table:style-name="表格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3" table:number-columns-spanned="2" office:value-type="string">
            <text:p text:style-name="P5">地　　　址</text:p>
          </table:table-cell>
          <table:covered-table-cell/>
          <table:table-cell table:style-name="表格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7">金　額（中　文　大　寫） <text:s text:c="36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2" office:value-type="string">
            <text:p text:style-name="P2">　　　</text:p>
            <text:p text:style-name="P2"><text:s text:c="5"/>承辦人　　　　　　　　　　　　　　　科　　長　　　　　　　　　　　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2018</meta:initial-creator>
    <meta:creation-date>2021-01-06T13:47:00</meta:creation-date>
    <dc:creator>藍瑞娟</dc:creator>
    <dc:date>2022-03-21T13:18:00</dc:date>
    <meta:editing-cycles>3</meta:editing-cycles>
    <meta:editing-duration>PT3M</meta:editing-duration>
    <meta:document-statistic meta:table-count="2" meta:image-count="0" meta:object-count="0" meta:page-count="1" meta:paragraph-count="44" meta:word-count="256" meta:character-count="671"/>
    <meta:generator>OpenOffice/4.1.11$Win32 OpenOffice.org_project/4111m1$Build-9808</meta:generator>
  </office:meta>
</office:document-meta>
</file>