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19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4.51cm"/>
    </style:style>
    <style:style style:name="表格1.C" style:family="table-column">
      <style:table-column-properties style:column-width="3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0.836cm" style:keep-together="true" fo:keep-together="auto"/>
    </style:style>
    <style:style style:name="表格2" style:family="table">
      <style:table-properties style:width="16.494cm" fo:margin-left="-0.191cm" fo:margin-top="0cm" fo:margin-bottom="0cm" table:align="left" style:writing-mode="lr-tb"/>
    </style:style>
    <style:style style:name="表格2.A" style:family="table-column">
      <style:table-column-properties style:column-width="3.99cm"/>
    </style:style>
    <style:style style:name="表格2.B" style:family="table-column">
      <style:table-column-properties style:column-width="5.23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4.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282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53cm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paragraph-properties fo:margin-top="0.192cm" fo:margin-bottom="0.192cm" fo:line-height="0.529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192cm" fo:margin-bottom="0.192cm" fo:line-height="0.353cm"/>
    </style:style>
    <style:style style:name="P11" style:family="paragraph" style:parent-style-name="Standard">
      <style:paragraph-properties fo:margin-top="0.192cm" fo:margin-bottom="0.192cm" fo:line-height="0.353cm" fo:text-align="center" style:justify-single-word="false"/>
    </style:style>
    <style:style style:name="P12" style:family="paragraph" style:parent-style-name="Standard">
      <style:paragraph-properties fo:margin-top="0.192cm" fo:margin-bottom="0.192cm" fo:line-height="0.67cm" fo:text-align="center" style:justify-single-word="false"/>
    </style:style>
    <style:style style:name="P13" style:family="paragraph" style:parent-style-name="Standard">
      <style:paragraph-properties fo:margin-top="0.192cm" fo:margin-bottom="0.192cm" fo:line-height="0.423cm"/>
    </style:style>
    <style:style style:name="P14" style:family="paragraph" style:parent-style-name="Standard">
      <style:paragraph-properties fo:margin-top="0.192cm" fo:margin-bottom="0.192cm" fo:line-height="0.423cm" fo:text-align="center" style:justify-single-word="false"/>
    </style:style>
    <style:style style:name="P15" style:family="paragraph" style:parent-style-name="Standard">
      <style:paragraph-properties fo:margin-top="0.192cm" fo:margin-bottom="0.192cm" fo:line-height="0.706cm" fo:text-align="center" style:justify-single-word="false"/>
    </style:style>
    <style:style style:name="P16" style:family="paragraph" style:parent-style-name="Standard">
      <style:paragraph-properties fo:margin-top="0.192cm" fo:margin-bottom="0.192cm" fo:line-height="0.882cm"/>
    </style:style>
    <style:style style:name="P17" style:family="paragraph" style:parent-style-name="Standard">
      <style:paragraph-properties fo:margin-top="0.192cm" fo:margin-bottom="0.192cm" fo:line-height="0.776cm"/>
    </style:style>
    <style:style style:name="P18" style:family="paragraph" style:parent-style-name="Standard">
      <style:paragraph-properties fo:margin-top="0.064cm" fo:margin-bottom="0.064cm" fo:line-height="1.058cm" fo:text-align="center" style:justify-single-word="false"/>
    </style:style>
    <style:style style:name="P19" style:family="paragraph" style:parent-style-name="Standard">
      <style:paragraph-properties fo:margin-top="0.064cm" fo:margin-bottom="0.064cm" fo:line-height="0.529cm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064cm" fo:margin-bottom="0.064cm" fo:line-height="0.882cm"/>
    </style:style>
    <style:style style:name="P21" style:family="paragraph" style:parent-style-name="Standard">
      <style:paragraph-properties fo:margin-left="1.482cm" fo:margin-right="0cm" fo:margin-top="0.192cm" fo:margin-bottom="0.192cm" fo:line-height="0.529cm" fo:text-indent="-1.482cm" style:auto-text-indent="false"/>
    </style:style>
    <style:style style:name="P22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2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1.27cm" fo:margin-right="0cm" fo:text-indent="-0.423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桃園市政府付款憑單匯款入戶查詢系統註冊申請書</text:span><text:bookmark text:name="_GoBack"/></text:p>
      <text:p text:style-name="P1"><text:span text:style-name="T3"><text:s text:c="34"/></text:span></text:p>
      <text:p text:style-name="P2"><text:span text:style-name="T3">&lt;申請人基本資料&gt; <text:s text:c="27"/>申請日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<text:span text:style-name="T3">申請人</text:span><text:span text:style-name="T6">(營利事業、機關團體或個人名稱)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1"><text:span text:style-name="T1">電子郵件信箱</text:span></text:p>
            <text:p text:style-name="P11"><text:span text:style-name="T1">(業務專用信箱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<text:span text:style-name="T1">Email通知</text:span></text:p>
            <text:p text:style-name="P11"><text:span text:style-name="T1">匯款入戶資訊</text:span></text:p>
          </table:table-cell>
          <table:table-cell table:style-name="表格1.A1" table:number-columns-spanned="0" office:value-type="string">
            <text:p text:style-name="P10"><text:span text:style-name="T7">□</text:span><text:span text:style-name="T1">是</text:span></text:p>
            <text:p text:style-name="P7"><text:span text:style-name="T7">□</text:span><text:span text:style-name="T1">否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3">帳號類別</text:span></text:p>
          </table:table-cell>
          <table:table-cell table:style-name="表格1.A1" office:value-type="string">
            <text:p text:style-name="P13"><text:span text:style-name="T1">□營利事業/機關團體</text:span></text:p>
            <text:p text:style-name="P13"><text:span text:style-name="T1">□個人</text:span></text:p>
          </table:table-cell>
          <table:table-cell table:style-name="表格1.A1" office:value-type="string">
            <text:p text:style-name="P14"><text:span text:style-name="T1">統一編號或</text:span></text:p>
            <text:p text:style-name="P14"><text:span text:style-name="T1">身分證號碼</text:span></text:p>
          </table:table-cell>
          <table:table-cell table:style-name="表格1.A1" table:number-columns-spanned="0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5"><text:span text:style-name="T3">聯絡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T3">聯絡電話</text:span></text:p>
          </table:table-cell>
          <table:table-cell table:style-name="表格1.A1" table:number-columns-spanned="0" office:value-type="string">
            <text:p text:style-name="P4"/>
          </table:table-cell>
        </table:table-row>
      </table:table>
      <text:p text:style-name="Standard"><text:span text:style-name="T3">&lt;帳號申請資料&gt;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3">帳戶名稱-1</text:span></text:p>
          </table:table-cell>
          <table:table-cell table:style-name="表格2.B1" office:value-type="string">
            <text:p text:style-name="P19"/>
            <text:p text:style-name="P19"/>
          </table:table-cell>
          <table:table-cell table:style-name="表格2.B1" office:value-type="string">
            <text:p text:style-name="P16"><text:span text:style-name="T3">申請項目</text:span></text:p>
          </table:table-cell>
          <table:table-cell table:style-name="表格2.B1" office:value-type="string">
            <text:p text:style-name="P13"><text:span text:style-name="T1">□新增</text:span></text:p>
            <text:p text:style-name="P13"><text:span text:style-name="T1">□停用</text:span></text:p>
          </table:table-cell>
        </table:table-row>
        <table:table-row table:style-name="表格2.1">
          <table:table-cell table:style-name="表格2.B1" office:value-type="string">
            <text:p text:style-name="P20"><text:span text:style-name="T3">銀行代碼及名稱</text:span></text:p>
          </table:table-cell>
          <table:table-cell table:style-name="表格2.B1" office:value-type="string">
            <text:p text:style-name="P21"><text:span text:style-name="T3">( <text:s text:c="9"/>) <text:s text:c="8"/>銀行 <text:s text:c="3"/>分行</text:span></text:p>
          </table:table-cell>
          <table:table-cell table:style-name="表格2.B1" office:value-type="string">
            <text:p text:style-name="P17"><text:span text:style-name="T3">銀行帳號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8"><text:span text:style-name="T3">帳戶名稱-2</text:span></text:p>
          </table:table-cell>
          <table:table-cell table:style-name="表格2.B1" office:value-type="string">
            <text:p text:style-name="P19"/>
            <text:p text:style-name="P19"/>
          </table:table-cell>
          <table:table-cell table:style-name="表格2.B1" office:value-type="string">
            <text:p text:style-name="P16"><text:span text:style-name="T3">申請項目</text:span></text:p>
          </table:table-cell>
          <table:table-cell table:style-name="表格2.B1" office:value-type="string">
            <text:p text:style-name="P13"><text:span text:style-name="T1">□新增</text:span></text:p>
            <text:p text:style-name="P13"><text:span text:style-name="T1">□停用</text:span></text:p>
          </table:table-cell>
        </table:table-row>
        <table:table-row table:style-name="表格2.1">
          <table:table-cell table:style-name="表格2.B1" office:value-type="string">
            <text:p text:style-name="P20"><text:span text:style-name="T3">銀行代碼及名稱</text:span></text:p>
          </table:table-cell>
          <table:table-cell table:style-name="表格2.B1" office:value-type="string">
            <text:p text:style-name="P21"><text:span text:style-name="T3">( <text:s text:c="9"/>) <text:s text:c="8"/>銀行 <text:s text:c="3"/>分行</text:span></text:p>
          </table:table-cell>
          <table:table-cell table:style-name="表格2.B1" office:value-type="string">
            <text:p text:style-name="P17"><text:span text:style-name="T3">銀行帳號</text:span></text:p>
          </table:table-cell>
          <table:table-cell table:style-name="表格2.B1" office:value-type="string">
            <text:p text:style-name="P9"/>
          </table:table-cell>
        </table:table-row>
      </table:table>
      <text:p text:style-name="P23"><text:span text:style-name="T1">註：1.本申請書係針對營利事業、機關團體及個人收到市庫匯款後，需匯款入戶通知資料或網路對帳服務時填寫，另表列資料如有異動，亦請儘速填妥本申請書通知變更。</text:span></text:p>
      <text:p text:style-name="P25"><text:span text:style-name="T1">2.營利事業單位請加蓋營利事業及負責人印鑑章，機關團體請加蓋機關團體章戳及首長印鑑章，個人則請蓋私人印章。</text:span></text:p>
      <text:p text:style-name="P24"><text:span text:style-name="T1">3.廠商或各機關學校之申請人請使用「業務專用信箱」註冊，以利帳務資訊之管理與使用。</text:span></text:p>
      <text:p text:style-name="P24"><text:span text:style-name="T1">4.銀行帳號應未於系統註冊且支付系統有符合之付款記錄者，始可申請。</text:span></text:p>
      <text:p text:style-name="P24"><text:span text:style-name="T1">5.填妥後，應檢附帳戶存摺或相關證明文件，以傳真、電子郵件或郵寄方式通知財政局集中支付科。</text:span></text:p>
      <text:p text:style-name="P26"><text:span text:style-name="T1">電話號碼：(03)3322101分機5512~5516</text:span></text:p>
      <text:p text:style-name="P26"><text:span text:style-name="T1">傳真號碼：(03)3340163</text:span></text:p>
      <text:p text:style-name="P26"><text:span text:style-name="T1">電子郵件地址：095024@mail.tycg.gov.tw</text:span></text:p>
      <text:p text:style-name="P26"><text:span text:style-name="T1">郵寄地址：桃園市桃園區縣府路1號5樓(桃園市政府財政局集中支付科)</text:span></text:p>
      <text:p text:style-name="P8"><text:span text:style-name="T4">－－－－－－－－－－－－－－－－－－－－－－－－－－－－－－－－－－－－－－－－－－－－－－－－－－－－－－－－－－</text:span></text:p>
      <text:p text:style-name="P22"><text:span text:style-name="T3">營利事業章（機關印信）： <text:s text:c="10"/>負責人（機關首長）印章：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2.2cm" style:writing-mode="lr-tb" style:layout-grid-color="#c0c0c0" style:layout-grid-lines="41" style:layout-grid-base-height="0.423cm" style:layout-grid-ruby-height="0.2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集中支付處</dc:title>
    <meta:initial-creator>..</meta:initial-creator>
    <dc:creator>藍瑞娟</dc:creator>
    <meta:editing-cycles>3</meta:editing-cycles>
    <meta:print-date>2023-12-06T03:57:00</meta:print-date>
    <meta:creation-date>2023-12-08T08:52:00</meta:creation-date>
    <dc:date>2023-12-11T01:42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1" meta:paragraph-count="43" meta:word-count="568" meta:character-count="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